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text-align="end" fo:margin-bottom="0in"/>
    </style:style>
    <style:style style:name="P9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 fo:margin-left="3.9333in">
        <style:tab-stops/>
      </style:paragraph-properties>
    </style:style>
    <style:style style:name="P13" style:parent-style-name="Standard" style:family="paragraph">
      <style:paragraph-properties fo:margin-bottom="0in" fo:margin-left="3.9333in">
        <style:tab-stops/>
      </style:paragraph-properties>
    </style:style>
    <style:style style:name="P14" style:parent-style-name="Standard" style:family="paragraph">
      <style:paragraph-properties fo:text-align="end"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  <style:text-properties fo:font-weight="bold" style:font-weight-asian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weight="bold" style:font-weight-asian="bold"/>
    </style:style>
    <style:style style:name="P33" style:parent-style-name="Standard" style:family="paragraph">
      <style:paragraph-properties fo:margin-bottom="0in"/>
      <style:text-properties fo:font-weight="bold" style:font-weight-asian="bold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P42" style:parent-style-name="Standard" style:family="paragraph">
      <style:paragraph-properties fo:margin-bottom="0in" fo:margin-left="4.425in">
        <style:tab-stops/>
      </style:paragraph-properties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justify"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 fo:margin-left="3.4416in" fo:text-indent="0.4916in">
        <style:tab-stops/>
      </style:paragraph-properties>
    </style:style>
  </office:automatic-styles>
  <office:body>
    <office:text text:use-soft-page-breaks="true">
      <text:p text:style-name="P1">Zał. nr 3 do SIWZ</text:p>
      <text:p text:style-name="P2">Oznaczenie postępowania:</text:p>
      <text:p text:style-name="P3"><text:span text:style-name="T4">DPS.DGO.26.2.</text:span><text:span text:style-name="T5">1</text:span><text:span text:style-name="T6">.20</text:span><text:span text:style-name="T7">20</text:span></text:p>
      <text:p text:style-name="P8"/>
      <text:p text:style-name="P9"><text:s text:c="70"/><text:span text:style-name="T10">Zamawiający:</text:span></text:p>
      <text:p text:style-name="P11"><text:s text:c="103"/><text:tab/>Dom Pomocy Społecznej</text:p>
      <text:p text:style-name="P12">Im. Kardynała Stefana Wyszyńskiego Prymasa Tysiąclecia</text:p>
      <text:p text:style-name="P13">07-410 Ostrołęka, ul. Rolna 27</text:p>
      <text:p text:style-name="P14"><text:s/>(pełna nazwa/firma, adres)</text:p>
      <text:p text:style-name="P15"/>
      <text:p text:style-name="P16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9">reprezentowany przez:</text:p>
      <text:p text:style-name="P20">…………………………………………………………………………</text:p>
      <text:p text:style-name="P21">(imię, nazwisko, stanowisko/podstawa do <text:s/>reprezentacji)</text:p>
      <text:p text:style-name="Standard"/>
      <text:p text:style-name="P22"/>
      <text:p text:style-name="P23">Oświadczenie wykonawcy</text:p>
      <text:p text:style-name="P24">składane na<text:s/>podstawie art. 25a ust. 1 ustawy z dnia 29 stycznia 2004 r.</text:p>
      <text:p text:style-name="P25">Prawo zamówień publicznych (dalej jako: ustawa Pzp),</text:p>
      <text:p text:style-name="P26">DOTYCZĄCE SPEŁNIANIA WARUNKÓW UDZIAŁU W POSTĘPOWANIU</text:p>
      <text:p text:style-name="P27"/>
      <text:p text:style-name="P28"><text:span text:style-name="T29">Na potrzeby postępowania o udzielenie zamówienia publicznego pn. dostawa<text:s/></text:span><text:span text:style-name="T30">mięsa, produktów mięsnych oraz mleczarskich</text:span><text:span text:style-name="T31">, prowadzonego przez Zamawiającego, oświadczam, co następuje:</text:span></text:p>
      <text:p text:style-name="P32"/>
      <text:p text:style-name="P33">INFORMACJA DOTYCZĄCA WYKONAWCY:</text:p>
      <text:p text:style-name="P34"/>
      <text:p text:style-name="P35">Oświadczam, że spełniam warunki udziału w postępowaniu określone przez Zamawiającego w Specyfikacji Istotnych Warunków Zamówienia znak sprawy DPS.DGO.26.2.1.2020.</text:p>
      <text:p text:style-name="P36"/>
      <text:p text:style-name="P37"/>
      <text:p text:style-name="P38">…………….……. (miejscowość), dnia ………….……. r.</text:p>
      <text:p text:style-name="P39"/>
      <text:p text:style-name="P40"><text:tab/><text:tab/><text:tab/><text:tab/><text:tab/><text:tab/><text:tab/></text:p>
      <text:p text:style-name="P41">…………………………………………</text:p>
      <text:p text:style-name="P42">(podpis)</text:p>
      <text:p text:style-name="Standard"/>
      <text:p text:style-name="Standard"/>
      <text:p text:style-name="Standard"/>
      <text:p text:style-name="Standard"/>
      <text:p text:style-name="P43"/>
      <text:soft-page-break/>
      <text:p text:style-name="P44">INFORMACJA W ZWIĄZKU Z POLEGANIEM NA ZASOBACH INNYCH<text:s/>PODMIOTÓW:</text:p>
      <text:p text:style-name="Standard">Oświadczam, że w celu wykazania spełniania warunków udziału w postępowaniu, określonych przez zamawiającego w Specyfikacji Istotnych Warunków Zamówienia znak sprawy DPS.DGO.26.2.1.2020, polegam na zasobach następującego/ych podmiotu/ów: ………………………………………………………………………...…………………………………………………, w następującym zakresie: ……………………………………………………………………………………………………… ……………………………….. (wskazać podmiot i określić odpowiedni zakres dla wskazanego podmiotu).</text:p>
      <text:p text:style-name="Standard"/>
      <text:p text:style-name="Standard"/>
      <text:p text:style-name="Standard">…………….……. (miejscowość), dnia ………….……. r.</text:p>
      <text:p text:style-name="Standard"/>
      <text:p text:style-name="P45"><text:tab/><text:tab/><text:tab/><text:tab/><text:tab/><text:tab/><text:tab/>…………………………………………</text:p>
      <text:p text:style-name="P46">(podpis)</text:p>
      <text:p text:style-name="Standard"/>
      <text:p text:style-name="Standard"/>
      <text:p text:style-name="Standard"/>
      <text:p text:style-name="P47">OŚWIADCZENIE DOTYCZĄCE PODANYCH INFORMACJI:</text:p>
      <text:p text:style-name="Standard"/>
      <text:p text:style-name="P48">Oświadczam, że wszystkie informacje podane w powyższych oświadczeniach są aktualne<text:s/>i zgodne z prawdą oraz zostały przedstawione z pełną świadomością konsekwencji wprowadzenia zamawiającego w<text:s/>błąd przy przedstawianiu informacji.</text:p>
      <text:p text:style-name="Standard"/>
      <text:p text:style-name="Standard">…………….……. (miejscowość), dnia ………….……. r.</text:p>
      <text:p text:style-name="Standard"/>
      <text:p text:style-name="P49"><text:tab/><text:tab/><text:tab/><text:tab/><text:tab/><text:tab/><text:tab/>…………………………………………</text:p>
      <text:p text:style-name="P50"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Dyrektor Gosp</dc:creator>
    <meta:creation-date>2016-08-26T11:18:00Z</meta:creation-date>
    <dc:date>2020-05-11T12:04:00Z</dc:date>
    <meta:template xlink:href="Normal" xlink:type="simple"/>
    <meta:editing-cycles>15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5" meta:character-count="2205" meta:row-count="15" meta:non-whitespace-character-count="1894"/>
  </office:meta>
</office:document-meta>
</file>