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88cm" table:align="right" style:writing-mode="lr-tb"/>
    </style:style>
    <style:style style:name="Tabela1.A" style:family="table-column">
      <style:table-column-properties style:column-width="6.588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 style:text-autospace="none"/>
      <style:text-properties fo:color="#000000" style:font-name="Times New Roman" fo:font-size="8pt" fo:language="pl" fo:country="PL" fo:font-style="italic" fo:font-weight="normal" officeooo:paragraph-rsid="005104b7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margin-left="0.25cm" fo:margin-right="0cm" fo:line-height="115%" fo:text-align="justify" style:justify-single-word="false" fo:text-indent="-0.25cm" style:auto-text-indent="false" style:text-autospace="none"/>
      <style:text-properties fo:color="#000000" style:font-name="Times New Roman" fo:font-size="12pt" fo:language="pl" fo:country="PL" fo:font-style="normal" fo:font-weight="bold" officeooo:paragraph-rsid="005104b7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.25cm" fo:margin-right="0cm" fo:line-height="115%" fo:text-align="start" style:justify-single-word="false" fo:text-indent="-0.25cm" style:auto-text-indent="false" style:text-autospace="none"/>
      <style:text-properties fo:color="#000000" style:font-name="Times New Roman" fo:font-size="12pt" fo:language="pl" fo:country="PL" fo:font-style="normal" fo:font-weight="bold" officeooo:paragraph-rsid="005104b7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4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Times New Roman" fo:font-size="8pt" fo:language="pl" fo:country="PL" fo:font-style="italic" fo:font-weight="normal" officeooo:paragraph-rsid="005104b7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115%" style:text-autospace="none"/>
      <style:text-properties fo:color="#000000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Palatino-BoldItalic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0f1c5d" style:font-size-asian="12pt" style:language-asian="zxx" style:country-asian="none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9791b1" officeooo:paragraph-rsid="005296c8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15%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15%"/>
      <style:text-properties style:font-name="Times New Roman" fo:font-size="12pt" fo:language="pl" fo:country="PL" officeooo:rsid="005664e2" officeooo:paragraph-rsid="005664e2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5296c8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632589" officeooo:paragraph-rsid="00632589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style-complex="italic"/>
    </style:style>
    <style:style style:name="P16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66732d" officeooo:paragraph-rsid="000d78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language="pl" fo:country="PL" officeooo:paragraph-rsid="001c013d" style:language-asian="zxx" style:country-asian="none" style:language-complex="zxx" style:country-complex="none"/>
    </style:style>
    <style:style style:name="P20" style:family="paragraph" style:parent-style-name="Standard"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15%" fo:text-align="center" style:justify-single-word="false"/>
      <style:text-properties style:text-position="super 58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5810df"/>
    </style:style>
    <style:style style:name="P2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 style:text-autospace="none"/>
      <style:text-properties fo:language="pl" fo:country="PL" fo:font-weight="normal" officeooo:paragraph-rsid="0075896d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5104b7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language="pl" fo:country="PL" fo:font-weight="bold" officeooo:rsid="0070f0fc" officeooo:paragraph-rsid="0070f0f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Footnote">
      <style:paragraph-properties fo:text-align="justify" style:justify-single-word="false"/>
      <style:text-properties style:font-name="Times New Roman" fo:language="pl" fo:country="PL" fo:font-style="italic" fo:font-weight="normal" officeooo:paragraph-rsid="005104b7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2" style:family="paragraph" style:parent-style-name="Footnote">
      <style:paragraph-properties fo:text-align="justify" style:justify-single-word="false"/>
      <style:text-properties style:font-name="Times New Roman" fo:font-size="8pt" fo:language="pl" fo:country="PL" fo:font-style="italic" fo:font-weight="normal" officeooo:paragraph-rsid="005104b7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33" style:family="paragraph" style:parent-style-name="Tekst_20_podstawowy_20_wci_3f_ty">
      <style:paragraph-properties fo:line-height="115%" fo:orphans="2" fo:widows="2">
        <style:tab-stops>
          <style:tab-stop style:position="0.635cm"/>
        </style:tab-stops>
      </style:paragraph-properties>
      <style:text-properties style:font-name="Times New Roman" fo:language="pl" fo:country="PL" officeooo:paragraph-rsid="002d1a5d" style:language-asian="zxx" style:country-asian="none" style:language-complex="zxx" style:country-complex="none"/>
    </style:style>
    <style:style style:name="P3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language="pl" fo:country="PL" officeooo:paragraph-rsid="001c013d" style:language-asian="zxx" style:country-asian="none" style:language-complex="zxx" style:country-complex="none"/>
    </style:style>
    <style:style style:name="P35" style:family="paragraph" style:parent-style-name="Standard" style:list-style-name="L1">
      <style:paragraph-properties fo:line-height="150%"/>
      <style:text-properties style:font-name="Times New Roman" fo:font-size="12pt" fo:language="pl" fo:country="PL" fo:font-weight="bold" officeooo:paragraph-rsid="000d78b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 style:list-style-name="L2">
      <style:paragraph-properties fo:line-height="115%" fo:orphans="2" fo:widows="2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2d1a5d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paragraph-rsid="002d1a5d" style:language-asian="zxx" style:country-asian="none" style:language-complex="zxx" style:country-complex="none"/>
    </style:style>
    <style:style style:name="P40" style:family="paragraph" style:parent-style-name="Standard" style:list-style-name="L5">
      <style:paragraph-properties fo:line-height="100%" fo:text-align="start" style:justify-single-word="false"/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41" style:family="paragraph" style:parent-style-name="Standard" style:list-style-name="L5">
      <style:paragraph-properties fo:text-align="start" style:justify-single-word="false"/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42" style:family="paragraph" style:parent-style-name="Standard">
      <style:text-properties style:font-name="Times New Roman" fo:language="pl" fo:country="PL" officeooo:paragraph-rsid="005104b7" style:language-asian="zxx" style:country-asian="none" style:language-complex="zxx" style:country-complex="none"/>
    </style:style>
    <style:style style:name="P43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paragraph-rsid="005104b7" style:language-asian="zxx" style:country-asian="none" style:font-weight-asian="normal" style:language-complex="zxx" style:country-complex="none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fo:font-weight="normal" officeooo:rsid="00763e66" officeooo:paragraph-rsid="00763e66" style:language-asian="zxx" style:country-asian="none" style:font-weight-asian="normal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fo:font-weight="normal" officeooo:rsid="00763e66" officeooo:paragraph-rsid="00767fe6" style:language-asian="zxx" style:country-asian="none" style:font-weight-asian="normal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Times New Roman" fo:language="pl" fo:country="PL" officeooo:rsid="006124a7" officeooo:paragraph-rsid="007c54a2" style:language-asian="zxx" style:country-asian="none" style:language-complex="zxx" style:country-complex="none" style:font-style-complex="italic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paragraph-rsid="00768655" style:language-asian="zxx" style:country-asian="none" style:language-complex="zxx" style:country-complex="none" style:font-style-complex="italic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rsid="00767fe6" officeooo:paragraph-rsid="00768655" style:language-asian="zxx" style:country-asian="none" style:language-complex="zxx" style:country-complex="none" style:font-style-complex="italic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rsid="005a5673" officeooo:paragraph-rsid="00768655" style:language-asian="zxx" style:country-asian="none" style:language-complex="zxx" style:country-complex="none" style:font-style-complex="italic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language="pl" fo:country="PL" officeooo:rsid="00850892" officeooo:paragraph-rsid="00850892" style:language-asian="zxx" style:country-asian="none" style:language-complex="zxx" style:country-complex="none" style:font-style-complex="italic"/>
    </style:style>
    <style:style style:name="P51" style:family="paragraph" style:parent-style-name="Standard">
      <style:paragraph-properties fo:text-align="justify" style:justify-single-word="false"/>
      <style:text-properties officeooo:paragraph-rsid="000d78bd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7c54a2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officeooo:paragraph-rsid="00768655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officeooo:paragraph-rsid="00800b26"/>
    </style:style>
    <style:style style:name="P55" style:family="paragraph" style:parent-style-name="Standard">
      <style:paragraph-properties fo:text-align="justify" style:justify-single-word="false" style:text-autospace="none"/>
      <style:text-properties fo:language="pl" fo:country="PL" fo:font-weight="normal" officeooo:paragraph-rsid="0075896d" style:language-asian="zxx" style:country-asian="none" style:font-weight-asian="normal" style:language-complex="zxx" style:country-complex="none" style:font-weight-complex="normal"/>
    </style:style>
    <style:style style:name="P56" style:family="paragraph" style:parent-style-name="Standard">
      <style:paragraph-properties fo:margin-left="0.25cm" fo:margin-right="0cm" fo:line-height="100%" fo:text-align="start" style:justify-single-word="false" fo:text-indent="-0.25cm" style:auto-text-indent="false" style:text-autospace="none"/>
      <style:text-properties officeooo:paragraph-rsid="00884b8e"/>
    </style:style>
    <style:style style:name="P57" style:family="paragraph" style:parent-style-name="Tekst_20_podstawowy_20_wci_3f_ty" style:list-style-name="L3">
      <style:paragraph-properties fo:line-height="115%" fo:text-align="start" style:justify-single-word="false" fo:orphans="2" fo:widows="2">
        <style:tab-stops>
          <style:tab-stop style:position="0.635cm"/>
        </style:tab-stops>
      </style:paragraph-properties>
      <style:text-properties style:font-name="Times New Roman" fo:language="pl" fo:country="PL" officeooo:paragraph-rsid="002d1a5d" style:language-asian="zxx" style:country-asian="none" style:language-complex="zxx" style:country-complex="none"/>
    </style:style>
    <style:style style:name="P58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fo:font-weight="bold" officeooo:paragraph-rsid="002d1a5d" style:font-size-asian="12pt" style:language-asian="zxx" style:country-asian="none" style:font-weight-asian="bold" style:font-size-complex="12pt" style:language-complex="zxx" style:country-complex="none"/>
    </style:style>
    <style:style style:name="P59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fo:font-weight="normal" officeooo:paragraph-rsid="002d1a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officeooo:paragraph-rsid="002d1a5d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officeooo:rsid="0074a0ea" style:font-style-complex="italic"/>
    </style:style>
    <style:style style:name="T3" style:family="text">
      <style:text-properties fo:color="#000000" style:font-name="Times New Roman" officeooo:rsid="0075896d" style:font-style-complex="italic"/>
    </style:style>
    <style:style style:name="T4" style:family="text">
      <style:text-properties fo:color="#000000" style:font-name="Times New Roman" officeooo:rsid="007c54a2" style:font-style-complex="italic"/>
    </style:style>
    <style:style style:name="T5" style:family="text">
      <style:text-properties fo:color="#000000"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l" fo:country="PL" fo:font-weight="normal" officeooo:rsid="0031ca8a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l" fo:country="PL" fo:font-weight="normal" officeooo:rsid="0061179d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pl" fo:country="PL" fo:font-weight="normal" officeooo:rsid="00867c15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officeooo:rsid="00795024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normal" officeooo:rsid="00884b8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anguage="pl" fo:country="PL" officeooo:rsid="007cecd0" style:language-asian="zxx" style:country-asian="none" style:language-complex="zxx" style:country-complex="none" style:font-style-complex="italic"/>
    </style:style>
    <style:style style:name="T13" style:family="text">
      <style:text-properties fo:color="#000000" style:font-name="Times New Roman" fo:language="pl" fo:country="PL" officeooo:rsid="005a5673" style:language-asian="zxx" style:country-asian="none" style:language-complex="zxx" style:country-complex="none" style:font-style-complex="italic"/>
    </style:style>
    <style:style style:name="T14" style:family="text">
      <style:text-properties fo:color="#000000" style:font-name="Times New Roman" fo:language="pl" fo:country="PL" officeooo:rsid="00768655" style:language-asian="zxx" style:country-asian="none" style:language-complex="zxx" style:country-complex="none" style:font-style-complex="italic"/>
    </style:style>
    <style:style style:name="T15" style:family="text">
      <style:text-properties fo:color="#000000" style:font-name="Times New Roman" fo:language="pl" fo:country="PL" officeooo:rsid="005c509b" style:language-asian="zxx" style:country-asian="none" style:language-complex="zxx" style:country-complex="none" style:font-style-complex="italic"/>
    </style:style>
    <style:style style:name="T16" style:family="text">
      <style:text-properties fo:color="#000000" style:font-name="Times New Roman" fo:language="pl" fo:country="PL" officeooo:rsid="006124a7" style:language-asian="zxx" style:country-asian="none" style:language-complex="zxx" style:country-complex="none" style:font-style-complex="italic"/>
    </style:style>
    <style:style style:name="T17" style:family="text">
      <style:text-properties fo:color="#000000" style:font-name="Times New Roman" fo:language="pl" fo:country="PL" officeooo:rsid="007c54a2" style:language-asian="zxx" style:country-asian="none" style:language-complex="zxx" style:country-complex="none" style:font-style-complex="italic"/>
    </style:style>
    <style:style style:name="T18" style:family="text">
      <style:text-properties fo:color="#000000" style:font-name="Times New Roman" fo:language="pl" fo:country="PL" officeooo:rsid="00784296" style:language-asian="zxx" style:country-asian="none" style:language-complex="zxx" style:country-complex="none" style:font-style-complex="italic"/>
    </style:style>
    <style:style style:name="T19" style:family="text">
      <style:text-properties fo:color="#000000" style:font-name="Times New Roman" fo:language="pl" fo:country="PL" officeooo:rsid="00800b26" style:language-asian="zxx" style:country-asian="none" style:language-complex="zxx" style:country-complex="none" style:font-style-complex="italic"/>
    </style:style>
    <style:style style:name="T20" style:family="text">
      <style:text-properties fo:color="#000000" fo:font-size="12pt" style:font-size-asian="12pt" style:font-name-complex="Calibri" style:font-size-complex="12pt"/>
    </style:style>
    <style:style style:name="T21" style:family="text">
      <style:text-properties fo:color="#000000" style:text-position="super 58%" fo:font-size="12pt" style:font-size-asian="12pt" style:font-name-complex="Calibri" style:font-size-complex="12pt"/>
    </style:style>
    <style:style style:name="T22" style:family="text">
      <style:text-properties fo:color="#000000" style:text-position="super 58%" fo:font-size="11pt" style:font-size-asian="11pt" style:font-name-complex="Calibri" style:font-size-complex="11pt"/>
    </style:style>
    <style:style style:name="T23" style:family="text">
      <style:text-properties fo:color="#000000" fo:font-weight="bold" style:font-weight-asian="bold" style:font-name-complex="TimesNewRomanPS-BoldMT" style:font-weight-complex="bold"/>
    </style:style>
    <style:style style:name="T24" style:family="text">
      <style:text-properties fo:color="#000000" fo:font-weight="bold" officeooo:rsid="009791b1" style:font-weight-asian="bold" style:font-name-complex="TimesNewRomanPS-BoldMT" style:font-weight-complex="bold"/>
    </style:style>
    <style:style style:name="T25" style:family="text">
      <style:text-properties fo:color="#000000" fo:font-size="9pt" style:font-size-asian="9pt" style:font-name-complex="Times New Roman" style:font-size-complex="9pt"/>
    </style:style>
    <style:style style:name="T26" style:family="text">
      <style:text-properties fo:color="#000000" fo:font-size="9pt" fo:font-style="italic" fo:font-weight="normal" officeooo:rsid="001c013d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7" style:family="text">
      <style:text-properties fo:color="#000000" fo:font-size="9pt" fo:font-style="italic" fo:font-weight="normal" officeooo:rsid="0022644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8" style:family="text">
      <style:text-properties fo:color="#000000" fo:font-size="9pt" fo:font-style="italic" fo:font-weight="normal" officeooo:rsid="00491f77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9" style:family="text">
      <style:text-properties fo:color="#000000" fo:font-size="9pt" fo:font-style="italic" fo:font-weight="normal" officeooo:rsid="001e2b4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0" style:family="text">
      <style:text-properties fo:color="#000000" fo:font-size="9pt" fo:font-style="italic" fo:font-weight="normal" officeooo:rsid="0053b8bb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1" style:family="text">
      <style:text-properties fo:color="#000000" fo:font-size="9pt" fo:font-style="italic" fo:font-weight="normal" officeooo:rsid="00549151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2" style:family="text">
      <style:text-properties fo:color="#000000" style:text-underline-style="none" style:font-name-complex="TimesNewRomanPSMT"/>
    </style:style>
    <style:style style:name="T33" style:family="text">
      <style:text-properties fo:color="#000000" style:text-underline-style="none" officeooo:rsid="003deb9a" style:font-name-complex="TimesNewRomanPSMT"/>
    </style:style>
    <style:style style:name="T34" style:family="text">
      <style:text-properties fo:color="#000000" style:text-underline-style="none" officeooo:rsid="003fa76d" style:font-name-complex="TimesNewRomanPSMT"/>
    </style:style>
    <style:style style:name="T35" style:family="text">
      <style:text-properties fo:color="#000000" style:text-underline-style="none" officeooo:rsid="004c98b6" style:font-name-complex="TimesNewRomanPSM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701e4d" style:font-weight-asian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72f27e" style:font-weight-asian="normal" style:font-weight-complex="normal"/>
    </style:style>
    <style:style style:name="T41" style:family="text">
      <style:text-properties fo:font-weight="normal" officeooo:rsid="00767fe6" style:font-weight-asian="normal" style:font-weight-complex="normal"/>
    </style:style>
    <style:style style:name="T42" style:family="text">
      <style:text-properties style:font-name="Times New Roman" fo:font-size="12pt" fo:language="pl" fo:country="PL" fo:font-weight="normal" officeooo:rsid="0072c9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Times New Roman" fo:font-size="12pt" fo:language="pl" fo:country="PL" fo:font-weight="normal" officeooo:rsid="006673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style:font-name="Times New Roman" fo:font-size="12pt" fo:language="pl" fo:country="PL" fo:font-weight="normal" officeooo:rsid="007e17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size-complex="12pt"/>
    </style:style>
    <style:style style:name="T47" style:family="text">
      <style:text-properties style:font-name="Times New Roman" fo:font-size="12pt" fo:font-weight="bold" officeooo:rsid="006f4ac6" style:font-size-asian="12pt" style:font-weight-asian="bold" style:font-size-complex="12pt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50" style:family="text">
      <style:text-properties style:font-name="Times New Roman" fo:language="pl" fo:country="PL" officeooo:rsid="005c509b" style:language-asian="zxx" style:country-asian="none" style:language-complex="zxx" style:country-complex="none"/>
    </style:style>
    <style:style style:name="T51" style:family="text">
      <style:text-properties style:font-name="Times New Roman" fo:language="pl" fo:country="PL" officeooo:rsid="00591f48" style:language-asian="zxx" style:country-asian="none" style:language-complex="zxx" style:country-complex="none"/>
    </style:style>
    <style:style style:name="T52" style:family="text">
      <style:text-properties style:font-name="Times New Roman" fo:language="pl" fo:country="PL" officeooo:rsid="00867c15" style:language-asian="zxx" style:country-asian="none" style:language-complex="zxx" style:country-complex="none"/>
    </style:style>
    <style:style style:name="T53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font-name-complex="Calibri" style:font-size-complex="12pt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bold" style:font-size-asian="12pt" style:font-weight-asian="bold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4a4fae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ee75e" style:font-size-asian="12pt" style:font-weight-asian="bold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3" style:family="text">
      <style:text-properties fo:font-size="8pt" style:font-size-asian="8pt" style:font-name-complex="Calibri" style:font-size-complex="8pt"/>
    </style:style>
    <style:style style:name="T64" style:family="text">
      <style:text-properties style:font-style-complex="italic"/>
    </style:style>
    <style:style style:name="T65" style:family="text">
      <style:text-properties officeooo:rsid="005296c8"/>
    </style:style>
    <style:style style:name="T66" style:family="text">
      <style:text-properties style:text-underline-style="none"/>
    </style:style>
    <style:style style:name="T67" style:family="text">
      <style:text-properties officeooo:rsid="0072f27e"/>
    </style:style>
    <style:style style:name="T68" style:family="text">
      <style:text-properties officeooo:rsid="00767fe6"/>
    </style:style>
    <style:style style:name="T69" style:family="text">
      <style:text-properties officeooo:rsid="00768655"/>
    </style:style>
    <style:style style:name="T70" style:family="text">
      <style:text-properties officeooo:rsid="007c54a2"/>
    </style:style>
    <style:style style:name="T71" style:family="text">
      <style:text-properties officeooo:rsid="0080b391"/>
    </style:style>
    <style:style style:name="T72" style:family="text">
      <style:text-properties officeooo:rsid="00884b8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5"><text:s text:c="47"/></text:span><text:span text:style-name="T26">Załącznik </text:span><text:span text:style-name="T27">Nr 1 </text:span><text:span text:style-name="T26">do Z</text:span><text:span text:style-name="T28">apytania ofertowego</text:span></text:p>
      <text:p text:style-name="P19"><text:span text:style-name="T26"><text:s/>na </text:span><text:span text:style-name="T29">dostawę</text:span><text:span text:style-name="T26"> P</text:span><text:span text:style-name="T30">reparatów dezynfekcyjnych i środków </text:span><text:span text:style-name="T31">czystości</text:span></text:p>
      <text:p text:style-name="P16"><text:span text:style-name="T66">Nr sprawy: </text:span><text:span text:style-name="T32">DPS.</text:span><text:span text:style-name="T33">DGO.</text:span><text:span text:style-name="T32">2</text:span><text:span text:style-name="T34">6.</text:span><text:span text:style-name="T35">1.7.2020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7"><text:s text:c="6"/>pieczęć Wykonawcy<text:span text:style-name="T36"><text:tab/></text:span></text:p>
      <text:p text:style-name="P17"><text:tab/><text:tab/> </text:p>
      <text:p text:style-name="P28">Dom Pomocy Społecznej </text:p>
      <text:p text:style-name="P28">im. Kardynała Stefana Wyszyńskiego</text:p>
      <text:p text:style-name="P29">Prymasa Tysiąclecia <text:s/></text:p>
      <text:p text:style-name="P29">07-410 Ostrołęka, ul. Rolna 27</text:p>
      <text:p text:style-name="P17"/>
      <text:p text:style-name="P17"/>
      <text:p text:style-name="P17"><text:tab/><text:tab/><text:tab/> <text:s text:c="12"/>OFERTA <text:s text:c="2"/>CENOWA</text:p>
      <text:p text:style-name="P24"><text:span text:style-name="T47">Dane dotyczące Wykonawcy:</text:span><text:span text:style-name="T46"> <text:s text:c="10"/></text:span><text:span text:style-name="T48"><text:s/></text:span></text:p>
      <text:p text:style-name="P17"/>
      <text:p text:style-name="P9">..................................................................................................................................................…....</text:p>
      <text:p text:style-name="P22">(pełna nazwa Wykonawcy)</text:p>
      <text:p text:style-name="P10">....................................................................................................................................................…..</text:p>
      <text:p text:style-name="P9">w .................................................................. <text:s/>kod <text:s/>..............-................................................…...…..</text:p>
      <text:p text:style-name="P9">ul. ................................................................. <text:s/>nr <text:s text:c="4"/>.................................................................……..</text:p>
      <text:p text:style-name="P9">NIP....................................................... <text:s/>REGON <text:s text:c="2"/>..............................................................…….....</text:p>
      <text:p text:style-name="P9">tel. ………………………………………… <text:s/>fax <text:s text:c="2"/>……………................................……………...</text:p>
      <text:p text:style-name="P9">www…………………………………………………………................................……........….….. <text:s text:c="4"/></text:p>
      <text:p text:style-name="P9">e-mail: ………………………..……………………………………...............................………..…</text:p>
      <text:p text:style-name="P12">osoba do kontaktu: ………………………………………………………………………………...</text:p>
      <text:p text:style-name="P5"/>
      <text:p text:style-name="P13">Odpowiadając na zaproszenie do złożenia oferty cenowej na wykonanie zamówienia <text:s text:c="28"/>pn.: <text:span text:style-name="T65">dostawa </text:span><text:s/><text:span text:style-name="T24">Preparatów dezynfekcyjnych i środków czystości</text:span></text:p>
      <text:p text:style-name="P7"/>
      <text:p text:style-name="P14"><text:span text:style-name="T24">W</text:span><text:span text:style-name="T23">ykonawca składa ofertę na: </text:span></text:p>
      <text:p text:style-name="P11"><text:span text:style-name="T36">Część/</text:span><text:span text:style-name="T38">części: </text:span><text:span text:style-name="T39">……………………………………………………………………………………………..</text:span></text:p>
      <text:p text:style-name="P30">Zobowiązania Wykonawcy:</text:p>
      <text:p text:style-name="P6">1. Oferuję wykonanie dostawy będącej przedmiotem zamówienia, zgodnie z wymogami opisu</text:p>
      <text:p text:style-name="P6"><text:s text:c="5"/>przedmiotu zamówienia: *</text:p>
      <text:list xml:id="list3464415475" text:style-name="L1">
        <text:list-item>
          <text:p text:style-name="P35">za cenę <text:span text:style-name="T67">dla części </text:span><text:span text:style-name="T40">………………………………………………………………………...</text:span><text:span text:style-name="T39"> <text:s/></text:span><text:s text:c="4"/></text:p>
        </text:list-item>
      </text:list>
      <text:list xml:id="list1396728765" text:style-name="L2">
        <text:list-item>
          <text:p text:style-name="P38"><text:span text:style-name="T55">w kwocie netto złotych: </text:span><text:span text:style-name="T57">............................................................................................</text:span></text:p>
        </text:list-item>
      </text:list>
      <text:p text:style-name="P33"><text:span text:style-name="T57"><text:s text:c="4"/></text:span><text:span text:style-name="T58"><text:s text:c="13"/></text:span><text:span text:style-name="T57">(słownie:.........................................................................................................................)</text:span></text:p>
      <text:list xml:id="list2370627467" text:style-name="L3">
        <text:list-item>
          <text:p text:style-name="P57"><text:span text:style-name="T58">w kwocie brutto złotych: </text:span><text:span text:style-name="T57">...........................................................................................</text:span></text:p>
        </text:list-item>
      </text:list>
      <text:list xml:id="list2431400955" text:style-name="L4">
        <text:list-header>
          <text:p text:style-name="P58"><text:s text:c="6"/><text:span text:style-name="T39">(słownie:.........................................................................................................................)</text:span></text:p>
          <text:p text:style-name="P58"><text:s text:c="6"/>w tym podatek VAT w wysokości .....<text:span text:style-name="T39">..</text:span><text:span text:style-name="T54"> %, to jest w kwocie złotych: <text:s text:c="2"/></text:span></text:p>
          <text:p text:style-name="P59"><text:s text:c="7"/>............................................................................................................................….......</text:p>
          <text:p text:style-name="P60"><text:span text:style-name="T37"><text:s text:c="6"/></text:span><text:span text:style-name="T39">(słownie:..................................................................................................………..........) </text:span></text:p>
        </text:list-header>
      </text:list>
      <text:p text:style-name="P51"><text:span text:style-name="T45">* - </text:span><text:span text:style-name="T42">powielić i </text:span><text:span text:style-name="T43">wypełnić w przypadku złożenia oferty na więcej niż j</text:span><text:span text:style-name="T44">edną </text:span><text:span text:style-name="T43"><text:s/>część zamówienia</text:span></text:p>
      <text:p text:style-name="P18"/>
      <text:list xml:id="list132430246845087" text:continue-list="list3464415475" text:style-name="L1">
        <text:list-item>
          <text:p text:style-name="P39"><text:soft-page-break/><text:span text:style-name="T59">w terminie od dnia <text:s/>01.09.20</text:span><text:span text:style-name="T60">20</text:span><text:span text:style-name="T59">r. do dnia 31.08.20</text:span><text:span text:style-name="T61">2</text:span><text:span text:style-name="T60">1</text:span><text:span text:style-name="T59">r.</text:span></text:p>
        </text:list-item>
      </text:list>
      <text:p text:style-name="P25"><text:span text:style-name="T2">2. Oświadczam, <text:s/>że <text:s text:c="2"/>przedmiot z</text:span><text:span text:style-name="T3">aoferowany przez Wykonawcę </text:span><text:span text:style-name="T2">spełnia wymagania</text:span></text:p>
      <text:p text:style-name="P25"><text:span text:style-name="T2"><text:s text:c="5"/></text:span><text:span text:style-name="T4">Zamawiającego</text:span><text:span text:style-name="T2"> </text:span><text:span text:style-name="T3">określone w zapytaniu ofertowym.</text:span></text:p>
      <text:p text:style-name="P44">3. Oświadczam, że <text:span text:style-name="T70">zaoferowany</text:span> przez Wykonawcę przedmiot zamówienia posiada aktualne</text:p>
      <text:p text:style-name="P45"><text:s text:c="4"/>dokumenty dopuszczające do obrotu na terenie RP.</text:p>
      <text:p text:style-name="P47"><text:span text:style-name="T41">4. </text:span>Oświadczam, że akceptuję zawarte w zaproszeniu do złożenia oferty cenowej warunki umowy</text:p>
      <text:p text:style-name="P47"><text:s text:c="4"/>i w przypadku wyboru oferty zobowiązuję się do zawarcia umowy <text:span text:style-name="T68">w miejscu i terminie</text:span></text:p>
      <text:p text:style-name="P48"><text:s text:c="4"/>wskazanym przez Zamawiającego.</text:p>
      <text:p text:style-name="P50">5. Oświadczam, że zapoznałem się z warunkami przedstawionymi w zapytaniu ofertowym</text:p>
      <text:p text:style-name="P50"><text:s text:c="4"/>i przyjmuję je bez zastrzeżeń.</text:p>
      <text:p text:style-name="P54"><text:span text:style-name="T17">6. Oświadczam, <text:s/>że <text:s/>posiadam należyte kwalifikacje do realizacji p</text:span><text:span text:style-name="T19">rzedmiotu zamówienia</text:span></text:p>
      <text:p text:style-name="P54"><text:span text:style-name="T19"><text:s text:c="3"/></text:span><text:span text:style-name="T17"><text:s/>i zobowiązuję <text:s/>się wykonywać umowę terminowo, rzetelnie i z należytą starannością.</text:span></text:p>
      <text:p text:style-name="P53"><text:span text:style-name="T14">7</text:span><text:span text:style-name="T12">. </text:span><text:span text:style-name="T13">Oświadczam, że cena zawiera wszystkie koszty </text:span><text:span text:style-name="T14">jakie poniesie Wykonawca na realizację</text:span></text:p>
      <text:p text:style-name="P49"><text:span text:style-name="T69"><text:s text:c="4"/>przedmiotu zamówienia. </text:span><text:s/></text:p>
      <text:p text:style-name="P52"><text:span text:style-name="T15">8. </text:span><text:span text:style-name="T16">Oświadcz</text:span><text:span text:style-name="T17">a</text:span><text:span text:style-name="T16">m, że dostarczę karty charakterystyk ś</text:span><text:span text:style-name="T18">rodków chemicznych </text:span><text:span text:style-name="T16">przy pierwszej</text:span></text:p>
      <text:p text:style-name="P46"><text:s text:c="5"/>dostawie <text:span text:style-name="T71">przedmiotu zamówienia. </text:span></text:p>
      <text:p text:style-name="P23"><text:span text:style-name="T51">9</text:span><text:span text:style-name="T50">. </text:span><text:span text:style-name="T49">Oświadczam, że:</text:span></text:p>
      <text:list xml:id="list464497752" text:style-name="L5">
        <text:list-item>
          <text:p text:style-name="P40">jestem uprawniony do występowania w obrocie prawnym, zgodnie z wymaganiami <text:s/><text:line-break/>ustawowymi,</text:p>
        </text:list-item>
        <text:list-item>
          <text:p text:style-name="P41">posiadam uprawnienia niezbędne do wykonania określonych prac lub czynności, jeżeli ustawy nakładają obowiązek posiadania takich uprawnień, </text:p>
        </text:list-item>
        <text:list-item>
          <text:p text:style-name="P41">posiadam niezbędną wiedzę i doświadczenie, potencjał ekonomiczny i techniczny, <text:s text:c="25"/>a <text:s/>także pracowników zdolnych do wykonania niniejszego zamówienia, </text:p>
        </text:list-item>
        <text:list-item>
          <text:p text:style-name="P41">znajduję się w sytuacji ekonomicznej i finansowej zapewniającej wykonanie przedmiotowego <text:s/>zamówienia.</text:p>
        </text:list-item>
      </text:list>
      <text:p text:style-name="P26"><text:span text:style-name="T50">1</text:span><text:span text:style-name="T52">0</text:span><text:span text:style-name="T49">.</text:span><text:span text:style-name="T53"> <text:s/>Oświadczam, że jestem związany niniejszą ofertą przez okres 30 dni licząc od dnia</text:span></text:p>
      <text:p text:style-name="P43"><text:s text:c="6"/>wyznaczonego do składania ofert.</text:p>
      <text:p text:style-name="P26"><text:span text:style-name="T7">1</text:span><text:span text:style-name="T9">1</text:span><text:span text:style-name="T8">.</text:span><text:span text:style-name="T7"> </text:span><text:span text:style-name="T6">Oświadczam, że wypełniłem obowiązki</text:span><text:span text:style-name="T5"> informacyjne przewidziane w art. 13 lub art. 14</text:span></text:p>
      <text:p text:style-name="P21"><text:span text:style-name="T20"><text:s text:c="6"/>RODO</text:span><text:span text:style-name="T21">1)</text:span><text:span text:style-name="T20"> wobec osób fizycznych, </text:span><text:span text:style-name="T56">od których dane osobowe bezpośrednio lub pośrednio</text:span></text:p>
      <text:p text:style-name="P21"><text:span text:style-name="T56"><text:s text:c="6"/>pozyskałem</text:span><text:span text:style-name="T20"> w celu ubiegania się o udzielenie zamówienia publicznego w niniejszym</text:span></text:p>
      <text:p text:style-name="P21"><text:span text:style-name="T20"><text:s text:c="7"/>postępowaniu</text:span><text:span text:style-name="T62">.*</text:span></text:p>
      <text:p text:style-name="P4"/>
      <text:p text:style-name="P31"><text:span text:style-name="T22">1) </text:span><text:span text:style-name="T63">rozporządzenie Parlamentu Europejskiego i Rady (UE) 2016/679 z dnia 27 kwietnia 2016 r. w sprawie ochrony osób fizycznych w związku <text:s text:c="22"/></text:span></text:p>
      <text:p text:style-name="P32"><text:s text:c="4"/>z przetwarzaniem danych osobowych i w sprawie swobodnego przepływu takich danych oraz uchylenia dyrektywy 95/46/WE (ogólne <text:s/></text:p>
      <text:p text:style-name="P32"><text:s text:c="4"/>rozporządzenie o ochronie danych) (Dz. Urz. UE L 119 z 04.05.2016, str. 1). </text:p>
      <text:p text:style-name="P32"/>
      <text:p text:style-name="P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"/>
      <text:p text:style-name="P56"><text:span text:style-name="T10">1</text:span><text:span text:style-name="T11">2</text:span><text:span text:style-name="T10">. <text:s/>Oświadczam, że <text:s/></text:span><text:span text:style-name="T11">wszystkie informacje podane w powyższych oświadczeniach i złożonej ofercie są aktualne i zgodne z prawdą oraz zostały przedstawione z pełną świadomością konsekwencji wprowadzenia Zamawiającego w błąd </text:span><text:span text:style-name="T10">z zastrzeżeniem art. 233 KK. </text:span></text:p>
      <text:p text:style-name="P3"/>
      <text:p text:style-name="P1"/>
      <text:p text:style-name="P20"/>
      <text:p text:style-name="P20"/>
      <text:p text:style-name="P20"/>
      <text:p text:style-name="P20"/>
      <text:p text:style-name="P20">...........................................<text:tab/><text:tab/> <text:s text:c="25"/>.................................................................</text:p>
      <text:p text:style-name="P20"><text:span text:style-name="T1"><text:s text:c="15"/></text:span><text:span text:style-name="T64">data<text:tab/><text:tab/><text:tab/><text:tab/><text:tab/> <text:s text:c="9"/><text:tab/> <text:s text:c="9"/>Pieczęć i podpis Wykonawcy </text:span></text:p>
      <text:p text:style-name="P37"/>
      <text:p text:style-name="P3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8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1M14S</meta:editing-duration>
    <meta:editing-cycles>123</meta:editing-cycles>
    <meta:generator>LibreOffice/6.3.4.2$Windows_X86_64 LibreOffice_project/60da17e045e08f1793c57c00ba83cdfce946d0aa</meta:generator>
    <dc:date>2020-07-16T13:24:29.785000000</dc:date>
    <meta:print-date>2018-05-25T11:18:40.882000000</meta:print-date>
    <meta:document-statistic meta:table-count="1" meta:image-count="0" meta:object-count="0" meta:page-count="2" meta:paragraph-count="70" meta:word-count="542" meta:character-count="5911" meta:non-whitespace-character-count="5047"/>
    <meta:user-defined meta:name="Info 1"/>
    <meta:user-defined meta:name="Info 2"/>
    <meta:user-defined meta:name="Info 3"/>
    <meta:user-defined meta:name="Info 4"/>
  </office:meta>
</office:document-meta>
</file>