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28.39cm" fo:margin-left="-1.021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1.695cm"/>
    </style:style>
    <style:style style:name="Tabela9.C" style:family="table-column">
      <style:table-column-properties style:column-width="1.111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693cm"/>
    </style:style>
    <style:style style:name="Tabela9.F" style:family="table-column">
      <style:table-column-properties style:column-width="2.117cm"/>
    </style:style>
    <style:style style:name="Tabela9.G" style:family="table-column">
      <style:table-column-properties style:column-width="1.296cm"/>
    </style:style>
    <style:style style:name="Tabela9.H" style:family="table-column">
      <style:table-column-properties style:column-width="1.905cm"/>
    </style:style>
    <style:style style:name="Tabela9.I" style:family="table-column">
      <style:table-column-properties style:column-width="2.302cm"/>
    </style:style>
    <style:style style:name="Tabela9.J" style:family="table-column">
      <style:table-column-properties style:column-width="3.678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2" style:family="table-row">
      <style:table-row-properties style:min-row-height="0.503cm"/>
    </style:style>
    <style:style style:name="Tabela9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6" style:family="table-row">
      <style:table-row-properties style:min-row-height="2.826cm"/>
    </style:style>
    <style:style style:name="Tabela9.7" style:family="table-row">
      <style:table-row-properties style:min-row-height="0.794cm"/>
    </style:style>
    <style:style style:name="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3164123" officeooo:paragraph-rsid="033c227c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0c2c4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3c227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16412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2pt" fo:language="pl" fo:country="PL" fo:font-style="normal" style:text-underline-style="none" fo:font-weight="normal" officeooo:rsid="01a9ef9f" officeooo:paragraph-rsid="033c227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9pt" fo:language="pl" fo:country="PL" fo:font-style="normal" style:text-underline-style="none" fo:font-weight="normal" officeooo:rsid="01a9ef9f" officeooo:paragraph-rsid="033c227c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9pt" fo:language="pl" fo:country="PL" fo:font-style="normal" style:text-underline-style="none" fo:font-weight="bold" officeooo:rsid="0003e2ce" officeooo:paragraph-rsid="033c227c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9pt" officeooo:paragraph-rsid="038b287a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1e9e02" officeooo:paragraph-rsid="033c227c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200ddd" officeooo:paragraph-rsid="033c227c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normal" officeooo:rsid="02aaecf1" officeooo:paragraph-rsid="033c227c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normal" officeooo:rsid="02aaecf1" officeooo:paragraph-rsid="04019aad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normal" officeooo:rsid="0359aecb" officeooo:paragraph-rsid="0359aecb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normal" officeooo:rsid="02abcd30" officeooo:paragraph-rsid="033c227c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214af6" officeooo:paragraph-rsid="033c227c" style:font-size-asian="9pt" style:language-asian="zxx" style:country-asian="none" style:font-size-complex="9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215f757" officeooo:paragraph-rsid="033c227c" style:font-size-asian="9pt" style:language-asian="zxx" style:country-asian="none" style:font-size-complex="9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4764ba" officeooo:paragraph-rsid="033c227c" style:font-size-asian="9pt" style:language-asian="zxx" style:country-asian="none" style:font-size-complex="9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2aaecf1" officeooo:paragraph-rsid="033c227c" style:font-size-asian="9pt" style:language-asian="zxx" style:country-asian="none" style:font-size-complex="9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2abcd30" officeooo:paragraph-rsid="033c227c" style:font-size-asian="9pt" style:language-asian="zxx" style:country-asian="none" style:font-size-complex="9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23264db" officeooo:paragraph-rsid="033c227c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3e50d91" officeooo:paragraph-rsid="03e50d91" style:font-size-asian="9pt" style:language-asian="zxx" style:country-asian="none" style:font-size-complex="9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normal" officeooo:rsid="02a8e006" officeooo:paragraph-rsid="033c227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rsid="0065ee2d" officeooo:paragraph-rsid="033c227c" style:font-size-asian="7pt" style:language-asian="zxx" style:country-asian="none" style:font-size-complex="7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normal" officeooo:rsid="0065ee2d" officeooo:paragraph-rsid="033c227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1ac7421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2c0fd62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2aaecf1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319b45e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2c7323a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1e21ace" officeooo:paragraph-rsid="033c227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78cfba" officeooo:paragraph-rsid="033c227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33c227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33c227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400970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c7421" officeooo:paragraph-rsid="033c227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text-position="0% 100%" style:font-name="Times New Roman" fo:font-size="9pt" fo:language="pl" fo:country="PL" fo:font-weight="normal" officeooo:rsid="02c208dc" officeooo:paragraph-rsid="033c227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text-position="0% 100%" style:font-name="Times New Roman" fo:font-size="9pt" fo:language="pl" fo:country="PL" fo:font-weight="normal" officeooo:rsid="02bfb935" officeooo:paragraph-rsid="04167cf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9pt" officeooo:paragraph-rsid="033c227c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9pt" officeooo:rsid="02c2ee3e" officeooo:paragraph-rsid="033c227c" style:font-size-asian="9pt" style:font-size-complex="9pt"/>
    </style:style>
    <style:style style:name="P43" style:family="paragraph" style:parent-style-name="Table_20_Contents">
      <style:paragraph-properties fo:text-align="end" style:justify-single-word="false"/>
      <style:text-properties fo:font-size="9pt" officeooo:rsid="0435ac23" officeooo:paragraph-rsid="0435ac23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officeooo:paragraph-rsid="04080aaf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normal" officeooo:rsid="02abcd30" officeooo:paragraph-rsid="043bee2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" style:family="text">
      <style:text-properties style:font-name="Times New Roman" fo:language="pl" fo:country="PL" fo:font-weight="normal" officeooo:rsid="02c8f432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font-name="Times New Roman" fo:language="pl" fo:country="PL" fo:font-weight="normal" officeooo:rsid="02c68d92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font-name="Times New Roman" fo:language="pl" fo:country="PL" fo:font-weight="normal" officeooo:rsid="02fa0d6f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Times New Roman" fo:language="pl" fo:country="PL" fo:font-weight="normal" officeooo:rsid="02f14723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Times New Roman" fo:language="pl" fo:country="PL" fo:font-weight="normal" officeooo:rsid="02fd51e2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font-name="Times New Roman" fo:language="pl" fo:country="PL" fo:font-weight="normal" officeooo:rsid="0319b45e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font-name="Times New Roman" fo:language="pl" fo:country="PL" fo:font-weight="normal" officeooo:rsid="03e73e61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Times New Roman" fo:language="pl" fo:country="PL" fo:font-weight="normal" officeooo:rsid="040e752c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font-name="Times New Roman" fo:language="pl" fo:country="PL" fo:font-weight="normal" officeooo:rsid="04152b66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font-name="Times New Roman" fo:language="pl" fo:country="PL" fo:font-style="normal" style:text-underline-style="none" fo:font-weight="bold" officeooo:rsid="02bca48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style:font-name="Times New Roman" fo:language="pl" fo:country="PL" fo:font-style="normal" style:text-underline-style="none" fo:font-weight="bold" officeooo:rsid="0370c11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language="pl" fo:country="PL" fo:font-style="normal" style:text-underline-style="none" fo:font-weight="normal" officeooo:rsid="01a9ef9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fo:language="pl" fo:country="PL" fo:font-style="normal" style:text-underline-style="none" fo:font-weight="normal" officeooo:rsid="017930c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language="pl" fo:country="PL" fo:font-style="normal" style:text-underline-style="none" fo:font-weight="normal" officeooo:rsid="03ef08a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fo:language="pl" fo:country="PL" fo:font-style="normal" style:text-underline-style="none" fo:font-weight="normal" officeooo:rsid="03ef876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language="pl" fo:country="PL" fo:font-style="normal" style:text-underline-style="none" fo:font-weight="bold" officeooo:rsid="038b287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fo:language="pl" fo:country="PL" fo:font-style="normal" style:text-underline-style="none" fo:font-weight="bold" officeooo:rsid="03ed372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officeooo:rsid="01d6b336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officeooo:rsid="02c4a976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officeooo:rsid="02f54706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officeooo:rsid="02c43cc5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officeooo:rsid="0438c3f4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2c4a976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080aaf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096120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152b66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0c9aca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0db8d5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1373d9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31" style:family="text">
      <style:text-properties officeooo:rsid="02c208dc"/>
    </style:style>
    <style:style style:name="T32" style:family="text">
      <style:text-properties officeooo:rsid="031831f0"/>
    </style:style>
    <style:style style:name="T33" style:family="text">
      <style:text-properties officeooo:rsid="031b4211"/>
    </style:style>
    <style:style style:name="T34" style:family="text">
      <style:text-properties fo:language="zxx" fo:country="none" style:language-asian="zxx" style:country-asian="none" style:language-complex="zxx" style:country-complex="none"/>
    </style:style>
    <style:style style:name="T35" style:family="text">
      <style:text-properties fo:language="zxx" fo:country="none" officeooo:rsid="0319a69f" style:language-asian="zxx" style:country-asian="none" style:language-complex="zxx" style:country-complex="none"/>
    </style:style>
    <style:style style:name="T36" style:family="text">
      <style:text-properties officeooo:rsid="03fe0fb1"/>
    </style:style>
    <style:style style:name="T37" style:family="text">
      <style:text-properties officeooo:rsid="04019aad"/>
    </style:style>
    <style:style style:name="T38" style:family="text">
      <style:text-properties officeooo:rsid="041839b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43bee22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patopak.com.pl/koszyk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enctype="multipart/formdata" form:method="post" form:control-implementation="ooo:com.sun.star.form.component.Form" office:target-frame="" xlink:href="https://www.clinex.com.pl/produkt/powierzchnie-zmywalne/clinex-shine-stee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2">Zał. Nr <text:span text:style-name="T32">2</text:span> do Zapy<text:span text:style-name="T32">tania ofertowego</text:span></text:p>
      <text:p text:style-name="P7">Znak sprawy: <text:span text:style-name="T18">DPS.DGO.26.1.11.20</text:span>20</text:p>
      <text:p text:style-name="P9"><text:span text:style-name="T12">Formularz asortymentowo – ilościowo – cenowy – </text:span><text:span text:style-name="T13">na dostawy w okresie od 01.09.2020 do 31.08.202</text:span><text:span text:style-name="T14">1</text:span><text:span text:style-name="T15">r.</text:span></text:p>
      <text:p text:style-name="P9"><text:span text:style-name="T16">Część 1</text:span><text:span text:style-name="T17">4</text:span><text:span text:style-name="T16">: </text:span><text:span text:style-name="T10"><text:s/>P</text:span><text:span text:style-name="T11">reparaty do dezynfekcji rąk, skóry, powierzchni i narzędzi </text:span><text:span text:style-name="T10"><text:s/></text:span>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>
          <table:table-cell table:style-name="Tabela9.A1" table:number-rows-spanned="2" office:value-type="string">
            <text:p text:style-name="P10">Lp.</text:p>
          </table:table-cell>
          <table:table-cell table:style-name="Tabela9.A1" table:number-rows-spanned="2" office:value-type="string">
            <text:p text:style-name="P11">Wyszczególnienie</text:p>
            <text:p text:style-name="P11"><text:s/>asortymentu </text:p>
          </table:table-cell>
          <table:table-cell table:style-name="Tabela9.A1" table:number-rows-spanned="2" office:value-type="string">
            <text:p text:style-name="P11">Jed. miary</text:p>
          </table:table-cell>
          <table:table-cell table:style-name="Tabela9.A1" table:number-rows-spanned="2" office:value-type="string">
            <text:p text:style-name="P34">Ilość zamówienia </text:p>
          </table:table-cell>
          <table:table-cell table:style-name="Tabela9.A1" table:number-rows-spanned="2" office:value-type="string">
            <text:p text:style-name="P35">Cena jedn.</text:p>
            <text:p text:style-name="P36"><text:s/>netto</text:p>
          </table:table-cell>
          <table:table-cell table:style-name="Tabela9.A1" table:number-rows-spanned="2" office:value-type="string">
            <text:p text:style-name="P36">Wartość netto</text:p>
          </table:table-cell>
          <table:table-cell table:style-name="Tabela9.A1" table:number-columns-spanned="2" office:value-type="string">
            <text:p text:style-name="P38">Podatek VAT </text:p>
          </table:table-cell>
          <table:covered-table-cell/>
          <table:table-cell table:style-name="Tabela9.A1" table:number-rows-spanned="2" office:value-type="string">
            <text:p text:style-name="P36">Wartość brutto </text:p>
          </table:table-cell>
          <table:table-cell table:style-name="Tabela9.J1" table:number-rows-spanned="2" office:value-type="string">
            <text:p text:style-name="P37">Nazwa oferowanego przedmiotu zamówienia <text:s text:c="10"/><text:span text:style-name="T36">i pojemność <text:s/>opakowania</text:span>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2" office:value-type="string">
            <text:p text:style-name="P28">% </text:p>
          </table:table-cell>
          <table:table-cell table:style-name="Tabela9.G2" office:value-type="string">
            <text:p text:style-name="P27">Kwota </text:p>
          </table:table-cell>
          <table:covered-table-cell/>
          <table:covered-table-cell/>
        </table:table-row>
        <table:table-row table:style-name="Tabela9.2">
          <table:table-cell table:style-name="Tabela9.G2" office:value-type="string">
            <text:p text:style-name="P24">1</text:p>
          </table:table-cell>
          <table:table-cell table:style-name="Tabela9.G2" office:value-type="string">
            <text:p text:style-name="P24">2</text:p>
          </table:table-cell>
          <table:table-cell table:style-name="Tabela9.G2" office:value-type="string">
            <text:p text:style-name="P25">3</text:p>
          </table:table-cell>
          <table:table-cell table:style-name="Tabela9.G2" office:value-type="string">
            <text:p text:style-name="P33">4</text:p>
          </table:table-cell>
          <table:table-cell table:style-name="Tabela9.G2" office:value-type="string">
            <text:p text:style-name="P33">5</text:p>
          </table:table-cell>
          <table:table-cell table:style-name="Tabela9.G2" office:value-type="string">
            <text:p text:style-name="P33">6</text:p>
          </table:table-cell>
          <table:table-cell table:style-name="Tabela9.G2" office:value-type="string">
            <text:p text:style-name="P33">7</text:p>
          </table:table-cell>
          <table:table-cell table:style-name="Tabela9.G2" office:value-type="string">
            <text:p text:style-name="P33">8</text:p>
          </table:table-cell>
          <table:table-cell table:style-name="Tabela9.G2" office:value-type="string">
            <text:p text:style-name="P33">9</text:p>
          </table:table-cell>
          <table:table-cell table:style-name="Tabela9.J3" office:value-type="string">
            <text:p text:style-name="P33">10</text:p>
          </table:table-cell>
        </table:table-row>
        <table:table-row>
          <table:table-cell table:style-name="Tabela9.G2" office:value-type="string">
            <text:p text:style-name="P16"/>
            <text:p text:style-name="P16">1.</text:p>
          </table:table-cell>
          <table:table-cell table:style-name="Tabela9.G2" office:value-type="string">
            <text:p text:style-name="P42"><text:span text:style-name="T19">Płyn do szybkiej dezynfekcji <text:s/></text:span><text:span text:style-name="T23">małych </text:span><text:span text:style-name="T19">powierzchni. <text:s/>Produkt </text:span><text:span text:style-name="T21">posiada</text:span><text:span text:style-name="T19"> działanie bakteriobójcze, drożdżakobójcze, bójcze wobec prątków gruźlicy <text:s/>i ograniczone wirusobójcze (wobec Rotawirusa, Norowirusa) </text:span><text:span text:style-name="T22">oraz bójcze wobec wirusów osłonkowych <text:s/>(w tym Waccinia, BVDV, SARS-Cov-2, HIV, HBV,HCV). <text:s/>Działa już w 15 sek. na grzyby <text:s/>i 30sek. na bakterie, prątki gruźlicy, wirusy (w tym Rota, Noro). </text:span><text:span text:style-name="T20">Rejestracja: wyrób medyczny i produkt biobójczy. </text:span></text:p>
            <text:p text:style-name="P44"><text:span text:style-name="T24">P</text:span><text:span text:style-name="T25">reparat do szybkiej dezynfekcji </text:span><text:span text:style-name="T26">powierzchni na bazie mieszaniny alkoholi w </text:span><text:span text:style-name="T27">spray</text:span><text:span text:style-name="T28"> – poj</text:span><text:span text:style-name="T29">emność </text:span><text:span text:style-name="T30">od 0,5l do 1litra.</text:span></text:p>
          </table:table-cell>
          <table:table-cell table:style-name="Tabela9.G2" office:value-type="string">
            <text:p text:style-name="P18"/>
            <text:p text:style-name="P19"/>
            <text:p text:style-name="P19"/>
            <text:p text:style-name="P19"/>
            <text:p text:style-name="P19">l<text:span text:style-name="T33">itr</text:span></text:p>
          </table:table-cell>
          <table:table-cell table:style-name="Tabela9.G2" office:value-type="string">
            <text:p text:style-name="P12"/>
            <text:p text:style-name="P12"/>
            <text:p text:style-name="P12"/>
            <text:p text:style-name="P12"/>
            <text:p text:style-name="P13">3<text:span text:style-name="T37">43</text:span></text:p>
            <text:p text:style-name="P14"/>
            <text:p text:style-name="P14"/>
          </table:table-cell>
          <table:table-cell table:style-name="Tabela9.G2" office:value-type="string">
            <text:p text:style-name="P26"/>
            <text:p text:style-name="P26"/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J3" office:value-type="string">
            <text:p text:style-name="P31"/>
          </table:table-cell>
        </table:table-row>
        <table:table-row>
          <table:table-cell table:style-name="Tabela9.G2" office:value-type="string">
            <text:p text:style-name="P21">2.</text:p>
          </table:table-cell>
          <table:table-cell table:style-name="Tabela9.G2" office:value-type="string">
            <text:p text:style-name="P40">Koncentrat do jednoczesnego mycia i dezynfekcji powierzchni <text:span text:style-name="T38">( w domach opieki, gastronomii itp.).</text:span> <text:s/>Skład: amina, czwartorzędowe związki amonowe. Szerokie spektrum działania w krótkim czasie potwierdzone działaniami medycznymi: B (MRSA), F (C.albicans), Tbc (M.terrae), wirusy otoczkowe (HIV, HBV, HCV, HSV, Vaccinia, wirus grypy, Ebola), Rota, Adeno. Nie zawiera aldehydów <text:span text:style-name="T31">i fenoli, nie odbarwia powierzchni. Nie wymaga spłukiwania.</text:span></text:p>
            <text:p text:style-name="P39">Rejestracja: jako wyrób medyczny i produkt biobójczy.</text:p>
          </table:table-cell>
          <table:table-cell table:style-name="Tabela9.G2" office:value-type="string">
            <text:p text:style-name="P20"/>
            <text:p text:style-name="P20">litr</text:p>
            <text:p text:style-name="P17"/>
          </table:table-cell>
          <table:table-cell table:style-name="Tabela9.G2" office:value-type="string">
            <text:p text:style-name="P15"/>
            <text:p text:style-name="P45">3<text:span text:style-name="T40">90</text:span></text:p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J3" office:value-type="string">
            <text:p text:style-name="P29"/>
          </table:table-cell>
        </table:table-row>
        <table:table-row table:style-name="Tabela9.6">
          <table:table-cell table:style-name="Tabela9.G2" office:value-type="string">
            <text:p text:style-name="P22">3.</text:p>
          </table:table-cell>
          <table:table-cell table:style-name="Tabela9.G2" office:value-type="string">
            <text:p text:style-name="P41"><text:span text:style-name="T1">Gotowy</text:span><text:span text:style-name="T2"> do użycia produkt przeznaczony do higienicznej i chirurgicznej dezynfekcji rąk w obszarze medycznym, sektorze żywnościowym, w warunkach przemysłowych <text:s text:c="2"/>i domowych oraz w zakładach użyteczności publicznej, a także do dezynfekcji </text:span><text:span text:style-name="T1">powierzchni</text:span><text:span text:style-name="T2"> mających i </text:span><text:span text:style-name="T1">niemających</text:span><text:span text:style-name="T2"> kontaktu z żywnością. Wykazuje działanie bakteriobójcze, </text:span><text:span text:style-name="T1">b</text:span><text:span text:style-name="T3">ójcze </text:span><text:span text:style-name="T2">wobec </text:span><text:span text:style-name="T1">prątków</text:span><text:span text:style-name="T2"> gruźlicy, drożdżakobójcze </text:span><text:span text:style-name="T1"><text:s/></text:span><text:span text:style-name="T2">i ograniczone wirusobójcze (wobec Rotawirusa, No</text:span><text:span text:style-name="T3">r</text:span><text:span text:style-name="T2">owirusa) oraz bójcze wobec wirusów osłonkowych <text:s/>(w tym Vaccinia, BVDV, SARS-Cov-2, HIV, HBV,HCV) <text:s/></text:span><text:span text:style-name="T9">w spray </text:span><text:span text:style-name="T4">- <text:s/></text:span><text:span text:style-name="T5">poj</text:span><text:span text:style-name="T7">emność </text:span><text:span text:style-name="T5"><text:s/>0,</text:span><text:span text:style-name="T6">5</text:span><text:span text:style-name="T8">litra.</text:span></text:p>
          </table:table-cell>
          <table:table-cell table:style-name="Tabela9.G2" office:value-type="string">
            <text:p text:style-name="P23"/>
            <text:p text:style-name="P23">opak.</text:p>
          </table:table-cell>
          <table:table-cell table:style-name="Tabela9.G2" office:value-type="string">
            <text:p text:style-name="P30"/>
            <text:p text:style-name="P30"><text:span text:style-name="T34">7</text:span><text:span text:style-name="T35">01</text:span></text:p>
          </table:table-cell>
          <table:table-cell table:style-name="Tabela9.G2" office:value-type="string">
            <text:p text:style-name="P26"/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J3" office:value-type="string">
            <text:p text:style-name="P32"/>
          </table:table-cell>
        </table:table-row>
        <table:table-row table:style-name="Tabela9.7">
          <table:table-cell table:style-name="Tabela9.G2" office:value-type="string">
            <text:p text:style-name="P22"/>
          </table:table-cell>
          <table:table-cell table:style-name="Tabela9.G2" table:number-columns-spanned="4" office:value-type="string">
            <text:p text:style-name="P43"><text:span text:style-name="T39">Razem</text:span> </text:p>
          </table:table-cell>
          <table:covered-table-cell/>
          <table:covered-table-cell/>
          <table:covered-table-cell/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G2" office:value-type="string">
            <text:p text:style-name="P26"/>
          </table:table-cell>
          <table:table-cell table:style-name="Tabela9.J3" office:value-type="string">
            <text:p text:style-name="P3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 text:c="95"/>………………………………………...</text:p>
      <text:p text:style-name="P6"><text:s text:c="84"/>Podpis i pieczęć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4H47M22S</meta:editing-duration>
    <meta:editing-cycles>925</meta:editing-cycles>
    <meta:generator>LibreOffice/6.3.4.2$Windows_X86_64 LibreOffice_project/60da17e045e08f1793c57c00ba83cdfce946d0aa</meta:generator>
    <dc:date>2020-08-21T11:11:54.633000000</dc:date>
    <meta:print-date>2020-08-20T13:56:32.109000000</meta:print-date>
    <meta:document-statistic meta:table-count="1" meta:image-count="0" meta:object-count="0" meta:page-count="1" meta:paragraph-count="44" meta:word-count="285" meta:character-count="2286" meta:non-whitespace-character-count="1823"/>
    <meta:user-defined meta:name="Info 1"/>
    <meta:user-defined meta:name="Info 2"/>
    <meta:user-defined meta:name="Info 3"/>
    <meta:user-defined meta:name="Info 4"/>
  </office:meta>
</office:document-meta>
</file>