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P9" style:parent-style-name="Standarduser" style:family="paragraph">
      <style:text-properties style:font-name="Times New Roman" fo:font-size="10pt" style:font-size-asian="10pt" style:font-size-complex="10pt"/>
    </style:style>
    <style:style style:name="P10" style:parent-style-name="Standarduser" style:family="paragraph">
      <style:text-properties style:font-name="Times New Roman" fo:font-size="10pt" style:font-size-asian="10pt" style:font-size-complex="10pt"/>
    </style:style>
    <style:style style:name="TableColumn12" style:family="table-column">
      <style:table-column-properties style:column-width="0.6118in" style:use-optimal-column-width="false"/>
    </style:style>
    <style:style style:name="TableColumn13" style:family="table-column">
      <style:table-column-properties style:column-width="1.6604in" style:use-optimal-column-width="false"/>
    </style:style>
    <style:style style:name="TableColumn14" style:family="table-column">
      <style:table-column-properties style:column-width="1.143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11" style:family="table">
      <style:table-properties style:width="10in" fo:margin-left="-0.0416in" table:align="left"/>
    </style:style>
    <style:style style:name="TableRow22" style:family="table-row">
      <style:table-row-properties style:min-row-height="1.1041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666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Nagłówek3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67" style:parent-style-name="Textbody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68" style:parent-style-name="Textbody" style:family="paragraph">
      <style:paragraph-properties fo:text-align="justify" fo:line-height="100%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 style:language-asian="ja" style:country-asian="JP" style:language-complex="fa" style:country-complex="IR"/>
    </style:style>
    <style:style style:name="P71" style:parent-style-name="Textbody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3" style:parent-style-name="Textbody" style:family="paragraph">
      <style:paragraph-properties fo:text-align="justify" fo:line-height="100%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5" style:parent-style-name="Textbody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Textbody" style:family="paragraph">
      <style:paragraph-properties fo:text-align="justify" fo:line-height="100%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1" style:parent-style-name="Textbody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3" style:parent-style-name="Textbody" style:family="paragraph">
      <style:paragraph-properties fo:text-align="justify" fo:line-height="100%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5" style:parent-style-name="Textbody" style:family="paragraph">
      <style:paragraph-properties fo:text-align="justify" fo:line-height="100%"/>
    </style:style>
    <style:style style:name="P86" style:parent-style-name="Textbody" style:family="paragraph">
      <style:paragraph-properties fo:text-align="justify" fo:line-height="100%"/>
    </style:style>
    <style:style style:name="P87" style:parent-style-name="Textbody" style:family="paragraph">
      <style:paragraph-properties fo:text-align="justify" fo:line-height="100%"/>
    </style:style>
    <style:style style:name="P88" style:parent-style-name="Textbody" style:family="paragraph">
      <style:paragraph-properties fo:text-align="justify" fo:line-height="100%"/>
    </style:style>
    <style:style style:name="P89" style:parent-style-name="Textbody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90" style:parent-style-name="Nagłówek3" style:family="paragraph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8.20</text:p>
      <text:p text:style-name="P7"/>
      <text:p text:style-name="P8">Załącznik nr 2 do zapytania ofertowego i umowy</text:p>
      <text:p text:style-name="P9">Część 1: Maseczki jednorazow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Maseczki jednorazowe</text:p>
            <text:p text:style-name="P48">medyczne</text:p>
          </table:table-cell>
          <table:table-cell table:style-name="TableCell49">
            <text:p text:style-name="P50">9200</text:p>
          </table:table-cell>
          <table:table-cell table:style-name="TableCell51">
            <text:p text:style-name="P52">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h text:style-name="P66" text:outline-level="3">Produkt o cechach ochronnych, chroniących przed czynnikami biologicznymi:</text:h>
      <text:p text:style-name="P67">powinien spełniać wymagania normy EN 14683,</text:p>
      <text:list text:style-name="LFO23" text:continue-numbering="true">
        <text:list-item>
          <text:p text:style-name="P68"><text:span text:style-name="T69"><text:s/>skuteczność filtracji<text:s/></text:span><text:span text:style-name="T70">bakteryjnej (BFE) jak dla masek typu II lub IIR,</text:span></text:p>
        </text:list-item>
        <text:list-item>
          <text:p text:style-name="P71"><text:span text:style-name="T72">oddychalność (ciśnienie różnicowe - Pa) jak dla masek typu II lub IIR</text:span></text:p>
        </text:list-item>
        <text:list-item>
          <text:p text:style-name="P73"><text:span text:style-name="T74">biostatyczność (zachowanie czystości bakteryjnej) lub powinien być wykonany z materiału spełniającego powyższe wymagania</text:span></text:p>
        </text:list-item>
        <text:list-item>
          <text:p text:style-name="P75"><text:span text:style-name="T76">być<text:s/></text:span><text:span text:style-name="T77">wykonany z trójwarstwowej włókniny, być wiązany z tyłu na troki lub posiadać gumkę umożliwiającą założenie maseczki o uszy,</text:span></text:p>
        </text:list-item>
        <text:list-item>
          <text:p text:style-name="P78"><text:span text:style-name="T79">w części środkowej posiadać zakładki (harmonijka) umożliwiające dopasowanie maseczki do kształtu twarzy – zakrycie nosa, ust i brody</text:span><text:span text:style-name="T80">,</text:span></text:p>
        </text:list-item>
        <text:list-item>
          <text:p text:style-name="P81"><text:span text:style-name="T82">w jednej krawędzi posiadać wzmocnienie umożliwiające dopasowanie maseczki do nosa zapewniające szczelność przylegania,</text:span></text:p>
        </text:list-item>
        <text:list-item>
          <text:p text:style-name="P83"><text:span text:style-name="T84">rozmiar wyrobu „na płasko” co najmniej 17,5 cm x 9 cm.</text:span></text:p>
        </text:list-item>
      </text:list>
      <text:p text:style-name="P85"/>
      <text:p text:style-name="P86"/>
      <text:p text:style-name="P87"/>
      <text:p text:style-name="P88"/>
      <text:p text:style-name="P89">Oznakowanie opakowania zbiorczego powinno zawierać informację, że produkt może być użyty wyłącznie <text:s/>w okresie podwyższonego zagrożenia <text:s text:c="2"/>epidemicznego i epidemii, nie dłużej jednak niż <text:s text:c="3"/>w ciągu 30 dni od dani zakończenia stanu epidemii w związku z zakażeniami SARS-CoV-2.</text:p>
      <text:h text:style-name="P90" text:outline-level="3">Materiały</text:h>
      <text:p text:style-name="Textbody"><text:a xlink:href="https://www.gov.pl/attachment/f67941a7-c226-4250-89e4-6d3cfd105192" office:target-frame-name="_top" xlink:show="replace"><text:span text:style-name="T91">wytyczne konsultanta krajowego - maski medyczne</text:span></text:a><text:a xlink:href="https://www.gov.pl/attachment/f67941a7-c226-4250-89e4-6d3cfd105192" office:target-frame-name="_top" xlink:show="replace"><text:span text:style-name="T92"><text:line-break/></text:span></text:a><text:a xlink:href="https://www.gov.pl/attachment/f67941a7-c226-4250-89e4-6d3cfd105192" office:target-frame-name="_top" xlink:show="replace"><text:span text:style-name="T93">BRN3</text:span><text:span text:style-name="T94">0055CB61140​_028073.pdf</text:span></text:a><text:a xlink:href="https://www.gov.pl/attachment/f67941a7-c226-4250-89e4-6d3cfd105192" office:target-frame-name="_top" xlink:show="replace"><text:span text:style-name="T95"> </text:span></text:a><text:a xlink:href="https://www.gov.pl/attachment/f67941a7-c226-4250-89e4-6d3cfd105192" office:target-frame-name="_top" xlink:show="replace"><text:span text:style-name="T96">0.17MB</text:span></text:a></text:p>
      <text:p text:style-name="Standard"><text:a xlink:href="https://www.gov.pl/attachment/f67941a7-c226-4250-89e4-6d3cfd105192" office:target-frame-name="_top" xlink:show="replace"><text:span text:style-name="T97">Harmonogram dostaw towaru:</text:span></text:a></text:p>
      <text:p text:style-name="Standard"><text:a xlink:href="https://www.gov.pl/attachment/f67941a7-c226-4250-89e4-6d3cfd105192" office:target-frame-name="_top" xlink:show="replace"><text:span text:style-name="T98">1. Pierwsza partia towaru, w ilości 4600 szt., zostanie dostarczona do magazynu Zamawiającego najpóźniej do 28 paździe</text:span><text:span text:style-name="T99">rnika 2020r.</text:span></text:a></text:p>
      <text:p text:style-name="Standard"><text:a xlink:href="https://www.gov.pl/attachment/f67941a7-c226-4250-89e4-6d3cfd105192" office:target-frame-name="_top" xlink:show="replace"><text:span text:style-name="T100">2. Druga <text:s/>partia towaru, w ilości 4600 szt. <text:s/>zostanie dostarczona do magazynu Zamawiającego najpóźniej do 20 listopada 2020r.</text:span></text:a></text:p>
      <text:p text:style-name="Standard"><text:a xlink:href="https://www.gov.pl/attachment/f67941a7-c226-4250-89e4-6d3cfd105192" office:target-frame-name="_top" xlink:show="replace"/></text:p>
      <text:p text:style-name="Standard"><text:a xlink:href="https://www.gov.pl/attachment/f67941a7-c226-4250-89e4-6d3cfd105192" office:target-frame-name="_top" xlink:show="replace"/></text:p>
      <text:p text:style-name="Standard"/>
      <text:p text:style-name="Standard"/>
      <text:p text:style-name="Standard"/>
      <text:p text:style-name="Standard"><text:a xlink:href="https://www.gov.pl/attachment/f67941a7-c226-4250-89e4-6d3cfd105192" office:target-frame-name="_top" xlink:show="replace"><text:span text:style-name="T101">…..........................…………….........</text:span></text:a></text:p>
      <text:p text:style-name="Standard"><text:a xlink:href="https://www.gov.pl/attachment/f67941a7-c226-4250-89e4-6d3cfd105192" office:target-frame-name="_top" xlink:show="replace"><text:span text:style-name="T102">data, pieczęć i podpis Wykonawc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Wingdings" style:font-name-asian="OpenSymbol"/>
    </style:style>
    <style:style style:name="WW_CharLFO21LVL3" style:family="text">
      <style:text-properties style:font-name="Symbol" style:font-name-asian="OpenSymbol"/>
    </style:style>
    <style:style style:name="WW_CharLFO21LVL4" style:family="text">
      <style:text-properties style:font-name="Symbol" style:font-name-asian="OpenSymbol"/>
    </style:style>
    <style:style style:name="WW_CharLFO21LVL5" style:family="text">
      <style:text-properties style:font-name="Symbol" style:font-name-asian="OpenSymbol"/>
    </style:style>
    <style:style style:name="WW_CharLFO21LVL6" style:family="text">
      <style:text-properties style:font-name="Symbol" style:font-name-asian="OpenSymbol"/>
    </style:style>
    <style:style style:name="WW_CharLFO21LVL7" style:family="text">
      <style:text-properties style:font-name="Symbol" style:font-name-asian="OpenSymbol"/>
    </style:style>
    <style:style style:name="WW_CharLFO21LVL8" style:family="text">
      <style:text-properties style:font-name="Symbol" style:font-name-asian="OpenSymbol"/>
    </style:style>
    <style:style style:name="WW_CharLFO21LVL9" style:family="text">
      <style:text-properties style:font-name="Symbol" style:font-name-asian="OpenSymbol"/>
    </style:style>
    <text:list-style style:name="WWNum1" style:display-name="WWNum1">
      <text:list-level-style-number text:level="1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21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2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10-08T11:57:00Z</meta:creation-date>
    <dc:date>2020-10-09T06:05:00Z</dc:date>
    <meta:template xlink:href="Normal" xlink:type="simple"/>
    <meta:editing-cycles>55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3" meta:character-count="2889" meta:row-count="20" meta:non-whitespace-character-count="2481"/>
  </office:meta>
</office:document-meta>
</file>