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B00000082F0D4F5014DE75C4F.jpg" manifest:media-type="image/jpeg"/>
  <manifest:file-entry manifest:full-path="Pictures/100002010000017D0000007F272DD508D8C42501.png" manifest:media-type="image/png"/>
  <manifest:file-entry manifest:full-path="Pictures/1000000000000360000000863CF4D81737D68F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NSimSun1" svg:font-family="NSimSun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Tabela2" style:family="table">
      <style:table-properties style:width="24.702cm" table:align="margins" style:writing-mode="lr-tb"/>
    </style:style>
    <style:style style:name="Tabela2.A" style:family="table-column">
      <style:table-column-properties style:column-width="2.469cm" style:rel-column-width="6553*"/>
    </style:style>
    <style:style style:name="Tabela2.J" style:family="table-column">
      <style:table-column-properties style:column-width="2.471cm" style:rel-column-width="6558*"/>
    </style:style>
    <style:style style:name="Tabela2.A1" style:family="table-cell">
      <style:table-cell-properties style:writing-mode="page"/>
    </style:style>
    <style:style style:name="Tabela3" style:family="table">
      <style:table-properties style:width="2.469cm" table:align="margins" style:writing-mode="lr-tb"/>
    </style:style>
    <style:style style:name="Tabela3.A" style:family="table-column">
      <style:table-column-properties style:column-width="0.247cm" style:rel-column-width="6553*"/>
    </style:style>
    <style:style style:name="Tabela3.J" style:family="table-column">
      <style:table-column-properties style:column-width="0.247cm" style:rel-column-width="6558*"/>
    </style:style>
    <style:style style:name="Tabela3.A1" style:family="table-cell">
      <style:table-cell-properties style:writing-mode="page"/>
    </style:style>
    <style:style style:name="Tabela1" style:family="table">
      <style:table-properties style:width="23.998cm" fo:margin-left="-0.106cm" fo:margin-top="0cm" fo:margin-bottom="0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3.41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1.849cm"/>
    </style:style>
    <style:style style:name="Tabela1.E" style:family="table-column">
      <style:table-column-properties style:column-width="2.307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1.984cm"/>
    </style:style>
    <style:style style:name="Tabela1.H" style:family="table-column">
      <style:table-column-properties style:column-width="2.223cm"/>
    </style:style>
    <style:style style:name="Tabela1.I" style:family="table-column">
      <style:table-column-properties style:column-width="2.381cm"/>
    </style:style>
    <style:style style:name="Tabela1.J" style:family="table-column">
      <style:table-column-properties style:column-width="3.704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2" style:family="table-row">
      <style:table-row-properties style:min-row-height="1.508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J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352cm"/>
        </style:tab-stops>
      </style:paragraph-properties>
      <style:text-properties fo:font-size="6pt" fo:language="pl" fo:country="PL" style:font-size-asian="6pt" style:font-size-complex="6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officeooo:rsid="00369518" officeooo:paragraph-rsid="00369518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38500f" style:font-size-asian="10pt" style:font-size-complex="10pt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Heading_20_3">
      <style:text-properties officeooo:paragraph-rsid="002f4dc2"/>
    </style:style>
    <style:style style:name="P12" style:family="paragraph" style:parent-style-name="Standard_20__28_user_29_">
      <style:text-properties style:font-name="Times New Roman" fo:font-size="10pt" style:font-size-asian="10pt" style:font-size-complex="10pt"/>
    </style:style>
    <style:style style:name="P13" style:family="paragraph" style:parent-style-name="Standard_20__28_user_29_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text-properties style:font-name="Times New Roman" fo:font-size="10pt" officeooo:paragraph-rsid="002f4dc2" style:font-size-asian="10pt" style:font-size-complex="10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fo:font-size="10pt" officeooo:paragraph-rsid="00315b6d" style:font-size-asian="10pt" style:font-size-complex="10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10pt" officeooo:paragraph-rsid="002f4dc2" style:font-size-asian="10pt" style:font-size-complex="10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0pt" fo:language="pl" fo:country="PL" officeooo:paragraph-rsid="002f4dc2" style:font-size-asian="10pt" style:font-size-complex="10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0pt" fo:language="pl" fo:country="PL" officeooo:paragraph-rsid="00315b6d" style:font-size-asian="10pt" style:font-size-complex="10pt"/>
    </style:style>
    <style:style style:name="P19" style:family="paragraph" style:parent-style-name="Table_20_Contents">
      <style:text-properties style:font-name="Times New Roman" fo:font-size="10pt" style:font-size-asian="10pt" style:font-size-complex="10pt"/>
    </style:style>
    <style:style style:name="P20" style:family="paragraph" style:parent-style-name="Text_20_body" style:list-style-name="WW8Num10">
      <style:paragraph-properties fo:line-height="100%" fo:text-align="justify" style:justify-single-word="false"/>
      <style:text-properties style:font-name="Times New Roman" fo:font-size="10pt" officeooo:paragraph-rsid="002f4dc2" style:font-size-asian="10pt" style:font-size-complex="10pt"/>
    </style:style>
    <style:style style:name="T1" style:family="text"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59b476"/>
    </style:style>
    <style:style style:name="T5" style:family="text">
      <style:text-properties fo:language="pl" fo:country="PL" style:language-asian="ja" style:country-asian="JP" style:language-complex="fa" style:country-complex="IR"/>
    </style:style>
    <style:style style:name="T6" style:family="text">
      <style:text-properties officeooo:rsid="002e23bd"/>
    </style:style>
    <style:style style:name="T7" style:family="text">
      <style:text-properties officeooo:rsid="002c95a1"/>
    </style:style>
    <style:style style:name="T8" style:family="text">
      <style:text-properties officeooo:rsid="002c9f96"/>
    </style:style>
    <style:style style:name="T9" style:family="text">
      <style:text-properties officeooo:rsid="003490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opacity="100%" fo:padding="0cm" fo:border="none" style:mirror="none" fo:clip="rect(0cm, 6.26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P12">DPS.DGO.26.1.18.20</text:p>
      <text:p text:style-name="P12"/>
      <text:p text:style-name="P12">Załącznik nr 2 do zapytania ofertowego i umowy</text:p>
      <text:p text:style-name="P13">Część <text:span text:style-name="T6">2</text:span>:<text:span text:style-name="T7"> </text:span><text:span text:style-name="T8">Rękawice nitrylowe jednorazowe</text:span></text:p>
      <table:table table:name="Tabela2" table:style-name="Tabela2">
        <table:table-column table:style-name="Tabela2.A" table:number-columns-repeated="9"/>
        <table:table-column table:style-name="Tabela2.J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able:table table:name="Tabela3" table:style-name="Tabela3">
              <table:table-column table:style-name="Tabela3.A" table:number-columns-repeated="9"/>
              <table:table-column table:style-name="Tabela3.J"/>
              <table:table-row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</table:table-row>
              <table:table-row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</table:table-row>
              <table:table-row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19"/>
                </table:table-cell>
              </table:table-row>
            </table:table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przedmiotu zamówienia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J.m.</text:p>
          </table:table-cell>
          <table:table-cell table:style-name="Tabela1.A1" office:value-type="string">
            <text:p text:style-name="P4">cena jednostkowa netto 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Stawka podatku VAT</text:p>
          </table:table-cell>
          <table:table-cell table:style-name="Tabela1.A1" office:value-type="string">
            <text:p text:style-name="P4">Kwota podatku VAT</text:p>
          </table:table-cell>
          <table:table-cell table:style-name="Tabela1.A1" office:value-type="string">
            <text:p text:style-name="P4">Wartość brutto</text:p>
          </table:table-cell>
          <table:table-cell table:style-name="Tabela1.J1" office:value-type="string">
            <text:p text:style-name="P5">Nazwa, producent oferowanego przedmiotu zamówienia</text:p>
          </table:table-cell>
        </table:table-row>
        <table:table-row table:style-name="Tabela1.2">
          <table:table-cell table:style-name="Tabela1.A2" office:value-type="string">
            <text:p text:style-name="P6">1</text:p>
            <text:p text:style-name="P6"/>
          </table:table-cell>
          <table:table-cell table:style-name="Tabela1.A2" office:value-type="string">
            <text:p text:style-name="P5">Rękawice nitrylowe jednorazowe</text:p>
            <text:p text:style-name="P7">w rozm. S, M, L,</text:p>
            <text:p text:style-name="P5"/>
          </table:table-cell>
          <table:table-cell table:style-name="Tabela1.A2" office:value-type="string">
            <text:p text:style-name="P6">47 300</text:p>
            <text:p text:style-name="P6"/>
          </table:table-cell>
          <table:table-cell table:style-name="Tabela1.A2" office:value-type="string">
            <text:p text:style-name="P4"><text:s/><text:span text:style-name="T9">p</text:span>ara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3">
          <table:table-cell table:style-name="Tabela1.A2" table:number-columns-spanned="5" office:value-type="string">
            <text:p text:style-name="P4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</table:table>
      <text:p text:style-name="P3"/>
      <text:p text:style-name="P14">Rękawice medyczne powinny spełniać następujące wymagania:</text:p>
      <text:list xml:id="list2253495652" text:style-name="WW8Num10">
        <text:list-item>
          <text:p text:style-name="P20">zgodność z normami:</text:p>
          <text:list>
            <text:list-item>
              <text:p text:style-name="P20">PN-EN 455-1:2004 - Rękawice medyczne do jednorazowego użytku -- Część 1: Wymagania i badania na nieobecność dziur (lub odpowiednio EN 455 – 1 : 2000);</text:p>
            </text:list-item>
            <text:list-item>
              <text:p text:style-name="P20">PN-EN 455-2+A2:2013-06 - Rękawice medyczne jednorazowego użytku -- Część 2: Wymagania i badania dotyczące właściwości fizycznych (lub odpowiednio EN 455-2:2009+A2:2013);</text:p>
            </text:list-item>
            <text:list-item>
              <text:p text:style-name="P20">PN-EN 455-3:2007 - Rękawice medyczne jednorazowego użytku -- Część 3: Wymagania i badania w ocenie biologicznej (lub odpowiednio EN 455-3:2006)</text:p>
            </text:list-item>
            <text:list-item>
              <text:p text:style-name="P20">PN-EN 455-4:2010 - Rękawice medyczne do jednorazowego użytku -- Część 4: Wymagania i badania dotyczące wyznaczania okresu trwałości (lub odpowiednio EN 455-4:2009)</text:p>
            </text:list-item>
          </text:list>
        </text:list-item>
        <text:list-item>
          <text:p text:style-name="P20">deklaracja zgodności  na zgodność z wymaganiami  Rozporządzenia Ministra Zdrowia z dnia 17 lutego 2016 r. <text:s/>w sprawie wymagań zasadniczych oraz procedur oceny zgodności wyrobów medycznych (Dz. U. poz. 211) albo deklaracja zgodności z wymaganiami dyrektywy 93/42/EWG,  albo deklaracja zgodności z wymaganiami rozporządzenia (UE) 2017/745</text:p>
        </text:list-item>
        <text:list-item>
          <text:p text:style-name="P20"><text:soft-page-break/>oznakowanie znakiem CE</text:p>
        </text:list-item>
      </text:list>
      <text:p text:style-name="P16"/>
      <text:p text:style-name="P16"/>
      <text:p text:style-name="P15"><text:span text:style-name="T3">Dla rękawic ochronnych konieczne jest spełnienie normy PN-EN ISO 374-2:2020-03 </text:span><text:span text:style-name="T4">r</text:span><text:span text:style-name="T3">ękawice chroniące przed niebezpiecznymi substancjami chemicznymi </text:span></text:p>
      <text:p text:style-name="P18"/>
      <text:p text:style-name="P18"/>
      <text:p text:style-name="P15"><text:span text:style-name="T3">i mikroorganizmami – Część 2: Wyznaczanie odporności na przesiąkanie albo PN-EN ISO 374-1:201</text:span><text:span text:style-name="T5">7-01, która jest zharmonizowana</text:span><text:span text:style-name="T3"> z rozporządzeniem 2016/425. Wymagana jest także deklaracja zgodności na spełnienie wymagań zasadniczych rozporządzenia UE 2016/425.</text:span></text:p>
      <text:p text:style-name="P17"/>
      <text:h text:style-name="P11" text:outline-level="3"><text:span text:style-name="T1">Materiały </text:span><text:a xlink:type="simple" xlink:href="https://www.gov.pl/attachment/1d55116d-e349-4f4c-ab7f-4499715dfbd2" office:target-frame-name="_blank" xlink:show="new" text:style-name="Internet_20_link" text:visited-style-name="Visited_20_Internet_20_Link"><text:span text:style-name="Internet_20_link"><text:span text:style-name="T2">wytyczne CIOP dla rękawic ochronnych</text:span></text:span></text:a><text:span text:style-name="Internet_20_link"><text:span text:style-name="T2"> </text:span></text:span><text:a xlink:type="simple" xlink:href="https://www.gov.pl/attachment/1d55116d-e349-4f4c-ab7f-4499715dfbd2" office:target-frame-name="_blank" xlink:show="new" text:style-name="Internet_20_link" text:visited-style-name="Visited_20_Internet_20_Link"><text:span text:style-name="Internet_20_link"><text:span text:style-name="T2">_304.docx</text:span></text:span></text:a><text:a xlink:type="simple" xlink:href="https://www.gov.pl/attachment/1d55116d-e349-4f4c-ab7f-4499715dfbd2" office:target-frame-name="_blank" xlink:show="new" text:style-name="Internet_20_link" text:visited-style-name="Visited_20_Internet_20_Link"><text:span text:style-name="Internet_20_link"><text:span text:style-name="T2"> </text:span></text:span></text:a><text:a xlink:type="simple" xlink:href="https://www.gov.pl/attachment/1d55116d-e349-4f4c-ab7f-4499715dfbd2" office:target-frame-name="_blank" xlink:show="new" text:style-name="Internet_20_link" text:visited-style-name="Visited_20_Internet_20_Link"><text:span text:style-name="Internet_20_link"><text:span text:style-name="T2">0.02MB</text:span></text:span></text:a><text:span text:style-name="T2"> </text:span></text:h>
      <text:p text:style-name="P9"/>
      <text:p text:style-name="P9">Harmonogram dostaw towaru:</text:p>
      <text:p text:style-name="P3">1. Pierwsza partia towaru, w ilości 23650 par, zostanie dostarczona do magazynu Zamawiającego najpóźniej do 28 października 2020r.</text:p>
      <text:p text:style-name="P3">2. Druga <text:s/>partia towaru, w ilości 23650 par <text:s/>zostanie dostarczona do magazynu Zamawiającego najpóźniej do 20 listopada 2020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……………….</text:p>
      <text:p text:style-name="P8">data, pieczęć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NSimSun1" svg:font-family="NSimSun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style:font-name="Liberation Serif1" fo:font-family="'Liberation Serif', 'Times New Roman'" style:font-family-generic="swiss" style:font-pitch="variable" fo:font-size="14pt" fo:font-weight="bold" style:font-name-asian="NSimSun1" style:font-family-asian="NSimSu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Znak" style:display-name="Nagłówek Znak" style:family="text">
      <style:text-properties style:font-name="Arial1" fo:font-family="Arial" style:font-family-generic="roman" style:font-pitch="variable" fo:font-size="14pt" style:font-size-asian="14pt" style:font-size-complex="14pt"/>
    </style:style>
    <style:style style:name="Stopka_20_Znak" style:display-name="Stopka Znak" style:family="text" style:parent-style-name="Default_20_Paragraph_20_Font"/>
    <style:style style:name="WW8Num8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/>
    <style:style style:name="WW8Num1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1" style:font-family-complex="OpenSymbol, 'Arial Unicode MS'" style:font-pitch-complex="variable"/>
    </style:style>
    <style:style style:name="WW8Num2z1" style:family="text">
      <style:text-properties fo:font-weight="normal" style:font-weight-asian="normal" style:font-weight-complex="normal"/>
    </style:style>
    <style:style style:name="WW8Num2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1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6z0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2z0" style:family="text"/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1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1z1" style:family="text"/>
    <style:style style:name="WW8Num11z0" style:family="text">
      <style:text-properties fo:font-variant="normal" fo:text-transform="none" fo:color="#000000" loext:opacity="100%" style:text-line-through-style="none" style:text-line-through-type="none" fo:font-size="11pt" fo:letter-spacing="normal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WW8Num10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0z1" style:family="text"/>
    <style:style style:name="WW8Num10z0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8z0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9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6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6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6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6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6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2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352cm"/>
        </style:tab-stops>
      </style:paragraph-properties>
      <style:text-properties fo:font-size="6pt" fo:language="pl" fo:country="PL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opacity="100%" fo:padding="0cm" fo:border="none" style:mirror="none" fo:clip="rect(0cm, 6.264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8" text:anchor-type="as-char" svg:width="3.678cm" svg:height="1.535cm" draw:z-index="3"><draw:image xlink:href="Pictures/1000000000000360000000863CF4D81737D68F55.jpg" xlink:type="simple" xlink:show="embed" xlink:actuate="onLoad" draw:mime-type="image/jpeg"/></draw:frame><draw:frame draw:style-name="Mfr2" draw:name="Obraz 7" text:anchor-type="as-char" svg:width="4.366cm" svg:height="1.455cm" draw:z-index="1"><draw:image xlink:href="Pictures/100002010000017D0000007F272DD508D8C42501.png" xlink:type="simple" xlink:show="embed" xlink:actuate="onLoad" draw:mime-type="image/png"/></draw:frame><draw:frame draw:style-name="Mfr3" draw:name="Obraz 6" text:anchor-type="as-char" svg:width="5.106cm" svg:height="1.508cm" draw:z-index="5"><draw:image xlink:href="Pictures/10000000000001BB00000082F0D4F5014DE75C4F.jpg" xlink:type="simple" xlink:show="embed" xlink:actuate="onLoad" draw:mime-type="image/jpeg"/></draw:frame></text:p>
        <text:p text:style-name="MP2">Projekt „Wsparcie dla Mazowsza” </text:p>
        <text:p text:style-name="MP2">realizowany jest w ramach Programu Operacyjnego Wiedza, Edukacja, Rozwój <text:s/>finansowanego ze środków z Europejskiego Funduszu Społecznego</text:p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d</meta:initial-creator>
    <meta:editing-cycles>54</meta:editing-cycles>
    <meta:creation-date>2020-09-29T11:40:00</meta:creation-date>
    <dc:date>2020-10-08T11:08:12.043000000</dc:date>
    <meta:editing-duration>PT1H22M29S</meta:editing-duration>
    <meta:generator>LibreOffice/7.0.1.2$Windows_X86_64 LibreOffice_project/7cbcfc562f6eb6708b5ff7d7397325de9e764452</meta:generator>
    <meta:document-statistic meta:table-count="3" meta:image-count="3" meta:object-count="0" meta:page-count="2" meta:paragraph-count="39" meta:word-count="320" meta:character-count="239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