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8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9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3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4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95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6" style:parent-style-name="Textbody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Internetlink" style:family="text">
      <style:text-properties style:font-name="Times New Roman" fo:font-size="10pt" style:font-size-asian="10pt" style:font-size-complex="10pt"/>
    </style:style>
    <style:style style:name="T99" style:parent-style-name="Internetlink" style:family="text">
      <style:text-properties style:font-name="Times New Roman" fo:font-size="10pt" style:font-size-asian="10pt" style:font-size-complex="10pt"/>
    </style:style>
    <style:style style:name="T100" style:parent-style-name="Internetlink" style:family="text">
      <style:text-properties style:font-name="Times New Roman" fo:font-size="10pt" style:font-size-asian="10pt" style:font-size-complex="10pt"/>
    </style:style>
    <style:style style:name="T101" style:parent-style-name="Internetlink" style:family="text">
      <style:text-properties style:font-name="Times New Roman" fo:font-size="10pt" style:font-size-asian="10pt" style:font-size-complex="10pt"/>
    </style:style>
    <style:style style:name="T102" style:parent-style-name="Internetlink" style:family="text">
      <style:text-properties style:font-name="Times New Roman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3: Kombinezony ochronne <text:s/>wielorazowego użytku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<text:s/>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Kombinezony wielorazowe</text:p>
            <text:p text:style-name="P49"/>
          </table:table-cell>
          <table:table-cell table:style-name="TableCell50">
            <text:p text:style-name="P51"/>
            <text:p text:style-name="P52">10</text:p>
            <text:p text:style-name="P53"/>
            <text:p text:style-name="P54"/>
          </table:table-cell>
          <table:table-cell table:style-name="TableCell55">
            <text:p text:style-name="P56">szt.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RAZEM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Produkt o cechach ochronnych, chroniących przed czynnikami biologicznymi powinien spełniać wymagania normy EN 14126 dotyczącej odzieży ochronnej według co najmniej wyszczególnionych warunków:</text:p>
      <text:list text:style-name="WW8Num11" text:continue-numbering="true">
        <text:list-item>
          <text:list>
            <text:list-item>
              <text:p text:style-name="P86">odporność na  przenikanie skażonej cieczy pod wpływem ciśnienia hydrostatycznego  - klasa i wyższa</text:p>
            </text:list-item>
            <text:list-item>
              <text:p text:style-name="P87">odporność na przenikanie czynników infekcyjnych pod wpływem mechanicznego kontaktu <text:s/>z substancjami zawierającymi skażone ciecze – klasa 4 i wyższa,</text:p>
            </text:list-item>
            <text:list-item>
              <text:p text:style-name="P88">odporność na przenikanie skażonych ciekłych aerozoli – klasa 2 i wyższa</text:p>
            </text:list-item>
          </text:list>
        </text:list-item>
        <text:list-item>
          <text:p text:style-name="P89">fartuch wiązany z tyłu na troki z dodatkowym górnym zapięciem na przylepiec lub kombinezon ochronny najlepiej typ 4 wg klasyfikacji zgodnie z EN 14605</text:p>
        </text:list-item>
        <text:list-item>
          <text:p text:style-name="P90">rękawy z elastyczną silikonową taśmą zabezpieczającą,</text:p>
        </text:list-item>
        <text:list-item>
          <text:p text:style-name="P91">wykonany z materiału minimum 1 klasy palności,</text:p>
        </text:list-item>
        <text:list-item>
          <text:p text:style-name="P92">wykonany z barierowej włókniny polipropylenowej SMS, bez zawartości lateksu, polietylenu <text:s text:c="2"/>i celulozy do procedur wysokiego ryzyka,</text:p>
        </text:list-item>
        <text:list-item>
          <text:p text:style-name="P93">szwy, połączenia trwałe i rozdzielne płaskie,</text:p>
        </text:list-item>
        <text:list-item>
          <text:p text:style-name="P94">rozmiar L i XL – kolor żółty lub niebieski,</text:p>
        </text:list-item>
        <text:list-item>
          <text:p text:style-name="P95">pakowany  w indywidualne opakowanie</text:p>
        </text:list-item>
        <text:list-item>
          <text:p text:style-name="P96"><text:span text:style-name="T97">oznakowanie zawierające informację, że produkt może być użyty wyłącznie w okresie podwyższonego zagrożenia epidemicznego i epidemii nie dłużej jednak niż w ciągu 30 dni od dnia zakończenia stanu epidemii w związku <text:s/>z zakażeniami wirusem SARS-CoV-2 oraz dane producenta (nazwa, adres).Materiały<text:s/></text:span><text:a xlink:href="https://www.gov.pl/attachment/465dfc6b-8551-407e-a8fe-59fe013a8533" office:target-frame-name="_top" xlink:show="replace"><text:span text:style-name="T98">wytyczne konsultanta krajowego - odzież ochronna</text:span><text:span text:style-name="T99"><text:line-break/></text:span></text:a><text:a xlink:href="https://www.gov.pl/attachment/465dfc6b-8551-407e-a8fe-59fe013a8533" office:target-frame-name="_top" xlink:show="replace"><text:span text:style-name="T100">BRN30055CB61140​_027313.pdf</text:span></text:a><text:a xlink:href="https://www.gov.pl/attachment/465dfc6b-8551-407e-a8fe-59fe013a8533" office:target-frame-name="_top" xlink:show="replace"><text:span text:style-name="T101"> </text:span></text:a><text:a xlink:href="https://www.gov.pl/attachment/465dfc6b-8551-407e-a8fe-59fe013a8533" office:target-frame-name="_top" xlink:show="replace"><text:span text:style-name="T102">0.17MB</text:span></text:a></text:p>
        </text:list-item>
      </text:list>
      <text:p text:style-name="P103"/>
      <text:p text:style-name="P104"/>
      <text:p text:style-name="P105">Dostawy towaru: <text:s text:c="2"/>Zamówiona partia towaru zostanie dostarczona do magazynu Zamawiającego najpóźniej do 20<text:s/>listopada 2020r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…................................…………...</text:p>
      <text:p text:style-name="Standard"><text:span text:style-name="T113">data, pieczęć i podpis Wykonaw</text:span><text:span text:style-name="T114">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<text:s/>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30:00Z</dc:date>
    <meta:print-date>2020-10-07T12:47:00Z</meta:print-date>
    <meta:template xlink:href="Normal" xlink:type="simple"/>
    <meta:editing-cycles>54</meta:editing-cycles>
    <meta:editing-duration>PT4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301" meta:row-count="16" meta:non-whitespace-character-count="1976"/>
  </office:meta>
</office:document-meta>
</file>