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1pt" style:font-size-asian="11pt" style:font-size-complex="11pt"/>
    </style:style>
    <style:style style:name="P7" style:parent-style-name="Standarduser" style:family="paragraph">
      <style:text-properties style:font-name="Times New Roman" fo:font-size="11pt" style:font-size-asian="11pt" style:font-size-complex="11pt"/>
    </style:style>
    <style:style style:name="P8" style:parent-style-name="Standarduser" style:family="paragraph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1.4069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0.8472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6777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10" style:family="table">
      <style:table-properties style:width="8.9611in" fo:margin-left="-0.0416in" table:align="left"/>
    </style:style>
    <style:style style:name="TableRow21" style:family="table-row">
      <style:table-row-properties style:min-row-height="0.739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user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size="11pt" style:font-size-asian="11pt" style:font-size-complex="11pt"/>
    </style:style>
    <style:style style:name="P74" style:parent-style-name="Standard" style:family="paragraph">
      <style:text-properties style:font-name="Times New Roman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P78" style:parent-style-name="Standard" style:family="paragraph">
      <style:text-properties style:font-name="Times New Roman" fo:font-size="11pt" style:font-size-asian="11pt" style:font-size-complex="11pt"/>
    </style:style>
    <style:style style:name="P79" style:parent-style-name="Standard" style:family="paragraph">
      <style:text-properties style:font-name="Times New Roman" fo:font-size="11pt" style:font-size-asian="11pt" style:font-size-complex="11pt"/>
    </style:style>
    <style:style style:name="P80" style:parent-style-name="Standard" style:family="paragraph">
      <style:text-properties style:font-name="Times New Roman" fo:font-size="11pt" style:font-size-asian="11pt" style:font-size-complex="11pt"/>
    </style:style>
    <style:style style:name="P81" style:parent-style-name="Standard" style:family="paragraph">
      <style:text-properties style:font-name="Times New Roman" fo:font-size="11pt" style:font-size-asian="11pt" style:font-size-complex="11pt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P83" style:parent-style-name="Standard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text-properties style:font-name="Times New Roman" fo:font-size="11pt" style:font-size-asian="11pt" style:font-size-complex="11pt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style:font-name="Times New Roman" fo:font-size="11pt" style:font-size-asian="11pt" style:font-size-complex="11pt"/>
    </style:style>
    <style:style style:name="P87" style:parent-style-name="Standard" style:family="paragraph">
      <style:text-properties style:font-name="Times New Roman" fo:font-size="11pt" style:font-size-asian="11pt" style:font-size-complex="11pt"/>
    </style:style>
    <style:style style:name="P88" style:parent-style-name="Standard" style:family="paragraph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<text:s/>4 : <text:s/>termometry bezdotykowe z ładowarką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 przedmiotu zamówieni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 podatku VAT</text:p>
          </table:table-cell>
          <table:table-cell table:style-name="TableCell36">
            <text:p text:style-name="P37">Kwota podatku VAT</text:p>
          </table:table-cell>
          <table:table-cell table:style-name="TableCell38">
            <text:p text:style-name="P39">Wartość brutto</text:p>
          </table:table-cell>
          <table:table-cell table:style-name="TableCell40">
            <text:p text:style-name="Standard">Nazwa, producent oferowanego przedmiotu zamówienia</text:p>
          </table:table-cell>
        </table:table-row>
        <table:table-row table:style-name="TableRow41">
          <table:table-cell table:style-name="TableCell42">
            <text:p text:style-name="P43">1</text:p>
            <text:p text:style-name="P44"/>
          </table:table-cell>
          <table:table-cell table:style-name="TableCell45">
            <text:p text:style-name="Standard"/>
            <text:p text:style-name="P46">Termometry bezdotykowe <text:s text:c="21"/>z ładowarką</text:p>
          </table:table-cell>
          <table:table-cell table:style-name="TableCell47">
            <text:p text:style-name="P48">25</text:p>
            <text:p text:style-name="P49"/>
          </table:table-cell>
          <table:table-cell table:style-name="TableCell50">
            <text:p text:style-name="P51"/>
            <text:p text:style-name="P52">szt.</text:p>
            <text:p text:style-name="P53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 table:number-columns-spanned="5">
            <text:p text:style-name="P62">RAZEM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</table:table>
      <text:p text:style-name="P69"><text:bookmark-start text:name="__DdeLink__1490_2485182220"/></text:p>
      <text:p text:style-name="P70">Przedmiot zamówienia obejmuje dostawę do siedziby Zamawiającego o następujących parametrach:<text:bookmark-end text:name="__DdeLink__1490_2485182220"/></text:p>
      <text:list text:style-name="LFO21">
        <text:list-item>
          <text:p text:style-name="P71">pomiar temperatury bezdotykowo,</text:p>
        </text:list-item>
      </text:list>
      <text:list text:style-name="WW8Num20" text:continue-numbering="true">
        <text:list-item>
          <text:p text:style-name="P72">możliwość zasilania sieciowego,</text:p>
        </text:list-item>
        <text:list-item>
          <text:p text:style-name="P73">zakres mierzonej temperatury ciała w granicach 32-42,9 st. C.</text:p>
        </text:list-item>
        <text:list-item>
          <text:p text:style-name="P74">dokładność pomiaru: ± 0,20C/ ±0,4Of</text:p>
        </text:list-item>
        <text:list-item>
          <text:p text:style-name="P75">odległość pomiaru:</text:p>
        </text:list-item>
      </text:list>
      <text:p text:style-name="P76">- pomiar automatyczny z odległości 3-5cm, lub</text:p>
      <text:p text:style-name="P77">- pomiar za pomocą przycisku</text:p>
      <text:list text:style-name="WW8Num20" text:continue-numbering="true">
        <text:list-item>
          <text:p text:style-name="P78">czas odczytu pomiaru: 1 sekunda</text:p>
        </text:list-item>
        <text:list-item>
          <text:p text:style-name="P79">funkcja brzęczyka:</text:p>
        </text:list-item>
      </text:list>
      <text:p text:style-name="P80">- włączenie urządzenia: <text:s text:c="14"/>1 krótki sygnał dźwiękowy</text:p>
      <text:p text:style-name="P81">- pomiar zakończony: <text:s text:c="17"/>1długi sygnał</text:p>
      <text:p text:style-name="P82">- gorączka ›37,50C (99,50F): <text:s text:c="6"/>10 krótkich dźwięków</text:p>
      <text:p text:style-name="P83">- żywność: 5lat</text:p>
      <text:p text:style-name="P84">- certyfikaty: CE/TUV 93/42 EWG</text:p>
      <text:p text:style-name="P85"/>
      <text:p text:style-name="P86">- urządzenie medyczne.</text:p>
      <text:p text:style-name="P87">Produkt powinien <text:s/>posiadać oznakowanie CE. Oznakowanie CE wskazuje, że dany wyrób został zbadany przez producenta i uznany za spełniający wymogi UE dotyczące zdrowia, bezpieczeństwa i ochrony środowiska.</text:p>
      <text:p text:style-name="Standard"/>
      <text:p text:style-name="Standard"/>
      <text:p text:style-name="Standard"/>
      <text:p text:style-name="Standard"/>
      <text:p text:style-name="Standard">Dostawy towaru: towar zostanie dostarczony do magazynu Zamawiającego najpóźniej do 20<text:s/>listopada 2020r.</text:p>
      <text:p text:style-name="Standard"/>
      <text:p text:style-name="Standard"/>
      <text:p text:style-name="Standard"/>
      <text:p text:style-name="Standard"/>
      <text:p text:style-name="Standard"/>
      <text:p text:style-name="P88">…................................................</text:p>
      <text:p text:style-name="Standard"><text:span text:style-name="T89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<text:s/>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35:00Z</dc:date>
    <meta:print-date>2020-10-07T13:56:00Z</meta:print-date>
    <meta:template xlink:href="Normal" xlink:type="simple"/>
    <meta:editing-cycles>49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431" meta:row-count="10" meta:non-whitespace-character-count="1229"/>
  </office:meta>
</office:document-meta>
</file>