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1.4069in" style:use-optimal-column-width="false"/>
    </style:style>
    <style:style style:name="TableColumn14" style:family="table-column">
      <style:table-column-properties style:column-width="1.3138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8472in" style:use-optimal-column-width="false"/>
    </style:style>
    <style:style style:name="TableColumn18" style:family="table-column">
      <style:table-column-properties style:column-width="0.7388in" style:use-optimal-column-width="false"/>
    </style:style>
    <style:style style:name="TableColumn19" style:family="table-column">
      <style:table-column-properties style:column-width="0.7618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9312in" style:use-optimal-column-width="false"/>
    </style:style>
    <style:style style:name="Table11" style:family="table">
      <style:table-properties style:width="8.9611in" fo:margin-left="-0.0416in" table:align="left"/>
    </style:style>
    <style:style style:name="TableRow22" style:family="table-row">
      <style:table-row-properties style:min-row-height="0.739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text-properties style:font-name="Times New Roman" fo:font-size="10pt" style:font-size-asian="10pt" style:font-size-complex="10pt"/>
    </style:style>
    <style:style style:name="P49" style:parent-style-name="Standarduser" style:family="paragraph">
      <style:text-properties style:font-name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style:font-name="Times New Roman" fo:font-size="10pt" style:font-size-asian="10pt" style:font-size-complex="10pt"/>
    </style:style>
    <style:style style:name="P83" style:parent-style-name="Standard" style:family="paragraph">
      <style:text-properties style:font-name="Times New Roman" fo:font-size="10pt" style:font-size-asian="10pt" style:font-size-complex="10pt"/>
    </style:style>
    <style:style style:name="P84" style:parent-style-name="Standard" style:family="paragraph">
      <style:text-properties style:font-name="Times New Roman" fo:font-size="10pt" style:font-size-asian="10pt" style:font-size-complex="10pt"/>
    </style:style>
    <style:style style:name="P85" style:parent-style-name="Standard" style:family="paragraph">
      <style:text-properties style:font-name="Times New Roman" fo:font-size="10pt" style:font-size-asian="10pt" style:font-size-complex="10pt"/>
    </style:style>
    <style:style style:name="P86" style:parent-style-name="Standard" style:family="paragraph">
      <style:text-properties style:font-name="Times New Roman" fo:font-size="10pt" style:font-size-asian="10pt" style:font-size-complex="10pt"/>
    </style:style>
    <style:style style:name="P87" style:parent-style-name="Standard" style:family="paragraph">
      <style:text-properties style:font-name="Times New Roman" fo:font-size="10pt" style:font-size-asian="10pt" style:font-size-complex="10pt"/>
    </style:style>
    <style:style style:name="P88" style:parent-style-name="Standard" style:family="paragraph">
      <style:text-properties style:font-name="Times New Roman" fo:font-size="10pt" style:font-size-asian="10pt" style:font-size-complex="10pt"/>
    </style:style>
    <style:style style:name="P89" style:parent-style-name="Standard" style:family="paragraph">
      <style:text-properties style:font-name="Times New Roman"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DPS.DGO.26.1.19.20</text:p>
      <text:p text:style-name="P7"/>
      <text:p text:style-name="P8">Załącznik nr 2 do zapytania ofertowego i umowy</text:p>
      <text:p text:style-name="Standarduser"><text:span text:style-name="T9">Część 7 : Dozownik do bezdotykowej dezynfekcji rąk – stojący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 przedmiotu zamówieni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</table:table-cell>
          <table:table-cell table:style-name="TableCell35">
            <text:p text:style-name="P36">Stawka podatku VAT</text:p>
          </table:table-cell>
          <table:table-cell table:style-name="TableCell37">
            <text:p text:style-name="P38">Kwota podatku VAT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Nazwa, producent oferowanego przedmiotu zamówienia</text:p>
          </table:table-cell>
        </table:table-row>
        <table:table-row table:style-name="TableRow43">
          <table:table-cell table:style-name="TableCell44">
            <text:p text:style-name="P45">1</text:p>
            <text:p text:style-name="P46"/>
          </table:table-cell>
          <table:table-cell table:style-name="TableCell47">
            <text:p text:style-name="P48">Dozownik do bezdotykowej dezynfekcji rąk – stojący</text:p>
            <text:p text:style-name="P49"/>
          </table:table-cell>
          <table:table-cell table:style-name="TableCell50">
            <text:p text:style-name="P51">5</text:p>
            <text:p text:style-name="P52"/>
          </table:table-cell>
          <table:table-cell table:style-name="TableCell53">
            <text:p text:style-name="P54">szt.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>RAZEM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Dostawa i montaż dozowników bezdotykowych do dezynfekcji rąk wolnostojących w ilości 5 sztuk. <text:s/>Przedmiot zamówienia obejmuje dostawę, montaż oraz uruchomienie w siedzibie Zamawiającego <text:s text:c="16"/></text:p>
      <text:p text:style-name="P83"><text:s/>o następujących parametrach:</text:p>
      <text:list text:style-name="WW8Num8" text:continue-numbering="true">
        <text:list-item>
          <text:p text:style-name="P84">zasilanie akumulatorowe, przy wydajności akumulatora na jedno ładowanie w przedziale,<text:s/><text:line-break/>8 000 do 10 000 dawek,</text:p>
        </text:list-item>
        <text:list-item>
          <text:p text:style-name="P85">możliwość zasilania sieciowego,</text:p>
        </text:list-item>
        <text:list-item>
          <text:p text:style-name="P86">wkład z blachy nierdzewnej</text:p>
        </text:list-item>
        <text:list-item>
          <text:p text:style-name="P87">zewnętrzna powłoka antykorozyjna,</text:p>
        </text:list-item>
        <text:list-item>
          <text:p text:style-name="P88">możliwość napełniania pojemnika płynem we własnym zakresie,</text:p>
        </text:list-item>
      </text:list>
      <text:p text:style-name="P89"><text:s/>Produkt powinien <text:s/>posiadać oznakowanie CE. Oznakowanie CE wskazuje, że dany wyrób został zbadany przez producenta i uznany za spełniający wymogi UE dotyczące zdrowia, bezpieczeństwa <text:s text:c="2"/>i ochrony środowiska.</text:p>
      <text:p text:style-name="P90"/>
      <text:p text:style-name="P91">Dostawy towaru: <text:s/>towar <text:s/>zostanie dostarczony do magazynu Zamawiającego<text:s/>najpóźniej do 20 listopada <text:s/>2020r.</text:p>
      <text:p text:style-name="P92"/>
      <text:p text:style-name="P93"/>
      <text:p text:style-name="P94"/>
      <text:p text:style-name="P95"/>
      <text:p text:style-name="P96">…..........................……………….........</text:p>
      <text:p text:style-name="Standard"><text:span text:style-name="T97">data, 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0-09T08:40:00Z</dc:date>
    <meta:print-date>2020-10-07T12:47:00Z</meta:print-date>
    <meta:template xlink:href="Normal" xlink:type="simple"/>
    <meta:editing-cycles>49</meta:editing-cycles>
    <meta:editing-duration>PT4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84" meta:row-count="9" meta:non-whitespace-character-count="1103"/>
  </office:meta>
</office:document-meta>
</file>