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138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6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9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0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1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2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3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4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5" style:parent-style-name="Textbod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Normalny" style:family="paragraph">
      <style:paragraph-properties fo:widows="0" fo:orphans="0" style:vertical-align="auto" fo:margin-left="0.3347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6">DPS.DGO.26.1.27.20</text:p>
      <text:p text:style-name="P7"/>
      <text:p text:style-name="P8">Załącznik nr 2 do zapytania ofertowego i umowy</text:p>
      <text:p text:style-name="Standarduser"><text:span text:style-name="T9">Część 2: Kombinezony ochronne <text:s/>wielorazowego użytku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<text:s/>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Kombinezony wielorazowe</text:p>
            <text:p text:style-name="P49"/>
          </table:table-cell>
          <table:table-cell table:style-name="TableCell50">
            <text:p text:style-name="P51"/>
            <text:p text:style-name="P52">10</text:p>
            <text:p text:style-name="P53"/>
            <text:p text:style-name="P54"/>
          </table:table-cell>
          <table:table-cell table:style-name="TableCell55">
            <text:p text:style-name="P56">szt.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RAZEM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Produkt o cechach ochronnych, chroniących przed czynnikami biologicznymi powinien spełniać wymagania normy EN<text:s/>14126 dotyczącej odzieży ochronnej według co najmniej wyszczególnionych warunków:</text:p>
      <text:list text:style-name="WW8Num11" text:continue-numbering="true">
        <text:list-item>
          <text:list>
            <text:list-item>
              <text:p text:style-name="P86">odporność na  przenikanie skażonej cieczy pod wpływem ciśnienia hydrostatycznego  - klasa i wyższa</text:p>
            </text:list-item>
            <text:list-item>
              <text:p text:style-name="P87">odporność na przenikanie czynników infekcyjnych pod wpływem mechanicznego kontaktu <text:s/>z substancjami zawierającymi skażone ciecze – klasa 4 i wyższa,</text:p>
            </text:list-item>
            <text:list-item>
              <text:p text:style-name="P88">odporność na przenikanie skażonych ciekłych aerozoli – klasa 2 i wyższa</text:p>
            </text:list-item>
          </text:list>
        </text:list-item>
        <text:list-item>
          <text:p text:style-name="P89">fartuch wiązany z tyłu na troki z dodatkowym górnym zapięciem na przylepiec lub kombinezon ochronny<text:s/>najlepiej typ 4 wg klasyfikacji zgodnie z EN 14605</text:p>
        </text:list-item>
        <text:list-item>
          <text:p text:style-name="P90">rękawy z elastyczną silikonową taśmą zabezpieczającą,</text:p>
        </text:list-item>
        <text:list-item>
          <text:p text:style-name="P91">wykonany z materiału minimum 1 klasy palności,</text:p>
        </text:list-item>
        <text:list-item>
          <text:p text:style-name="P92">wykonany z barierowej włókniny polipropylenowej SMS, bez zawartości lateksu, polietylenu <text:s text:c="2"/>i celulozy do<text:s/>procedur wysokiego ryzyka,</text:p>
        </text:list-item>
        <text:list-item>
          <text:p text:style-name="P93">szwy, połączenia trwałe i rozdzielne płaskie,</text:p>
        </text:list-item>
        <text:list-item>
          <text:p text:style-name="P94">rozmiar L i XL – kolor żółty lub niebieski,</text:p>
        </text:list-item>
        <text:list-item>
          <text:p text:style-name="P95">pakowany  w indywidualne opakowanie</text:p>
        </text:list-item>
      </text:list>
      <text:p text:style-name="P96"/>
      <text:p text:style-name="P97"><text:span text:style-name="T98">Środki ochrony osobistej muszą spełniać<text:s/></text:span><text:span text:style-name="T99">wszystkie wymagania w zakresie jakości i standardów<text:s/></text:span><text:span text:style-name="T100">bezpieczeństwa określone w <text:s/>przepisach UE, w tym m.in. deklarację zgodności CE.<text:s/></text:span></text:p>
      <text:p text:style-name="P101"/>
      <text:p text:style-name="P102"/>
      <text:p text:style-name="P103"/>
      <text:p text:style-name="P104"/>
      <text:p text:style-name="P105">Dostawy towaru: <text:s text:c="2"/>Zamówiona partia towaru zostanie dostarczona do magazynu Zamawiającego najpóźniej do 20 listopada 2020r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…................................…………...</text:p>
      <text:p text:style-name="Standard"><text:span text:style-name="T113">d</text:span><text:span text:style-name="T114">ata, pieczęć i podpis Wykonaw</text:span><text:span text:style-name="T115">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1LVL1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3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4LVL2" style:family="text">
      <style:text-properties style:font-name="Wingdings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7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8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9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2" style:family="text">
      <style:text-properties style:font-name="Wingdings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10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 fo:font-size="11pt" style:font-size-asian="11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1pt" style:font-size-asian="11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6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8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20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30T08:14:00Z</dc:date>
    <meta:print-date>2020-10-07T12:47:00Z</meta:print-date>
    <meta:template xlink:href="Normal" xlink:type="simple"/>
    <meta:editing-cycles>59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2" meta:character-count="1764" meta:row-count="12" meta:non-whitespace-character-count="1515"/>
  </office:meta>
</office:document-meta>
</file>