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6" style:parent-style-name="Standarduser" style:family="paragraph">
      <style:text-properties style:font-name="Times New Roman" fo:font-size="10pt" style:font-size-asian="10pt" style:font-size-complex="10pt"/>
    </style:style>
    <style:style style:name="P7" style:parent-style-name="Standarduser" style:family="paragraph">
      <style:text-properties style:font-name="Times New Roman" fo:font-size="10pt" style:font-size-asian="10pt" style:font-size-complex="10pt"/>
    </style:style>
    <style:style style:name="P8" style:parent-style-name="Standarduser" style:family="paragraph">
      <style:text-properties style:font-name="Times New Roman" fo:font-size="10pt" style:font-size-asian="10pt" style:font-size-complex="10pt"/>
    </style:style>
    <style:style style:name="P9" style:parent-style-name="Standarduser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11" style:family="table-column">
      <style:table-column-properties style:column-width="0.9729in" style:use-optimal-column-width="false"/>
    </style:style>
    <style:style style:name="TableColumn12" style:family="table-column">
      <style:table-column-properties style:column-width="0.9729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9722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0.9722in" style:use-optimal-column-width="false"/>
    </style:style>
    <style:style style:name="TableColumn17" style:family="table-column">
      <style:table-column-properties style:column-width="0.9722in" style:use-optimal-column-width="false"/>
    </style:style>
    <style:style style:name="TableColumn18" style:family="table-column">
      <style:table-column-properties style:column-width="0.9722in" style:use-optimal-column-width="false"/>
    </style:style>
    <style:style style:name="TableColumn19" style:family="table-column">
      <style:table-column-properties style:column-width="0.9722in" style:use-optimal-column-width="false"/>
    </style:style>
    <style:style style:name="TableColumn20" style:family="table-column">
      <style:table-column-properties style:column-width="0.9729in" style:use-optimal-column-width="false"/>
    </style:style>
    <style:style style:name="Table10" style:family="table">
      <style:table-properties style:width="9.72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style:font-name="Times New Roman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TableContents" style:family="paragraph">
      <style:text-properties style:font-name="Times New Roman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ableContents" style:family="paragraph">
      <style:text-properties style:font-name="Times New Roman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text-properties style:font-name="Times New Roman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text-properties style:font-name="Times New Roman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text-properties style:font-name="Times New Roman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text-properties style:font-name="Times New Roman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text-properties style:font-name="Times New Roman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ableContents" style:family="paragraph"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ableContents" style:family="paragraph">
      <style:text-properties style:font-name="Times New Roman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text-properties style:font-name="Times New Roman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ableContents" style:family="paragraph"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ableContents" style:family="paragraph"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ableContents" style:family="paragraph">
      <style:text-properties style:font-name="Times New Roman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ableContents" style:family="paragraph">
      <style:text-properties style:font-name="Times New Roman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olumn66" style:family="table-column">
      <style:table-column-properties style:column-width="0.0972in" style:use-optimal-column-width="false"/>
    </style:style>
    <style:style style:name="TableColumn67" style:family="table-column">
      <style:table-column-properties style:column-width="0.0972in" style:use-optimal-column-width="false"/>
    </style:style>
    <style:style style:name="TableColumn68" style:family="table-column">
      <style:table-column-properties style:column-width="0.0972in" style:use-optimal-column-width="false"/>
    </style:style>
    <style:style style:name="TableColumn69" style:family="table-column">
      <style:table-column-properties style:column-width="0.0972in" style:use-optimal-column-width="false"/>
    </style:style>
    <style:style style:name="TableColumn70" style:family="table-column">
      <style:table-column-properties style:column-width="0.0972in" style:use-optimal-column-width="false"/>
    </style:style>
    <style:style style:name="TableColumn71" style:family="table-column">
      <style:table-column-properties style:column-width="0.0972in" style:use-optimal-column-width="false"/>
    </style:style>
    <style:style style:name="TableColumn72" style:family="table-column">
      <style:table-column-properties style:column-width="0.0972in" style:use-optimal-column-width="false"/>
    </style:style>
    <style:style style:name="TableColumn73" style:family="table-column">
      <style:table-column-properties style:column-width="0.0972in" style:use-optimal-column-width="false"/>
    </style:style>
    <style:style style:name="TableColumn74" style:family="table-column">
      <style:table-column-properties style:column-width="0.0972in" style:use-optimal-column-width="false"/>
    </style:style>
    <style:style style:name="TableColumn75" style:family="table-column">
      <style:table-column-properties style:column-width="0.0972in" style:use-optimal-column-width="false"/>
    </style:style>
    <style:style style:name="Table65" style:family="table">
      <style:table-properties style:width="0.9722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ableContents" style:family="paragraph"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ableContents" style:family="paragraph"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Contents" style:family="paragraph"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ableContents" style:family="paragraph"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ableContents" style:family="paragraph"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ableContents" style:family="paragraph">
      <style:text-properties style:font-name="Times New Roman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TableContents" style:family="paragraph"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ableContents" style:family="paragraph"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ableContents" style:family="paragraph"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TableContents" style:family="paragraph"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ableContents" style:family="paragraph">
      <style:text-properties style:font-name="Times New Roman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ableContents" style:family="paragraph"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ableContents" style:family="paragraph"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TableContents" style:family="paragraph"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TableContents" style:family="paragraph"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ableContents" style:family="paragraph"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TableContents" style:family="paragraph"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TableContents" style:family="paragraph"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ableContents" style:family="paragraph"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TableContents" style:family="paragraph">
      <style:text-properties style:font-name="Times New Roman" fo:font-size="10pt" style:font-size-asian="10pt" style:font-size-complex="10pt"/>
    </style:style>
    <style:style style:name="P139" style:parent-style-name="TableContents" style:family="paragraph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TableContents" style:family="paragraph"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TableContents" style:family="paragraph"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ableContents" style:family="paragraph"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ableContents" style:family="paragraph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ableContents" style:family="paragraph"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ableContents" style:family="paragraph"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TableContents" style:family="paragraph"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text-properties style:font-name="Times New Roman" fo:font-size="10pt" style:font-size-asian="10pt" style:font-size-complex="10pt"/>
    </style:style>
    <style:style style:name="P158" style:parent-style-name="Standarduser" style:family="paragraph">
      <style:text-properties style:font-name="Times New Roman" fo:font-size="10pt" style:font-size-asian="10pt" style:font-size-complex="10pt"/>
    </style:style>
    <style:style style:name="TableColumn160" style:family="table-column">
      <style:table-column-properties style:column-width="0.5937in" style:use-optimal-column-width="false"/>
    </style:style>
    <style:style style:name="TableColumn161" style:family="table-column">
      <style:table-column-properties style:column-width="1.3423in" style:use-optimal-column-width="false"/>
    </style:style>
    <style:style style:name="TableColumn162" style:family="table-column">
      <style:table-column-properties style:column-width="0.7611in" style:use-optimal-column-width="false"/>
    </style:style>
    <style:style style:name="TableColumn163" style:family="table-column">
      <style:table-column-properties style:column-width="0.7277in" style:use-optimal-column-width="false"/>
    </style:style>
    <style:style style:name="TableColumn164" style:family="table-column">
      <style:table-column-properties style:column-width="0.9083in" style:use-optimal-column-width="false"/>
    </style:style>
    <style:style style:name="TableColumn165" style:family="table-column">
      <style:table-column-properties style:column-width="1.0625in" style:use-optimal-column-width="false"/>
    </style:style>
    <style:style style:name="TableColumn166" style:family="table-column">
      <style:table-column-properties style:column-width="0.7812in" style:use-optimal-column-width="false"/>
    </style:style>
    <style:style style:name="TableColumn167" style:family="table-column">
      <style:table-column-properties style:column-width="0.875in" style:use-optimal-column-width="false"/>
    </style:style>
    <style:style style:name="TableColumn168" style:family="table-column">
      <style:table-column-properties style:column-width="0.9375in" style:use-optimal-column-width="false"/>
    </style:style>
    <style:style style:name="TableColumn169" style:family="table-column">
      <style:table-column-properties style:column-width="1.4583in" style:use-optimal-column-width="false"/>
    </style:style>
    <style:style style:name="Table159" style:family="table">
      <style:table-properties style:width="9.4479in" fo:margin-left="-0.0416in" table:align="left"/>
    </style:style>
    <style:style style:name="TableRow170" style:family="table-row">
      <style:table-row-properties style:min-row-height="0.7395in"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90" style:parent-style-name="Standard" style:family="paragraph">
      <style:text-properties style:font-name="Times New Roman" fo:font-size="10pt" style:font-size-asian="10pt" style:font-size-complex="10pt"/>
    </style:style>
    <style:style style:name="TableRow191" style:family="table-row">
      <style:table-row-properties style:min-row-height="0.5937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194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96" style:parent-style-name="Standard" style:family="paragraph">
      <style:text-properties style:font-name="Times New Roman" fo:font-size="10pt" style:font-size-asian="10pt" style:font-size-complex="10pt"/>
    </style:style>
    <style:style style:name="P197" style:parent-style-name="Standard" style:family="paragraph">
      <style:text-properties style:font-name="Times New Roman" fo:font-size="10pt" style:font-size-asian="10pt" style:font-size-complex="10pt"/>
    </style:style>
    <style:style style:name="P198" style:parent-style-name="Standard" style:family="paragraph"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00" style:parent-style-name="Standard" style:family="paragraph">
      <style:text-properties style:font-name="Times New Roman" fo:font-size="10pt" style:font-size-asian="10pt" style:font-size-complex="10pt"/>
    </style:style>
    <style:style style:name="P201" style:parent-style-name="Standard" style:family="paragraph"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04" style:parent-style-name="Standard" style:family="paragraph">
      <style:text-properties style:font-name="Times New Roman" fo:font-size="10pt" style:font-size-asian="10pt" style:font-size-complex="10pt"/>
    </style:style>
    <style:style style:name="P205" style:parent-style-name="Standard" style:family="paragraph">
      <style:text-properties style:font-name="Times New Roman" fo:font-size="10pt" style:font-size-asian="10pt" style:font-size-complex="10pt"/>
    </style:style>
    <style:style style:name="P20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07" style:parent-style-name="Standard" style:family="paragraph"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09" style:parent-style-name="Standard" style:family="paragraph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11" style:parent-style-name="Standard" style:family="paragraph"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13" style:parent-style-name="Standard" style:family="paragraph"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15" style:parent-style-name="Standard" style:family="paragraph"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17" style:parent-style-name="Standard" style:family="paragraph"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19" style:parent-style-name="Standard" style:family="paragraph">
      <style:text-properties style:font-name="Times New Roman" fo:font-size="10pt" style:font-size-asian="10pt" style:font-size-complex="10pt"/>
    </style:style>
    <style:style style:name="TableRow220" style:family="table-row">
      <style:table-row-properties style:min-row-height="0.1979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24" style:parent-style-name="Standard" style:family="paragraph"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26" style:parent-style-name="Standard" style:family="paragraph"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28" style:parent-style-name="Standard" style:family="paragraph"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30" style:parent-style-name="Standard" style:family="paragraph"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2" style:parent-style-name="Standard" style:family="paragraph">
      <style:text-properties style:font-name="Times New Roman" fo:font-size="10pt" style:font-size-asian="10pt" style:font-size-complex="10pt"/>
    </style:style>
    <style:style style:name="P233" style:parent-style-name="Standard" style:family="paragraph">
      <style:text-properties style:font-name="Times New Roman" fo:font-size="10pt" style:font-size-asian="10pt" style:font-size-complex="10pt"/>
    </style:style>
    <style:style style:name="P234" style:parent-style-name="Textbody" style:family="paragraph">
      <style:text-properties style:font-name="Times New Roman" fo:font-size="10pt" style:font-size-asian="10pt" style:font-size-complex="10pt"/>
    </style:style>
    <style:style style:name="P235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36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37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38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39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40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41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42" style:parent-style-name="Textbody" style:family="paragraph">
      <style:paragraph-properties fo:text-align="justify" fo:line-height="100%"/>
    </style:style>
    <style:style style:name="T243" style:parent-style-name="Domyślnaczcionkaakapitu" style:family="text">
      <style:text-properties style:font-name="Times New Roman" fo:font-size="10pt" style:font-size-asian="10pt" style:font-size-complex="10pt"/>
    </style:style>
    <style:style style:name="T244" style:parent-style-name="Domyślnaczcionkaakapitu" style:family="text">
      <style:text-properties style:font-name="Times New Roman" fo:font-size="10pt" style:font-size-asian="10pt" style:font-size-complex="10pt"/>
    </style:style>
    <style:style style:name="T245" style:parent-style-name="Domyślnaczcionkaakapitu" style:family="text">
      <style:text-properties style:font-name="Times New Roman" fo:font-size="10pt" style:font-size-asian="10pt" style:font-size-complex="10pt" style:language-asian="ja" style:country-asian="JP" style:language-complex="fa" style:country-complex="IR"/>
    </style:style>
    <style:style style:name="T246" style:parent-style-name="Domyślnaczcionkaakapitu" style:family="text">
      <style:text-properties style:font-name="Times New Roman" fo:font-size="10pt" style:font-size-asian="10pt" style:font-size-complex="10pt"/>
    </style:style>
    <style:style style:name="T24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248" style:parent-style-name="Internetlink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249" style:parent-style-name="Internetlink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250" style:parent-style-name="Internetlink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251" style:parent-style-name="Internetlink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252" style:parent-style-name="Internetlink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2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54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59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Times New Roman" fo:font-size="10pt" style:font-size-asian="10pt" style:font-size-complex="10pt"/>
    </style:style>
    <style:style style:name="P263" style:parent-style-name="Standard" style:family="paragraph">
      <style:text-properties style:font-name="Times New Roman" fo:font-size="10pt" style:font-size-asian="10pt" style:font-size-complex="10pt"/>
    </style:style>
    <style:style style:name="P264" style:parent-style-name="Standard" style:family="paragraph">
      <style:text-properties style:font-name="Times New Roman" fo:font-size="10pt" style:font-size-asian="10pt" style:font-size-complex="10pt"/>
    </style:style>
    <style:style style:name="T26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>DPS.DGO.26.1.34.20</text:p>
      <text:p text:style-name="P7"/>
      <text:p text:style-name="P8">Załącznik nr 2 do zapytania ofertowego i umowy</text:p>
      <text:p text:style-name="P9">Rękawice nitrylowe jednorazowe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L.p.</text:p>
          </table:table-cell>
          <table:table-cell table:style-name="TableCell173">
            <text:p text:style-name="P174">Nazwa przedmiotu zamówienia</text:p>
          </table:table-cell>
          <table:table-cell table:style-name="TableCell175">
            <text:p text:style-name="P176">Ilość</text:p>
          </table:table-cell>
          <table:table-cell table:style-name="TableCell177">
            <text:p text:style-name="P178">J.m.</text:p>
          </table:table-cell>
          <table:table-cell table:style-name="TableCell179">
            <text:p text:style-name="P180">cena jednostkowa netto</text:p>
          </table:table-cell>
          <table:table-cell table:style-name="TableCell181">
            <text:p text:style-name="P182">Wartość netto</text:p>
          </table:table-cell>
          <table:table-cell table:style-name="TableCell183">
            <text:p text:style-name="P184">Stawka podatku VAT</text:p>
          </table:table-cell>
          <table:table-cell table:style-name="TableCell185">
            <text:p text:style-name="P186">Kwota podatku VAT</text:p>
          </table:table-cell>
          <table:table-cell table:style-name="TableCell187">
            <text:p text:style-name="P188">Wartość brutto</text:p>
          </table:table-cell>
          <table:table-cell table:style-name="TableCell189">
            <text:p text:style-name="P190">Nazwa, producent oferowanego przedmiotu zamówienia</text:p>
          </table:table-cell>
        </table:table-row>
        <table:table-row table:style-name="TableRow191">
          <table:table-cell table:style-name="TableCell192">
            <text:p text:style-name="P193">1</text:p>
            <text:p text:style-name="P194"/>
          </table:table-cell>
          <table:table-cell table:style-name="TableCell195">
            <text:p text:style-name="P196">Rękawice nitrylowe jednorazowe</text:p>
            <text:p text:style-name="P197">w rozm. S, M, L,</text:p>
            <text:p text:style-name="P198"/>
          </table:table-cell>
          <table:table-cell table:style-name="TableCell199">
            <text:p text:style-name="P200">3 150</text:p>
            <text:p text:style-name="P201"/>
          </table:table-cell>
          <table:table-cell table:style-name="TableCell202">
            <text:p text:style-name="P203"/>
            <text:p text:style-name="P204"/>
            <text:p text:style-name="P205"><text:s/>Para</text:p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5">
            <text:p text:style-name="P222">RAZEM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Rękawice medyczne powinny spełniać<text:s/>następujące wymagania: zgodność z normami:</text:p>
      <text:list text:style-name="WW8Num10" text:continue-numbering="true">
        <text:list-item>
          <text:list>
            <text:list-item>
              <text:p text:style-name="P235">PN-EN 455-1:2004 - Rękawice medyczne do jednorazowego użytku -- Część 1: Wymagania i badania na nieobecność dziur (lub odpowiednio EN 455 – 1 : 2000);</text:p>
            </text:list-item>
            <text:list-item>
              <text:p text:style-name="P236">PN-EN 455-2+A2:2013-06 - Rękawice medyczne jednorazowego użytku -- Część 2: Wymagania i badania dotyczące właściwości fizycznych (lub odpowiednio EN 455-2:2009+A2:2013);</text:p>
            </text:list-item>
            <text:list-item>
              <text:p text:style-name="P237">PN-EN 455-3:2007 - Rękawice medyczne jednorazowego użytku -- Część 3: Wymagania i badania w ocenie biologicznej (lub odpowiednio EN 455-3:2006)</text:p>
            </text:list-item>
            <text:list-item>
              <text:p text:style-name="P238">PN-EN 455-4:2010 - Rękawice medyczne do jednorazowego użytku -- Część 4: Wymagania i badania dotyczące wyznaczania okresu trwałości (lub odpowiednio EN 455-4:2009)</text:p>
            </text:list-item>
          </text:list>
        </text:list-item>
        <text:list-item>
          <text:p text:style-name="P239">deklaracja zgodności  na zgodność z wymaganiami  Rozporządzenia Ministra Zdrowia z dnia 17 lutego 2016 r. <text:s/>w sprawie wymagań zasadniczych oraz procedur oceny zgodności wyrobów medycznych (Dz. U. poz. 211) albo deklaracja zgodności z wymaganiami dyrektywy 93/42/EWG,  albo deklaracja zgodności z wymaganiami rozporządzenia (UE) 2017/745</text:p>
        </text:list-item>
        <text:list-item>
          <text:p text:style-name="P240">oznakowanie znakiem CE</text:p>
        </text:list-item>
      </text:list>
      <text:p text:style-name="P241">Dla rękawic ochronnych konieczne jest spełnienie normy PN-EN ISO 374-2:2020-03 rękawice chroniące przed niebezpiecznymi substancjami chemicznymi</text:p>
      <text:p text:style-name="P242"><text:span text:style-name="T243">i mikroorganizmami – Część 2: Wyznaczanie odporności na przesiąkanie albo PN-EN ISO 374-</text:span><text:span text:style-name="T244">1:201</text:span><text:span text:style-name="T245">7-01, która jest zharmonizowana</text:span><text:span text:style-name="T246"><text:s/>z rozporządzeniem 2016/425. Wymagana jest także deklaracja zgodności na spełnienie wymagań zasadniczych rozporządzenia UE 2016/425.</text:span></text:p>
      <text:h text:style-name="Nagłówek3" text:outline-level="3"><text:span text:style-name="T247">Materiały<text:s/></text:span><text:a xlink:href="https://www.gov.pl/attachment/1d55116d-e349-4f4c-ab7f-4499715dfbd2" office:target-frame-name="_top" xlink:show="replace"><text:span text:style-name="T248">wytyczne CIOP dla rękawic ochronnych</text:span></text:a><text:span text:style-name="T249"><text:s/></text:span><text:a xlink:href="https://www.gov.pl/attachment/1d55116d-e349-4f4c-ab7f-4499715dfbd2" office:target-frame-name="_top" xlink:show="replace"><text:span text:style-name="T250">_304.docx</text:span></text:a><text:a xlink:href="https://www.gov.pl/attachment/1d55116d-e349-4f4c-ab7f-4499715dfbd2" office:target-frame-name="_top" xlink:show="replace"><text:span text:style-name="T251"> </text:span></text:a><text:a xlink:href="https://www.gov.pl/attachment/1d55116d-e349-4f4c-ab7f-4499715dfbd2" office:target-frame-name="_top" xlink:show="replace"><text:span text:style-name="T252">0.02MB</text:span></text:a></text:h>
      <text:p text:style-name="P253">Produkt <text:s text:c="2"/>musi spełniać wszystkie wymagania w zakresie jakości i standardów bezpieczeństwa określone w <text:s/>przepisach UE, w tym m.in. deklarację zgodności CE.<text:s/></text:p>
      <text:p text:style-name="P254"/>
      <text:p text:style-name="P255"/>
      <text:p text:style-name="P256"/>
      <text:p text:style-name="P257">Dostawy towaru: <text:s/>towar <text:s/>zostanie dostarczony do magazynu Zamawiającego najpóźniej do<text:s/>27<text:s/>listopada <text:s/>2020r.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>…................................……………….</text:p>
      <text:p text:style-name="Standard"><text:span text:style-name="T265">data, 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3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7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8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9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size="11pt" style:font-size-asian="11p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1pt" style:font-size-asian="11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5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7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19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4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2.46613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8" text:anchor-type="as-char" svg:x="0in" svg:y="0in" svg:width="1.44803in" svg:height="0.60433in" style:rel-width="scale" style:rel-height="scale"><draw:image xlink:href="media/image1.jpeg" xlink:type="simple" xlink:show="embed" xlink:actuate="onLoad"/><svg:title/><svg:desc/></draw:frame><draw:frame draw:style-name="a1" draw:name="Obraz 7" text:anchor-type="as-char" svg:x="0in" svg:y="0in" svg:width="1.7189in" svg:height="0.57283in" style:rel-width="scale" style:rel-height="scale"><draw:image xlink:href="media/image2.png" xlink:type="simple" xlink:show="embed" xlink:actuate="onLoad"/><svg:title/><svg:desc/></draw:frame><draw:frame draw:style-name="a2" draw:name="Obraz 6" text:anchor-type="as-char" svg:x="0in" svg:y="0in" svg:width="2.01024in" svg:height="0.5937in" style:rel-width="scale" style:rel-height="scale"><draw:image xlink:href="media/image3.jpeg" xlink:type="simple" xlink:show="embed" xlink:actuate="onLoad"/><svg:title/><svg:desc/></draw:frame></text:p>
        <text:p text:style-name="P3">Projekt „Wsparcie dla Mazowsza”</text:p>
        <text:p text:style-name="P4">realizowany jest w ramach Programu Operacyjnego Wiedza, Edukacja, Rozwój <text:s/>finansowanego ze środków z Europejskiego Funduszu Społecznego</text:p>
      </style:header>
      <style:footer>
        <text:p text:style-name="P5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gospTM</dc:creator>
    <meta:creation-date>2020-09-29T11:40:00Z</meta:creation-date>
    <dc:date>2020-11-20T13:32:00Z</dc:date>
    <meta:template xlink:href="Normal" xlink:type="simple"/>
    <meta:editing-cycles>72</meta:editing-cycles>
    <meta:editing-duration>PT5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9" meta:character-count="2649" meta:row-count="18" meta:non-whitespace-character-count="2275"/>
  </office:meta>
</office:document-meta>
</file>