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Normalny" style:family="paragraph">
      <style:paragraph-properties fo:text-align="end" fo:line-height="15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3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/>
    </style:style>
    <style:style style:name="T35" style:parent-style-name="Domyślnaczcionkaakapitu" style:family="text">
      <style:text-properties style:font-name="Times New Roman" style:font-name-asian="Calibri" style:font-name-complex="Times New Roman"/>
    </style:style>
    <style:style style:name="T36" style:parent-style-name="Domyślnaczcionkaakapitu" style:family="text">
      <style:text-properties style:font-name="Times New Roman" style:font-name-asian="Calibri" style:font-name-complex="Times New Roman"/>
    </style:style>
    <style:style style:name="T37" style:parent-style-name="Domyślnaczcionkaakapitu" style:family="text">
      <style:text-properties style:font-name="Times New Roman" style:font-name-asian="Calibri" style:font-name-complex="Times New Roman"/>
    </style:style>
    <style:style style:name="T38" style:parent-style-name="Domyślnaczcionkaakapitu" style:family="text">
      <style:text-properties style:font-name="Times New Roman" style:font-name-asian="Calibri" style:font-name-complex="Times New Roman"/>
    </style:style>
    <style:style style:name="T39" style:parent-style-name="Domyślnaczcionkaakapitu" style:family="text">
      <style:text-properties style:font-name="Times New Roman" style:font-name-asian="Calibri" style:font-name-complex="Times New Roman"/>
    </style:style>
    <style:style style:name="T4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47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<text:s/>Nr <text:s/>4 do Zapytania ofertowego</text:p>
      <text:p text:style-name="P2"/>
      <text:p text:style-name="P3"/>
      <text:p text:style-name="P4">Znak <text:s/>sprawy Zamawiającego: DPS.DGO.26.1.32.20</text:p>
      <text:p text:style-name="P5"/>
      <text:p text:style-name="P6"/>
      <text:p text:style-name="P7"/>
      <text:p text:style-name="P8">………………,dnia………………</text:p>
      <text:p text:style-name="P9">………………………………………………….</text:p>
      <text:p text:style-name="P10"><text:span text:style-name="T11">Dane Wykonawcy</text:span></text:p>
      <text:p text:style-name="P12"/>
      <text:p text:style-name="P13">OŚWIADCZENIE O BRAKU POWIĄZAŃ KAPITAŁOWYCH</text:p>
      <text:p text:style-name="P14">LUB OSOBOWYCH</text:p>
      <text:p text:style-name="P15"/>
      <text:p text:style-name="P16">Ja niżej<text:s/>podpisany(a)</text:p>
      <text:p text:style-name="P17"/>
      <text:p text:style-name="P18">…………………………………………………………………………………………………..</text:p>
      <text:p text:style-name="P19"/>
      <text:p text:style-name="P20"><text:span text:style-name="T21">oświadczam, że<text:s/></text:span><text:span text:style-name="T22">Wykonawca jest/nie jest* powiązany osobowo lub kapitałowo z Zamawiającym. Przez powiązania osobowe lub kapitałowe rozumie się wzajemne powiązania pomiędzy Zamawiającym lub osobami upoważ</text:span><text:span text:style-name="T23">nionymi do zaciągania zobowiązań w imieniu Zamawiającego lub osobami wykonującymi w imieniu Zamawiającego czynności związane z przygotowaniem i przeprowadzeniem procedury wyboru Wykonawcy a Wykonawcą, polegające w szczególności na:</text:span></text:p>
      <text:p text:style-name="P24">a)<text:tab/>uczestniczeniu w spółce jako wspólnik spółki cywilnej lub spółki osobowej;</text:p>
      <text:p text:style-name="P25">b)<text:tab/>posiadaniu co najmniej 10% udziałów lub akcji;</text:p>
      <text:p text:style-name="P26">c)<text:tab/>pełnieniu funkcji członka organu nadzorczego lub zarządzającego, prokurenta, <text:s/>pełnomocnika;</text:p>
      <text:p text:style-name="P27">d)<text:tab/>pozostawaniu w związku małżeńskim, w stosunku<text:s/>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28"/>
      <text:p text:style-name="P29"/>
      <text:p text:style-name="P30"/>
      <text:p text:style-name="P31"/>
      <text:p text:style-name="P32"/>
      <text:p text:style-name="P33"><text:span text:style-name="T34">...............................................</text:span><text:span text:style-name="T35"><text:tab/></text:span><text:span text:style-name="T36"><text:tab/></text:span><text:span text:style-name="T37"><text:tab/></text:span><text:span text:style-name="T38"><text:tab/><text:s text:c="6"/>..............................................................</text:span><text:span text:style-name="T39"><text:line-break/></text:span><text:span text:style-name="T40">Miejscowość, data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8"/></text:span><text:span text:style-name="T46">Pieczęć i podpis Wykonawcy</text:span></text:p>
      <text:p text:style-name="P47"><text:span text:style-name="T48"><text:line-break/></text:span><text:span text:style-name="T49">* Niepotrzebne skreślić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gospTM</dc:creator>
    <meta:creation-date>2020-11-16T12:55:00Z</meta:creation-date>
    <dc:date>2020-11-16T12:55:00Z</dc:date>
    <meta:print-date>2019-11-14T08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3" meta:row-count="10" meta:non-whitespace-character-count="1265"/>
  </office:meta>
</office:document-meta>
</file>