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2"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3"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6" style:parent-style-name="Standard" style:family="paragraph">
      <style:paragraph-properties fo:margin-top="0.0041in" fo:margin-bottom="0.0041in" style:line-height-at-least="0.0125in"/>
      <style:text-properties style:font-name="Times New Roman" style:font-name-complex="Times New Roman"/>
    </style:style>
    <style:style style:name="P7"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0" style:parent-style-name="Standard" style:family="paragraph">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paragraph-properties fo:line-height="115%"/>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style>
    <style:style style:name="P19" style:parent-style-name="Standard" style:family="paragraph">
      <style:paragraph-properties fo:line-height="115%"/>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fo:font-weight="bold" style:font-weight-asian="bold"/>
    </style:style>
    <style:style style:name="P24" style:parent-style-name="Standard" style:family="paragraph">
      <style:paragraph-properties fo:text-align="justify" fo:margin-top="0.0041in" fo:margin-bottom="0.0041in" style:line-height-at-least="0.0125in"/>
      <style:text-properties style:font-name="Times New Roman" style:font-name-complex="Times New Roman" fo:background-color="#FFFFFF"/>
    </style:style>
    <style:style style:name="P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7"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8" style:parent-style-name="Standard" style:list-style-name="LFO3" style:family="paragraph">
      <style:paragraph-properties fo:text-align="justify" fo:margin-top="0.0041in" fo:margin-bottom="0.0041in" style:line-height-at-least="0.0125in"/>
    </style:style>
    <style:style style:name="T29" style:parent-style-name="Domyślnaczcionkaakapitu" style:family="text">
      <style:text-properties style:font-name="Times New Roman" style:font-name-complex="Times New Roman" fo:font-weight="bold" style:font-weight-asian="bold" fo:background-color="#FFFFFF"/>
    </style:style>
    <style:style style:name="T30" style:parent-style-name="Domyślnaczcionkaakapitu" style:family="text">
      <style:text-properties style:font-name="Times New Roman" style:font-name-complex="Times New Roman" fo:background-color="#FFFFFF"/>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fo:background-color="#FFFFFF"/>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fo:background-color="#FFFFFF"/>
    </style:style>
    <style:style style:name="T35" style:parent-style-name="Domyślnaczcionkaakapitu" style:family="text">
      <style:text-properties style:font-name="Times New Roman" style:font-name-complex="Times New Roman" fo:background-color="#FFFFFF"/>
    </style:style>
    <style:style style:name="P36" style:parent-style-name="Standard" style:list-style-name="LFO3" style:family="paragraph">
      <style:paragraph-properties fo:text-align="justify" fo:margin-top="0.0041in" fo:margin-bottom="0.0041in" style:line-height-at-least="0.0125in"/>
    </style:style>
    <style:style style:name="T37" style:parent-style-name="Domyślnaczcionkaakapitu" style:family="text">
      <style:text-properties style:font-name="Times New Roman" style:font-name-complex="Times New Roman" fo:font-weight="bold" style:font-weight-asian="bold" fo:background-color="#FFFFFF"/>
    </style:style>
    <style:style style:name="T38" style:parent-style-name="Domyślnaczcionkaakapitu" style:family="text">
      <style:text-properties style:font-name="Times New Roman" style:font-name-complex="Times New Roman" fo:background-color="#FFFFFF"/>
    </style:style>
    <style:style style:name="P39" style:parent-style-name="Standard" style:list-style-name="LFO3" style:family="paragraph">
      <style:paragraph-properties fo:text-align="justify" fo:margin-top="0.0041in" fo:margin-bottom="0.0041in" style:line-height-at-least="0.0125in"/>
    </style:style>
    <style:style style:name="T40" style:parent-style-name="Domyślnaczcionkaakapitu" style:family="text">
      <style:text-properties style:font-name="Times New Roman" style:font-name-complex="Times New Roman" fo:font-weight="bold" style:font-weight-asian="bold" fo:background-color="#FFFFFF"/>
    </style:style>
    <style:style style:name="T41" style:parent-style-name="Domyślnaczcionkaakapitu" style:family="text">
      <style:text-properties style:font-name="Times New Roman" style:font-name-complex="Times New Roman" fo:background-color="#FFFFFF"/>
    </style:style>
    <style:style style:name="T42" style:parent-style-name="Domyślnaczcionkaakapitu" style:family="text">
      <style:text-properties style:font-name="Times New Roman" style:font-name-complex="Times New Roman" fo:background-color="#FFFFFF"/>
    </style:style>
    <style:style style:name="T43" style:parent-style-name="Domyślnaczcionkaakapitu" style:family="text">
      <style:text-properties style:font-name="Times New Roman" style:font-name-complex="Times New Roman" fo:background-color="#FFFFFF"/>
    </style:style>
    <style:style style:name="P44" style:parent-style-name="Standard" style:list-style-name="LFO3" style:family="paragraph">
      <style:paragraph-properties fo:text-align="justify" fo:margin-top="0.0041in" fo:margin-bottom="0.0041in" style:line-height-at-least="0.0125in"/>
    </style:style>
    <style:style style:name="T45" style:parent-style-name="Domyślnaczcionkaakapitu" style:family="text">
      <style:text-properties style:font-name="Times New Roman" style:font-name-complex="Times New Roman" fo:font-weight="bold" style:font-weight-asian="bold" fo:background-color="#FFFFFF"/>
    </style:style>
    <style:style style:name="T46" style:parent-style-name="Domyślnaczcionkaakapitu" style:family="text">
      <style:text-properties style:font-name="Times New Roman" style:font-name-complex="Times New Roman" fo:background-color="#FFFFFF"/>
    </style:style>
    <style:style style:name="T47" style:parent-style-name="Domyślnaczcionkaakapitu" style:family="text">
      <style:text-properties style:font-name="Times New Roman" style:font-name-complex="Times New Roman" fo:background-color="#FFFFFF"/>
    </style:style>
    <style:style style:name="P48" style:parent-style-name="Standard" style:list-style-name="LFO3" style:family="paragraph">
      <style:paragraph-properties fo:text-align="justify" fo:margin-top="0.0041in" fo:margin-bottom="0.0041in" style:line-height-at-least="0.0125in"/>
    </style:style>
    <style:style style:name="T49" style:parent-style-name="Domyślnaczcionkaakapitu" style:family="text">
      <style:text-properties style:font-name="Times New Roman" style:font-name-complex="Times New Roman" fo:font-weight="bold" style:font-weight-asian="bold" fo:background-color="#FFFFFF"/>
    </style:style>
    <style:style style:name="T50" style:parent-style-name="Domyślnaczcionkaakapitu" style:family="text">
      <style:text-properties style:font-name="Times New Roman" style:font-name-complex="Times New Roman" fo:background-color="#FFFFFF"/>
    </style:style>
    <style:style style:name="P51" style:parent-style-name="Standard" style:list-style-name="LFO3" style:family="paragraph">
      <style:paragraph-properties fo:text-align="justify" fo:margin-top="0.0041in" fo:margin-bottom="0.0041in" style:line-height-at-least="0.0125in"/>
    </style:style>
    <style:style style:name="T52" style:parent-style-name="Domyślnaczcionkaakapitu" style:family="text">
      <style:text-properties style:font-name="Times New Roman" style:font-name-complex="Times New Roman" fo:font-weight="bold" style:font-weight-asian="bold" fo:background-color="#FFFFFF"/>
    </style:style>
    <style:style style:name="T53" style:parent-style-name="Domyślnaczcionkaakapitu" style:family="text">
      <style:text-properties style:font-name="Times New Roman" style:font-name-complex="Times New Roman" fo:background-color="#FFFFFF"/>
    </style:style>
    <style:style style:name="T54" style:parent-style-name="Domyślnaczcionkaakapitu" style:family="text">
      <style:text-properties style:font-name="Times New Roman" style:font-name-complex="Times New Roman" fo:background-color="#FFFFFF"/>
    </style:style>
    <style:style style:name="P55" style:parent-style-name="Standard" style:list-style-name="LFO3" style:family="paragraph">
      <style:paragraph-properties fo:text-align="justify" fo:margin-top="0.0041in" fo:margin-bottom="0.0041in" style:line-height-at-least="0.0125in"/>
    </style:style>
    <style:style style:name="T56" style:parent-style-name="Domyślnaczcionkaakapitu" style:family="text">
      <style:text-properties style:font-name="Times New Roman" style:font-name-complex="Times New Roman" fo:font-weight="bold" style:font-weight-asian="bold" fo:background-color="#FFFFFF"/>
    </style:style>
    <style:style style:name="T57" style:parent-style-name="Domyślnaczcionkaakapitu" style:family="text">
      <style:text-properties style:font-name="Times New Roman" style:font-name-complex="Times New Roman" fo:background-color="#FFFFFF"/>
    </style:style>
    <style:style style:name="T58" style:parent-style-name="Domyślnaczcionkaakapitu" style:family="text">
      <style:text-properties style:font-name="Times New Roman" style:font-name-complex="Times New Roman" fo:background-color="#FFFFFF"/>
    </style:style>
    <style:style style:name="P59"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6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2" style:parent-style-name="Standard" style:list-style-name="LFO4" style:family="paragraph">
      <style:paragraph-properties fo:text-align="justify" fo:margin-top="0.0041in" fo:margin-bottom="0.0041in" style:line-height-at-least="0.0125in">
        <style:tab-stops>
          <style:tab-stop style:type="left" style:position="-0.9097in"/>
        </style:tab-stops>
      </style:paragraph-properties>
    </style:style>
    <style:style style:name="T63" style:parent-style-name="Domyślnaczcionkaakapitu" style:family="text">
      <style:text-properties style:font-name="Times New Roman" style:font-name-complex="Times New Roman" fo:background-color="#FFFFFF"/>
    </style:style>
    <style:style style:name="T64" style:parent-style-name="Domyślnaczcionkaakapitu" style:family="text">
      <style:text-properties style:font-name="Times New Roman" style:font-name-complex="Times New Roman" fo:background-color="#FFFFFF"/>
    </style:style>
    <style:style style:name="T65" style:parent-style-name="Domyślnaczcionkaakapitu" style:family="text">
      <style:text-properties style:font-name="Times New Roman" style:font-name-complex="Times New Roman" fo:font-weight="bold" style:font-weight-asian="bold" style:font-weight-complex="bold" fo:background-color="#FFFFFF"/>
    </style:style>
    <style:style style:name="T66" style:parent-style-name="Domyślnaczcionkaakapitu" style:family="text">
      <style:text-properties style:font-name="Times New Roman" style:font-name-complex="Times New Roman" fo:background-color="#FFFFFF"/>
    </style:style>
    <style:style style:name="P67" style:parent-style-name="Standard" style:list-style-name="LFO4" style:family="paragraph">
      <style:paragraph-properties fo:text-align="justify" fo:margin-top="0.0041in" fo:margin-bottom="0.0041in" style:line-height-at-least="0.0125in">
        <style:tab-stops>
          <style:tab-stop style:type="left" style:position="-0.9097in"/>
        </style:tab-stops>
      </style:paragraph-properties>
      <style:text-properties style:font-name="Times New Roman" style:font-name-complex="Times New Roman" fo:background-color="#FFFFFF"/>
    </style:style>
    <style:style style:name="P68" style:parent-style-name="Standard" style:list-style-name="LFO4" style:family="paragraph">
      <style:paragraph-properties fo:text-align="justify" fo:margin-top="0.0041in" fo:margin-bottom="0.0041in" style:line-height-at-least="0.0125in">
        <style:tab-stops>
          <style:tab-stop style:type="left" style:position="-0.9097in"/>
        </style:tab-stops>
      </style:paragraph-properties>
      <style:text-properties style:font-name="Times New Roman" style:font-name-complex="Times New Roman" fo:background-color="#FFFFFF"/>
    </style:style>
    <style:style style:name="P69" style:parent-style-name="Standard" style:list-style-name="LFO4" style:family="paragraph">
      <style:paragraph-properties fo:text-align="justify" fo:margin-top="0.0041in" fo:margin-bottom="0.0041in" style:line-height-at-least="0.0125in">
        <style:tab-stops>
          <style:tab-stop style:type="left" style:position="-0.9097in"/>
        </style:tab-stops>
      </style:paragraph-properties>
      <style:text-properties style:font-name="Times New Roman" style:font-name-complex="Times New Roman" fo:background-color="#FFFFFF"/>
    </style:style>
    <style:style style:name="P7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2" style:parent-style-name="Standard" style:list-style-name="LFO5" style:family="paragraph">
      <style:paragraph-properties fo:text-align="justify" fo:margin-top="0.0041in" fo:margin-bottom="0.0041in" style:line-height-at-least="0.0125in">
        <style:tab-stops>
          <style:tab-stop style:type="left" style:position="-0.8972in"/>
        </style:tab-stops>
      </style:paragraph-properties>
    </style:style>
    <style:style style:name="T73" style:parent-style-name="Domyślnaczcionkaakapitu" style:family="text">
      <style:text-properties style:font-name="Times New Roman" style:font-name-complex="Times New Roman" fo:background-color="#FFFFFF"/>
    </style:style>
    <style:style style:name="P74" style:parent-style-name="Standard" style:list-style-name="LFO5" style:family="paragraph">
      <style:paragraph-properties fo:text-align="justify" fo:margin-top="0.0041in" fo:margin-bottom="0.0041in" style:line-height-at-least="0.0125in" fo:background-color="#FFFFFF">
        <style:tab-stops>
          <style:tab-stop style:type="left" style:position="-0.8972in"/>
        </style:tab-stops>
      </style:paragraph-properties>
    </style:style>
    <style:style style:name="T75" style:parent-style-name="Domyślnaczcionkaakapitu" style:family="text">
      <style:text-properties style:font-name="Times New Roman" style:font-name-complex="Times New Roman" fo:background-color="#FFFFFF"/>
    </style:style>
    <style:style style:name="T76" style:parent-style-name="Domyślnaczcionkaakapitu" style:family="text">
      <style:text-properties style:font-name="Times New Roman" style:font-name-complex="Times New Roman" fo:background-color="#FFFFFF"/>
    </style:style>
    <style:style style:name="P77" style:parent-style-name="Standard" style:list-style-name="LFO5" style:family="paragraph">
      <style:paragraph-properties fo:text-align="justify" fo:margin-top="0.0041in" fo:margin-bottom="0.0041in" style:line-height-at-least="0.0125in" fo:background-color="#FFFFFF">
        <style:tab-stops>
          <style:tab-stop style:type="left" style:position="-0.8972in"/>
        </style:tab-stops>
      </style:paragraph-properties>
    </style:style>
    <style:style style:name="T78" style:parent-style-name="Domyślnaczcionkaakapitu" style:family="text">
      <style:text-properties style:font-name="Times New Roman" style:font-name-complex="Times New Roman" fo:background-color="#FFFFFF"/>
    </style:style>
    <style:style style:name="P79" style:parent-style-name="Standard" style:list-style-name="LFO5" style:family="paragraph">
      <style:paragraph-properties fo:text-align="justify" fo:margin-top="0.0041in" fo:margin-bottom="0.0041in" style:line-height-at-least="0.0125in">
        <style:tab-stops>
          <style:tab-stop style:type="left" style:position="-0.8972in"/>
        </style:tab-stops>
      </style:paragraph-properties>
      <style:text-properties style:font-name="Times New Roman" style:font-name-complex="Times New Roman" fo:background-color="#FFFFFF"/>
    </style:style>
    <style:style style:name="P80"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1"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2"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3"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4"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5" style:parent-style-name="Standard" style:list-style-name="LFO6" style:family="paragraph">
      <style:paragraph-properties fo:text-align="justify" fo:margin-top="0.0041in" fo:margin-bottom="0.0041in" style:line-height-at-least="0.0125in">
        <style:tab-stops>
          <style:tab-stop style:type="left" style:position="-2.0638in"/>
        </style:tab-stops>
      </style:paragraph-properties>
      <style:text-properties style:font-name="Times New Roman" style:font-name-complex="Times New Roman" fo:background-color="#FFFFFF"/>
    </style:style>
    <style:style style:name="P8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8" style:parent-style-name="Standard" style:list-style-name="LFO7"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background-color="#FFFFFF"/>
    </style:style>
    <style:style style:name="P89" style:parent-style-name="Standard" style:list-style-name="LFO7"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background-color="#FFFFFF"/>
    </style:style>
    <style:style style:name="P90" style:parent-style-name="Standard" style:list-style-name="LFO7"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2"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4"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5"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6"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7"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8"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99"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100" style:parent-style-name="Standard" style:list-style-name="LFO8" style:family="paragraph">
      <style:paragraph-properties fo:text-align="justify" fo:margin-top="0.0041in" fo:margin-bottom="0.0041in" style:line-height-at-least="0.0125in">
        <style:tab-stops>
          <style:tab-stop style:type="left" style:position="-2.0763in"/>
          <style:tab-stop style:type="left" style:position="-2.0694in"/>
        </style:tab-stops>
      </style:paragraph-properties>
      <style:text-properties style:font-name="Times New Roman" style:font-name-complex="Times New Roman" fo:background-color="#FFFFFF"/>
    </style:style>
    <style:style style:name="P101" style:parent-style-name="Standard" style:list-style-name="LFO7"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background-color="#FFFFFF"/>
    </style:style>
    <style:style style:name="P102" style:parent-style-name="Standard" style:list-style-name="LFO9" style:family="paragraph">
      <style:paragraph-properties fo:text-align="justify" fo:margin-top="0.0041in" fo:margin-bottom="0.0041in" style:line-height-at-least="0.0125in">
        <style:tab-stops>
          <style:tab-stop style:type="left" style:position="-2.4694in"/>
        </style:tab-stops>
      </style:paragraph-properties>
      <style:text-properties style:font-name="Times New Roman" style:font-name-complex="Times New Roman" fo:background-color="#FFFFFF"/>
    </style:style>
    <style:style style:name="P103" style:parent-style-name="Standard" style:list-style-name="LFO9" style:family="paragraph">
      <style:paragraph-properties fo:text-align="justify" fo:margin-top="0.0041in" fo:margin-bottom="0.0041in" style:line-height-at-least="0.0125in">
        <style:tab-stops>
          <style:tab-stop style:type="left" style:position="-2.4694in"/>
        </style:tab-stops>
      </style:paragraph-properties>
      <style:text-properties style:font-name="Times New Roman" style:font-name-complex="Times New Roman" fo:background-color="#FFFFFF"/>
    </style:style>
    <style:style style:name="P104" style:parent-style-name="Standard" style:list-style-name="LFO9" style:family="paragraph">
      <style:paragraph-properties fo:text-align="justify" fo:margin-top="0.0041in" fo:margin-bottom="0.0041in" style:line-height-at-least="0.0125in">
        <style:tab-stops>
          <style:tab-stop style:type="left" style:position="-2.4694in"/>
        </style:tab-stops>
      </style:paragraph-properties>
      <style:text-properties style:font-name="Times New Roman" style:font-name-complex="Times New Roman" fo:background-color="#FFFFFF"/>
    </style:style>
    <style:style style:name="P105" style:parent-style-name="Standard" style:list-style-name="LFO7" style:family="paragraph">
      <style:paragraph-properties fo:text-align="justify" fo:margin-top="0.0041in" fo:margin-bottom="0.0041in" style:line-height-at-least="0.0125in">
        <style:tab-stops>
          <style:tab-stop style:type="left" style:position="-0.8972in"/>
        </style:tab-stops>
      </style:paragraph-properties>
      <style:text-properties style:font-name="Times New Roman" style:font-name-complex="Times New Roman" fo:background-color="#FFFFFF"/>
    </style:style>
    <style:style style:name="P106" style:parent-style-name="Standard" style:list-style-name="LFO7" style:family="paragraph">
      <style:paragraph-properties fo:text-align="justify" fo:margin-top="0.0041in" fo:margin-bottom="0.0041in" style:line-height-at-least="0.0125in">
        <style:tab-stops>
          <style:tab-stop style:type="left" style:position="-0.8972in"/>
        </style:tab-stops>
      </style:paragraph-properties>
    </style:style>
    <style:style style:name="T107" style:parent-style-name="Domyślnaczcionkaakapitu" style:family="text">
      <style:text-properties style:font-name="Times New Roman" style:font-name-complex="Times New Roman" fo:background-color="#FFFFFF"/>
    </style:style>
    <style:style style:name="P108"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1" style:parent-style-name="Standard" style:list-style-name="LFO10"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12" style:parent-style-name="Standard" style:list-style-name="LFO10"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13" style:parent-style-name="Standard" style:list-style-name="LFO10"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14"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5" style:parent-style-name="Standard" style:list-style-name="LFO10"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1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8" style:parent-style-name="Standard" style:list-style-name="LFO11" style:family="paragraph">
      <style:paragraph-properties fo:text-align="justify" fo:margin-top="0.0041in" fo:margin-bottom="0.0041in" style:line-height-at-least="0.0125in">
        <style:tab-stops>
          <style:tab-stop style:type="left" style:position="-0.9027in"/>
          <style:tab-stop style:type="left" style:position="-0.8847in"/>
        </style:tab-stops>
      </style:paragraph-properties>
      <style:text-properties style:font-name="Times New Roman" style:font-name-complex="Times New Roman" fo:color="#000000" fo:background-color="#FFFFFF"/>
    </style:style>
    <style:style style:name="P119" style:parent-style-name="Standard" style:list-style-name="LFO11" style:family="paragraph">
      <style:paragraph-properties fo:text-align="justify" fo:margin-top="0.0041in" fo:margin-bottom="0.0041in" style:line-height-at-least="0.0125in">
        <style:tab-stops>
          <style:tab-stop style:type="left" style:position="-0.9027in"/>
          <style:tab-stop style:type="left" style:position="-0.8847in"/>
        </style:tab-stops>
      </style:paragraph-properties>
      <style:text-properties style:font-name="Times New Roman" style:font-name-complex="Times New Roman" fo:color="#000000" fo:background-color="#FFFFFF"/>
    </style:style>
    <style:style style:name="P120" style:parent-style-name="Standard" style:list-style-name="LFO11" style:family="paragraph">
      <style:paragraph-properties fo:text-align="justify" fo:margin-top="0.0041in" fo:margin-bottom="0.0041in" style:line-height-at-least="0.0125in">
        <style:tab-stops>
          <style:tab-stop style:type="left" style:position="-0.9027in"/>
          <style:tab-stop style:type="left" style:position="-0.8847in"/>
        </style:tab-stops>
      </style:paragraph-properties>
      <style:text-properties style:font-name="Times New Roman" style:font-name-complex="Times New Roman" fo:color="#000000" fo:background-color="#FFFFFF"/>
    </style:style>
    <style:style style:name="P121" style:parent-style-name="Standard" style:list-style-name="LFO11" style:family="paragraph">
      <style:paragraph-properties fo:text-align="justify" fo:margin-top="0.0041in" fo:margin-bottom="0.0041in" style:line-height-at-least="0.0125in">
        <style:tab-stops>
          <style:tab-stop style:type="left" style:position="-0.9027in"/>
          <style:tab-stop style:type="left" style:position="-0.8847in"/>
        </style:tab-stops>
      </style:paragraph-properties>
      <style:text-properties style:font-name="Times New Roman" style:font-name-complex="Times New Roman" fo:color="#000000" fo:background-color="#FFFFFF"/>
    </style:style>
    <style:style style:name="P122"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2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5" style:parent-style-name="Standard" style:list-style-name="LFO12"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26" style:parent-style-name="Standard" style:list-style-name="LFO12"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text-properties style:font-name="Times New Roman" style:font-name-complex="Times New Roman" fo:color="#000000" fo:background-color="#FFFFFF"/>
    </style:style>
    <style:style style:name="P127"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2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0" style:parent-style-name="Standard" style:list-style-name="LFO13" style:family="paragraph">
      <style:paragraph-properties fo:text-align="justify" fo:margin-top="0.0041in" fo:margin-bottom="0.0041in" style:line-height-at-least="0.0125in">
        <style:tab-stops>
          <style:tab-stop style:type="left" style:position="-0.9027in"/>
          <style:tab-stop style:type="left" style:position="-0.8722in"/>
        </style:tab-stops>
      </style:paragraph-properties>
      <style:text-properties style:font-name="Times New Roman" style:font-name-complex="Times New Roman" fo:color="#000000" fo:background-color="#FFFFFF"/>
    </style:style>
    <style:style style:name="P131"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32" style:parent-style-name="Standard" style:list-style-name="LFO13" style:family="paragraph">
      <style:paragraph-properties fo:text-align="justify" fo:margin-top="0.0041in" fo:margin-bottom="0.0041in" style:line-height-at-least="0.0125in">
        <style:tab-stops>
          <style:tab-stop style:type="left" style:position="-0.9027in"/>
          <style:tab-stop style:type="left" style:position="-0.8722in"/>
        </style:tab-stops>
      </style:paragraph-properties>
      <style:text-properties style:font-name="Times New Roman" style:font-name-complex="Times New Roman" fo:color="#000000" fo:background-color="#FFFFFF"/>
    </style:style>
    <style:style style:name="P13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5" style:parent-style-name="Standard" style:list-style-name="LFO14" style:family="paragraph">
      <style:paragraph-properties fo:text-align="justify" fo:margin-top="0.0041in" fo:margin-bottom="0.0041in" style:line-height-at-least="0.0125in">
        <style:tab-stops>
          <style:tab-stop style:type="left" style:position="-0.9097in"/>
          <style:tab-stop style:type="left" style:position="-0.9027in"/>
        </style:tab-stops>
      </style:paragraph-properties>
    </style:style>
    <style:style style:name="T136" style:parent-style-name="Domyślnaczcionkaakapitu" style:family="text">
      <style:text-properties style:font-name="Times New Roman" style:font-name-complex="Times New Roman" fo:color="#000000" fo:background-color="#FFFFFF"/>
    </style:style>
    <style:style style:name="T137" style:parent-style-name="Domyślnaczcionkaakapitu" style:family="text">
      <style:text-properties style:font-name="Times New Roman" style:font-name-complex="Times New Roman" fo:color="#000000" fo:background-color="#FFFFFF"/>
    </style:style>
    <style:style style:name="T138" style:parent-style-name="Domyślnaczcionkaakapitu" style:family="text">
      <style:text-properties style:font-name="Times New Roman" style:font-name-complex="Times New Roman" fo:color="#000000" fo:background-color="#FFFFFF"/>
    </style:style>
    <style:style style:name="T139" style:parent-style-name="Domyślnaczcionkaakapitu" style:family="text">
      <style:text-properties style:font-name="Times New Roman" style:font-name-complex="Times New Roman" fo:color="#000000" fo:background-color="#FFFFFF"/>
    </style:style>
    <style:style style:name="P140"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1"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2"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3"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4"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5" style:parent-style-name="Standard" style:family="paragraph">
      <style:paragraph-properties fo:text-align="justify" fo:margin-top="0.0041in" fo:margin-bottom="0.0041in" style:line-height-at-least="0.0125in"/>
    </style:style>
    <style:style style:name="T146" style:parent-style-name="Domyślnaczcionkaakapitu" style:family="text">
      <style:text-properties style:font-name="Times New Roman" style:font-name-complex="Times New Roman" fo:color="#000000" fo:background-color="#FFFFFF"/>
    </style:style>
    <style:style style:name="P147"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8"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9"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5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2" style:parent-style-name="Standard" style:list-style-name="LFO16"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53" style:parent-style-name="Standard" style:list-style-name="LFO16"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54" style:parent-style-name="Standard" style:list-style-name="LFO16"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55"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8" style:parent-style-name="Standard" style:list-style-name="LFO17"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59" style:parent-style-name="Standard" style:list-style-name="LFO17"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60" style:parent-style-name="Standard" style:list-style-name="LFO17"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61" style:parent-style-name="Standard" style:list-style-name="LFO17" style:family="paragraph">
      <style:paragraph-properties fo:text-align="justify" fo:margin-top="0.0041in" fo:margin-bottom="0.0041in" style:line-height-at-least="0.0125in">
        <style:tab-stops>
          <style:tab-stop style:type="left" style:position="-0.9027in"/>
          <style:tab-stop style:type="left" style:position="-0.8972in"/>
        </style:tab-stops>
      </style:paragraph-properties>
      <style:text-properties style:font-name="Times New Roman" style:font-name-complex="Times New Roman" fo:color="#000000" fo:background-color="#FFFFFF"/>
    </style:style>
    <style:style style:name="P162"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6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8"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71" style:family="table-column">
      <style:table-column-properties style:column-width="3.2201in" style:use-optimal-column-width="false"/>
    </style:style>
    <style:style style:name="TableColumn172" style:family="table-column">
      <style:table-column-properties style:column-width="3.1993in" style:use-optimal-column-width="false"/>
    </style:style>
    <style:style style:name="Table170" style:family="table">
      <style:table-properties style:width="6.4194in" fo:margin-left="0.0229in" table:align="left"/>
    </style:style>
    <style:style style:name="TableRow173" style:family="table-row">
      <style:table-row-properties style:min-row-height="0.0006in" style:use-optimal-row-height="false"/>
    </style:style>
    <style:style style:name="TableCell174"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76"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8"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9" style:parent-style-name="Standard" style:family="paragraph">
      <style:paragraph-properties style:line-height-at-least="0.0083in"/>
      <style:text-properties style:font-name="Times New Roman" style:font-name-complex="Times New Roman" fo:color="#000000" fo:background-color="#FFFFFF"/>
    </style:style>
    <style:style style:name="P180" style:parent-style-name="Standard" style:family="paragraph">
      <style:paragraph-properties style:line-height-at-least="0.0083in"/>
      <style:text-properties style:font-name="Times New Roman" style:font-name-complex="Times New Roman" fo:color="#000000" fo:background-color="#FFFFFF"/>
    </style:style>
    <style:style style:name="P181" style:parent-style-name="Standard" style:family="paragraph">
      <style:text-properties style:font-name="Times New Roman" style:font-name-complex="Times New Roman"/>
    </style:style>
  </office:automatic-styles>
  <office:body>
    <office:text text:use-soft-page-breaks="true">
      <text:p text:style-name="P1">Załącznik Nr 6 do Zapytania ofertowego</text:p>
      <text:p text:style-name="P2"/>
      <text:p text:style-name="P3">UMOWA POWIERZENIA PRZETWARZANIA DANYCH OSOBOWYCH</text:p>
      <text:p text:style-name="P4"/>
      <text:p text:style-name="P5">zawarta w dniu <text:s/>………………………….. 2020r. pomiędzy:</text:p>
      <text:p text:style-name="P6"/>
      <text:p text:style-name="P7">Miastem Ostrołęka – Domem Pomocy Społecznej im. Kardynała Stefana Wyszyńskiego Prymasa<text:s/>Tysiąclecia, 07-410 Ostrołęka, ul. Rolna 27</text:p>
      <text:p text:style-name="P8">NIP: 758 214 20 02, <text:s/>REGON: 550668410</text:p>
      <text:p text:style-name="P9">reprezentowanym przez:</text:p>
      <text:p text:style-name="P10">Dyrektora <text:s/>- <text:s/>mgr Elżbietę Gniazdowską</text:p>
      <text:p text:style-name="Standard"><text:span text:style-name="T11">zwanym dalej ,</text:span><text:span text:style-name="T12">,Administratorem”</text:span></text:p>
      <text:p text:style-name="P13"><text:s text:c="11"/>a</text:p>
      <text:p text:style-name="P14">………………………………………………………………………………………………………………………………………………………………………………………………………………………………………………………………………………………………………………………………</text:p>
      <text:p text:style-name="P15"/>
      <text:p text:style-name="P16"><text:span text:style-name="T17">zwanym <text:s/>dalej</text:span><text:span text:style-name="T18"><text:s/>,,Przekazującym”</text:span></text:p>
      <text:p text:style-name="P19"><text:span text:style-name="T20">dalej łącznie zwanymi<text:s/></text:span><text:span text:style-name="T21">,,Stronami”</text:span><text:span text:style-name="T22"><text:s/>lub pojedynczo</text:span><text:span text:style-name="T23"><text:s/>,,Stroną”</text:span></text:p>
      <text:p text:style-name="P24"/>
      <text:p text:style-name="P25">§ 1.</text:p>
      <text:p text:style-name="P26">Definicje</text:p>
      <text:p text:style-name="P27">Ilekroć w<text:s/>niniejszej umowie powierzenia przetwarzania danych osobowych mowa o:</text:p>
      <text:list text:style-name="LFO3" text:continue-numbering="true">
        <text:list-item>
          <text:p text:style-name="P28"><text:span text:style-name="T29">„administratorze danych”<text:s/></text:span><text:span text:style-name="T30">– rozumie się przez to osobę fizyczną lub prawną, organ</text:span><text:span text:style-name="T31"><text:s/></text:span><text:span text:style-name="T32">publiczny, jednostkę lub inny podmiot, który samodzielnie lub wspólnie z innymi ustala cele</text:span><text:span text:style-name="T33"><text:s/></text:span><text:span text:style-name="T34">i sposoby prze</text:span><text:span text:style-name="T35">twarzania danych osobowych,</text:span></text:p>
        </text:list-item>
        <text:list-item>
          <text:p text:style-name="P36"><text:span text:style-name="T37">„danych osobowych”</text:span><text:span text:style-name="T38"><text:s/>– rozumie się przez to wszelkie informacje o zidentyfikowanej lub możliwej do zidentyfikowania osobie fizycznej („osobie, której dane dotyczą”),</text:span></text:p>
        </text:list-item>
        <text:list-item>
          <text:p text:style-name="P39"><text:span text:style-name="T40">„przetwarzaniu danych”</text:span><text:span text:style-name="T41"><text:s/>– <text:s/>rozumie się przez to operację lub zest</text:span><text:span text:style-name="T42">aw operacji wykonywanych na danych osobowych lub zestawach danych osobowych w sposób zautomatyzowany lub niezautomatyzowany, taką jak zbieranie, utrwalanie, organizowanie, porządkowanie, przechowywanie, adaptowanie lub modyfikowanie, pobieranie, przeglądan</text:span><text:span text:style-name="T43">ie, wykorzystywanie, ujawnianie poprzez przesłanie, rozpowszechnianie lub innego rodzaju udostępnianie, dopasowywanie lub łączenie, ograniczanie, usuwanie lub niszczenie,</text:span></text:p>
        </text:list-item>
        <text:list-item>
          <text:p text:style-name="P44"><text:span text:style-name="T45">„systemie informatycznym”</text:span><text:span text:style-name="T46"><text:s/>– rozumie się przez to zespół współpracujących ze sobą urzą</text:span><text:span text:style-name="T47">dzeń, programów, procedur przetwarzania informacji i narzędzi programowych zastosowanych w celu przetwarzania danych,</text:span></text:p>
        </text:list-item>
        <text:list-item>
          <text:p text:style-name="P48"><text:span text:style-name="T49">„Umowie”</text:span><text:span text:style-name="T50"><text:s/>– rozumie się przez to niniejszą umowę powierzenia przetwarzania danych osobowych,</text:span></text:p>
        </text:list-item>
        <text:list-item>
          <text:p text:style-name="P51"><text:span text:style-name="T52">„Ustawie o ochronie danych osobowych”</text:span><text:span text:style-name="T53"><text:s/>– rozumi</text:span><text:span text:style-name="T54">e się przez to Ustawę z dnia 29 sierpnia 1997 r. o ochronie danych osobowych (t.j. <text:s/>Dz. U. z 2018 r., poz. 1000 z późn. zm.),</text:span></text:p>
        </text:list-item>
        <text:list-item>
          <text:p text:style-name="P55"><text:span text:style-name="T56">„Ogólnym rozporządzeniu o przetwarzaniu danych osobowych”<text:s/></text:span><text:span text:style-name="T57">– rozumie się przez to Rozporządzenie Parlamentu Europejskiego i Rady (U</text:span><text:span text:style-name="T58">E) 2016/679 z dnia 27 kwietnia 2016r. w sprawie ochrony osób fizycznych w związku z przetwarzaniem danych osobowych i w sprawie swobodnego przepływu takich danych oraz uchylenia dyrektywy 95/46/WE.</text:span></text:p>
        </text:list-item>
      </text:list>
      <text:p text:style-name="P59"/>
      <text:p text:style-name="P60">§ 2.</text:p>
      <text:p text:style-name="P61">Przedmiot Umowy</text:p>
      <text:list text:style-name="LFO4" text:continue-numbering="true">
        <text:list-item>
          <text:p text:style-name="P62"><text:span text:style-name="T63">Przedmiotem Umowy jest powierzenie P</text:span><text:span text:style-name="T64">rzekazującemu przez Administratora, przetwarzania danych osobowych, w związku z sukcesywną<text:s/></text:span><text:span text:style-name="T65">dostawą leków</text:span><text:span text:style-name="T66"><text:s/>dla mieszkańców Domu Pomocy Społecznej.</text:span></text:p>
        </text:list-item>
        <text:list-item>
          <text:p text:style-name="P67">Administrator oświadcza, że jest administratorem danych, o których mowa w §3 ust. 1 Umowy.</text:p>
        </text:list-item>
        <text:list-item>
          <text:p text:style-name="P68">Administrator powierza Przekazującemu przetwarzanie danych osobowych, a Przekazujący zobowiązuje się do ich przetwarzania zgodnego z prawem i Umową.</text:p>
        </text:list-item>
        <text:list-item>
          <text:p text:style-name="P69">Przekazujący będzie przetwarzać dane osobowe wyłącznie w zakresie i celu przewidzianym w Umowie.</text:p>
        </text:list-item>
      </text:list>
      <text:p text:style-name="P70">§ 3.</text:p>
      <text:p text:style-name="P71">Powierzenie przetwarzania danych osobowych</text:p>
      <text:list text:style-name="LFO5" text:continue-numbering="true">
        <text:list-item>
          <text:p text:style-name="P72"><text:span text:style-name="T73">Administrator powierza Przekazującemu przetwarzanie danych osobowych w zakresie niezbędnym do realizacji umowy dla mieszkańców Domu Pomocy Społecznej.</text:span></text:p>
        </text:list-item>
        <text:list-item>
          <text:p text:style-name="P74"><text:span text:style-name="T75">Zakres powierzonych do przetwarzania danych osobowych obejmuje</text:span><text:span text:style-name="T76">: imię, nazwisko, PESEL, adres zamieszkania, jednostkę chorobową.</text:span></text:p>
        </text:list-item>
        <text:list-item>
          <text:p text:style-name="P77"><text:span text:style-name="T78">Celem powierzenia przetwarzania danych osobowych jest realizacja recept.</text:span></text:p>
        </text:list-item>
        <text:list-item>
          <text:p text:style-name="P79">Przekazujący, w zakresie realizacji celu określonego w ust. 3 powyżej, jest uprawniony do wykonywania następujących operacji na danych:</text:p>
        </text:list-item>
      </text:list>
      <text:list text:style-name="LFO6" text:continue-numbering="true">
        <text:list-item>
          <text:p text:style-name="P80">wprowadzanie,</text:p>
        </text:list-item>
        <text:list-item>
          <text:p text:style-name="P81">wgląd,</text:p>
        </text:list-item>
        <text:list-item>
          <text:p text:style-name="P82">drukowanie,</text:p>
        </text:list-item>
        <text:list-item>
          <text:p text:style-name="P83">usuwanie,</text:p>
        </text:list-item>
        <text:list-item>
          <text:p text:style-name="P84">archiwizacja,</text:p>
        </text:list-item>
        <text:list-item>
          <text:p text:style-name="P85">przesyłanie danych.</text:p>
        </text:list-item>
      </text:list>
      <text:p text:style-name="P86">§ 4.</text:p>
      <text:p text:style-name="P87">Obowiązki Przekazującego</text:p>
      <text:list text:style-name="LFO7" text:continue-numbering="true">
        <text:list-item>
          <text:p text:style-name="P88">Przekazujący będzie przetwarzał powierzone mu dane osobowe na warunkach i zgodnie <text:s text:c="2"/>z treścią obowiązujących w tym<text:s/>zakresie przepisów prawa. W szczególności przetwarzanie powierzonych danych odbywało się będzie w zgodzie z postanowieniami: Ustawy o ochronie danych osobowych, Rozporządzenia Ministra Spraw Wewnętrznych i Administracji <text:s/>z 29 kwietnia 2004 r. w sprawie dokumentacji przetwarzania danych osobowych oraz warunków technicznych i organizacyjnych, jakim powinny odpowiadać urządzenia i systemy informatyczne służące do przetwarzania danych osobowych (Dz. U. z 2004 r. Nr 100 poz. 1024 z późn. zm.) oraz innych właściwych w zakresie przetwarzania danych osobowych przepisów prawa.</text:p>
        </text:list-item>
        <text:list-item>
          <text:p text:style-name="P89">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90">W związku z powierzeniem przetwarzania danych osobowych Przekazujący zobowiązuje się do:</text:p>
        </text:list-item>
      </text:list>
      <text:list text:style-name="LFO8" text:continue-numbering="true">
        <text:list-item>
          <text:p text:style-name="P91">przetwarzania danych osobowych wyłącznie na udokumentowane polecenie Administratora,</text:p>
        </text:list-item>
        <text:list-item>
          <text:p text:style-name="P92">zapewnienia by osoby upoważnione do przetwarzania danych osobowych zobowiązały się do zachowania tajemnicy lub by podlegały odpowiedniemu ustawowemu obowiązkowi zachowania tajemnicy,</text:p>
        </text:list-item>
        <text:list-item>
          <text:p text:style-name="P93">podjęcia wszelkich środków gwarantujących bezpieczeństwo powierzonych do przetwarzania danych osobowych, w tym<text:s/>m.in. do wdrożenia, przy uwzględnieniu stanu wiedzy technicznej, kosztu wdrażania oraz charakteru, zakresu, kontekstu i celów przetwarzania oraz ryzyka naruszenia praw lub wolności osób fizycznych o różnym prawdopodobieństwie wystąpienia <text:s/>i wadze zagrożenia, odpowiednich środków technicznych i organizacyjnych, w celu zapewnienia stopnia bezpieczeństwa odpowiadającemu temu ryzyku, w tym między innymi w stosownym przypadku:</text:p>
        </text:list-item>
        <text:list-item>
          <text:p text:style-name="P94">pseudonimizacji i szyfrowania danych osobowych,</text:p>
        </text:list-item>
        <text:list-item>
          <text:p text:style-name="P95">zdolności do ciągłego zapewnienia poufności, integralności, dostępności i odporności</text:p>
        </text:list-item>
        <text:list-item>
          <text:p text:style-name="P96">systemów i usług przetwarzania</text:p>
        </text:list-item>
        <text:list-item>
          <text:p text:style-name="P97">zdolności do szybkiego przywrócenia dostępności danych osobowych i dostępu do nich <text:s text:c="20"/>w razie incydentu fizycznego lub technicznego,</text:p>
        </text:list-item>
        <text:list-item>
          <text:p text:style-name="P98">regularnego testowania, mierzenia i oceniania skuteczności środków technicznych <text:s text:c="30"/>i organizacyjnych mających zapewnić bezpieczeństwo przetwarzania.</text:p>
        </text:list-item>
        <text:list-item>
          <text:p text:style-name="P99">przestrzegania określonych w §6 Umowy warunków podpowierzenia przetwarzania danych osobowych innemu podmiotowi,</text:p>
        </text:list-item>
        <text:list-item>
          <text:p text:style-name="P100">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text:s/>zakresie zagwarantowania bezpieczeństwa danych osobowych. <text:s text:c="5"/></text:p>
        </text:list-item>
      </text:list>
      <text:list text:style-name="LFO7" text:continue-numbering="true">
        <text:list-item>
          <text:p text:style-name="P101">Przekazujący zobowiązuje się niezwłocznie, nie później niż w ciągu 24 godzin zawiadomić Administratora o : <text:s text:c="2"/></text:p>
        </text:list-item>
      </text:list>
      <text:list text:style-name="LFO9" text:continue-numbering="true">
        <text:list-item>
          <text:p text:style-name="P102">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103">każdym nieupoważnionym dostępie do danych osobowych i naruszeniu ich bezpieczeństwa,</text:p>
        </text:list-item>
        <text:list-item>
          <text:p text:style-name="P104">każdym żądaniu otrzymanym bezpośrednio od osoby, której dane przetwarza, w zakresie przetwarzania dotyczącej jej danych osobowych, powstrzymując się jednocześnie od odpowiedzi na żądanie, chyba, że zostanie do tego upoważniony<text:s/>przez Administratora.</text:p>
        </text:list-item>
      </text:list>
      <text:list text:style-name="LFO7" text:continue-numbering="true">
        <text:list-item>
          <text:p text:style-name="P105">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106"><text:span text:style-name="T107">Odpowiedzi, o której mowa w ust. 5 powyżej, Przekazujący udzieli niezwłocznie, nie później niż w terminie 7 dni roboczych od dnia otrzymania wniosku Administratora.</text:span></text:p>
        </text:list-item>
      </text:list>
      <text:p text:style-name="P108"/>
      <text:p text:style-name="P109">§ 5.</text:p>
      <text:p text:style-name="P110">Prawo kontroli</text:p>
      <text:list text:style-name="LFO10" text:continue-numbering="true">
        <text:list-item>
          <text:p text:style-name="P111">Administrator ma prawo do kontroli przetwarzania przez<text:s/>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12">Informacja o terminie i zakresie audytu, o którym mowa w ust. 1 powyżej, będzie przekazana Przekazującemu z co najmniej 24-godzinnym wyprzedzeniem.</text:p>
        </text:list-item>
        <text:list-item>
          <text:p text:style-name="P113">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14"/>
      <text:list text:style-name="LFO10" text:continue-numbering="true">
        <text:list-item>
          <text:p text:style-name="P115">Administrator lub audytor upoważniony przez Administratora, przed rozpoczęciem czynności audytowych podpisze zobowiązanie o zachowaniu w poufności wszelkich informacji uzyskanych podczas realizacji audytu, w tym danych osobowych, których administratorem danych jest Przekazujący.</text:p>
        </text:list-item>
      </text:list>
      <text:p text:style-name="P116">§ 6.</text:p>
      <text:p text:style-name="P117">Podpowierzenie</text:p>
      <text:list text:style-name="LFO11" text:continue-numbering="true">
        <text:list-item>
          <text:p text:style-name="P118">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9">Przekazujący jest zobowiązany do poinformowania Administratora o wszelkich zamierzonych zmianach dotyczących dodania lub zastąpienia innych podmiotów<text:s/>przetwarzających, dając tym samym Administratorowi możliwość wyrażenia sprzeciwu wobec takich zmian.</text:p>
        </text:list-item>
        <text:list-item>
          <text:p text:style-name="P120">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 text:c="28"/>i organizacyjnych ochrony danych.</text:p>
        </text:list-item>
        <text:list-item>
          <text:p text:style-name="P121">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22"/>
      <text:p text:style-name="P123">§ 7.</text:p>
      <text:p text:style-name="P124">Odpowiedzialność Przekazującego</text:p>
      <text:list text:style-name="LFO12" text:continue-numbering="true">
        <text:list-item>
          <text:p text:style-name="P125">Przekazujący jest odpowiedzialny za udostępnienie lub wykorzystanie danych osobowych niezgodnie z Umową oraz obowiązującymi w tym zakresie przepisami prawa.</text:p>
        </text:list-item>
        <text:list-item>
          <text:p text:style-name="P126">W<text:s/>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27"/>
      <text:p text:style-name="P128">§ 8.</text:p>
      <text:p text:style-name="P129">Usunięcie lub zwrot danych osobowych</text:p>
      <text:list text:style-name="LFO13" text:continue-numbering="true">
        <text:list-item>
          <text:p text:style-name="P130">Zależnie od decyzji Administratora w tym zakresie, w terminie do 14 dni roboczych od dni zakończenia Umowy, Przekazujący jest zobowiązany do usunięcia lub zwrotu wszelkich</text:p>
        </text:list-item>
      </text:list>
      <text:p text:style-name="P131">powierzonych mu danych osobowych oraz usunięcia wszelkich ich istniejących kopii, chyba, że obowiązujące przepisy prawa nakazują przechowywanie tych danych osobowych.</text:p>
      <text:list text:style-name="LFO13" text:continue-numbering="true">
        <text:list-item>
          <text:p text:style-name="P132">Powierzenie przetwarzania danych osobowych trwa do upływu wyżej wskazanego terminu.</text:p>
        </text:list-item>
      </text:list>
      <text:p text:style-name="P133">§ 9.</text:p>
      <text:p text:style-name="P134">Czas trwania i wypowiedzenie Umowy</text:p>
      <text:list text:style-name="LFO14" text:continue-numbering="true">
        <text:list-item>
          <text:p text:style-name="P135"><text:span text:style-name="T136">Umowa zawarta jes</text:span><text:span text:style-name="T137">t na czas określony odpowiadający okresowi zawartej umowy<text:s/></text:span><text:span text:style-name="T138"><text:s text:c="43"/></text:span><text:span text:style-name="T139">w dniu …………………... na dostawę leków dla Mieszkańców Domu Pomocy Społecznej od dnia 01.01.2021r – 31.12.2021r.</text:span></text:p>
        </text:list-item>
        <text:list-item>
          <text:p text:style-name="P140">Administrator ma prawo wypowiedzieć Umowę w trybie natychmiastowym, gdy<text:s/>Przekazujący:</text:p>
        </text:list-item>
      </text:list>
      <text:list text:style-name="LFO15" text:continue-numbering="true">
        <text:list-item>
          <text:p text:style-name="P141">wykorzystał dane osobowe w sposób niezgodny z Umową,</text:p>
        </text:list-item>
        <text:list-item>
          <text:p text:style-name="P142">wykonuje Umowę niezgodnie z obowiązującymi w tym zakresie przepisami prawa,</text:p>
        </text:list-item>
        <text:list-item>
          <text:p text:style-name="P143">nie zaprzestał niewłaściwego przetwarzania danych osobowych,</text:p>
        </text:list-item>
        <text:list-item>
          <text:p text:style-name="P144">zawiadomił o swojej niezdolności do<text:s/>wypełnienia Umowy, a w szczególności wymagań określonych w § 4 Umowy.</text:p>
        </text:list-item>
      </text:list>
      <text:p text:style-name="P145"><text:span text:style-name="T146">3. Jeżeli jedna ze Stron rażąco narusza zobowiązania wynikające z Umowy, druga Strona może</text:span></text:p>
      <text:p text:style-name="P147"><text:s text:c="4"/>wypowiedzieć Umowę ze skutkiem natychmiastowym oraz żądać naprawienia szkody</text:p>
      <text:p text:style-name="P148"><text:s text:c="4"/>poniesionej na skutek takiego naruszenia.</text:p>
      <text:p text:style-name="P149"/>
      <text:p text:style-name="P150">§ 10.</text:p>
      <text:p text:style-name="P151">Pozostałe postanowienia</text:p>
      <text:list text:style-name="LFO16" text:continue-numbering="true">
        <text:list-item>
          <text:p text:style-name="P152">Wszystkie dane osobowe przetwarzane przez Przekazującego są własnością Administratora.</text:p>
        </text:list-item>
        <text:list-item>
          <text:p text:style-name="P153">Przetwarzanie danych dozwolone jest wyłącznie w celu określonym w §3 ust. 3 Umowy.</text:p>
        </text:list-item>
        <text:list-item>
          <text:p text:style-name="P154">Wykorzystanie przez Przekazującego danych Administratora w celach innych niż określone Umową wymaga każdorazowo pisemnej zgody Administratora.</text:p>
        </text:list-item>
      </text:list>
      <text:p text:style-name="P155"/>
      <text:p text:style-name="P156">§ 11.</text:p>
      <text:p text:style-name="P157">Postanowienia końcowe</text:p>
      <text:list text:style-name="LFO17" text:continue-numbering="true">
        <text:list-item>
          <text:p text:style-name="P158">W sprawach nieuregulowanych postanowieniami Umowy zastosowanie będą mieć właściwe w tym zakresie<text:s/>przepisy prawa polskiego.</text:p>
        </text:list-item>
        <text:list-item>
          <text:p text:style-name="P159">Wszelkie zmiany, uzupełnienia lub rozwiązanie Umowy wymagają zachowania formy pisemnej pod rygorem nieważności.</text:p>
        </text:list-item>
        <text:list-item>
          <text:p text:style-name="P160">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61">Umowa została sporządzona w dwóch jednobrzmiących egzemplarzach, po jednym<text:s/>dla każdej ze Stron.</text:p>
        </text:list-item>
      </text:list>
      <text:p text:style-name="P162"/>
      <text:p text:style-name="P163"/>
      <text:p text:style-name="P164"/>
      <text:p text:style-name="P165"/>
      <text:p text:style-name="P166"/>
      <text:p text:style-name="P167"/>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 text:c="7"/><text:s text:c="5"/><text:s text:c="2"/>Administrator: <text:s/></text:p>
          </table:table-cell>
          <table:table-cell table:style-name="TableCell176">
            <text:p text:style-name="P177"><text:s text:c="4"/><text:s text:c="5"/><text:s text:c="11"/>Przekazujący:</text:p>
          </table:table-cell>
        </table:table-row>
      </table:table>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spTM</dc:creator>
    <meta:creation-date>2009-04-16T11:32:00Z</meta:creation-date>
    <dc:date>2020-12-01T11:20:00Z</dc:date>
    <meta:print-date>2020-12-01T11:16:00Z</meta:print-date>
    <meta:template xlink:href="Normal" xlink:type="simple"/>
    <meta:editing-cycles>36</meta:editing-cycles>
    <meta:editing-duration>PT960S</meta:editing-duration>
    <meta:user-defined meta:name="Info 1"/>
    <meta:user-defined meta:name="Info 2"/>
    <meta:user-defined meta:name="Info 3"/>
    <meta:user-defined meta:name="Info 4"/>
    <meta:document-statistic meta:page-count="1" meta:paragraph-count="27" meta:word-count="1964" meta:character-count="13725" meta:row-count="98" meta:non-whitespace-character-count="11788"/>
  </office:meta>
</office:document-meta>
</file>