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cm" fo:text-align="justify" style:justify-single-word="false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5" style:family="paragraph" style:parent-style-name="Table_20_Contents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Table_20_Contents" style:list-style-name="L1">
      <style:paragraph-properties fo:margin-top="0cm" fo:margin-bottom="0cm"/>
    </style:style>
    <style:style style:name="P7" style:family="paragraph" style:parent-style-name="Table_20_Contents" style:list-style-name="L2">
      <style:paragraph-properties fo:margin-top="0cm" fo:margin-bottom="0cm"/>
    </style:style>
    <style:style style:name="P8" style:family="paragraph" style:parent-style-name="Table_20_Contents" style:list-style-name="L3">
      <style:paragraph-properties fo:margin-top="0cm" fo:margin-bottom="0cm"/>
    </style:style>
    <style:style style:name="P9" style:family="paragraph" style:parent-style-name="Table_20_Contents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able_20_Contents" style:list-style-name="L4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pisemnym <text:s/>przetargu na sprzedaż samochodu <text:s/>służbowego</text:p>
      <text:p text:style-name="P1"/>
      <text:p text:style-name="P3"><text:span text:style-name="Strong_20_Emphasis"/></text:p>
      <text:p text:style-name="P3"><text:span text:style-name="Strong_20_Emphasis">Nazwa i siedziba sprzedającego:</text:span></text:p>
      <text:p text:style-name="P3">Dom Pomocy Społecznej <text:s/>im . Kardynała Stefana Wyszyńskiego, Prymasa Tysiąclecia </text:p>
      <text:p text:style-name="P3">07-410 Ostrołęka, ul. Rolna 27, </text:p>
      <text:p text:style-name="P3">Tel. 29 760 22 80 , Fax 29 760 22 85 </text:p>
      <text:p text:style-name="P3"><text:span text:style-name="T2">www. </text:span><text:span text:style-name="T1"><text:s/>dps-ostroleka.pl. <text:s text:c="4"/>e-mail: dps@dps-ostroleka.pl</text:span></text:p>
      <text:p text:style-name="P3"/>
      <text:p text:style-name="P3"><text:span text:style-name="T5">Marka i typ pojazdu: </text:span>samochód ciężarowo-osobowy uniwersalny marki FORD transit FT100 2,5D <text:s/></text:p>
      <text:p text:style-name="P3"><text:span text:style-name="T5">Numer rej.:</text:span>OKK 8175</text:p>
      <text:p text:style-name="P3"><text:span text:style-name="T5">Nr identyfikacyjny (VIN):</text:span> WF0LXXGGVLTE06929</text:p>
      <text:p text:style-name="P3"><text:span text:style-name="T5">Masa całkowita :</text:span> 2650 kg</text:p>
      <text:p text:style-name="P3"><text:span text:style-name="T5">Ładowność: </text:span><text:s text:c="2"/>1012 kg (9 osób + 360 kg) <text:s/></text:p>
      <text:p text:style-name="P3"><text:span text:style-name="T5">Pojemność/moc silnika: </text:span>2494 cm<text:span text:style-name="T3">3</text:span>/51kW </text:p>
      <text:p text:style-name="P3"><text:span text:style-name="T5">Rodzaj silnika: </text:span>zapłon samoczynny, R-4</text:p>
      <text:p text:style-name="P3"><text:span text:style-name="T5">Rok produkcji: </text:span>1996 </text:p>
      <text:p text:style-name="P3"><text:span text:style-name="T5">Data pierwszej rejestracji: </text:span>03 stycznia 1997 r.</text:p>
      <text:p text:style-name="P3"><text:span text:style-name="T5">Przebieg w km:</text:span> 313234 <text:s/>km</text:p>
      <text:p text:style-name="P3"><text:span text:style-name="T5">Badanie techniczne ważne do:</text:span> 22 listopada 2013 r.</text:p>
      <text:p text:style-name="P3">Pojazd przeznaczony do sprzedaży jest niesprawny, w okresie użytkowania był garażowany. <text:s text:c="26"/></text:p>
      <text:p text:style-name="P3">Pojazd aktualnie ma zamontowane koła z oponami zimowymi a w wyposażeniu znajdują się koła z oponami letnimi zdatne do eksploatacji.</text:p>
      <text:p text:style-name="P3">Na wyposażeniu znajdują się 3 oryginalne kluczyki do stacyjki oraz 2 do drzwi, gaśnica, trójkąt ostrzegawczy, podnośnik, klucz do kół.</text:p>
      <text:p text:style-name="P3"><text:span text:style-name="Strong_20_Emphasis">Tryb przetargu:</text:span></text:p>
      <text:p text:style-name="P3">Pisemny przetarg ofertowy.</text:p>
      <text:p text:style-name="P3">Oferta pod rygorem nieważności, powinna być sporządzona w formie pisemnej i musi zawierać następujące dane oferenta:</text:p>
      <text:list xml:id="list33333187" text:style-name="L1">
        <text:list-item>
          <text:p text:style-name="P6">imię i nazwisko lub nazwę firmy,</text:p>
        </text:list-item>
        <text:list-item>
          <text:p text:style-name="P6">adres siedziby oferenta,</text:p>
        </text:list-item>
        <text:list-item>
          <text:p text:style-name="P6">numer telefonu,</text:p>
        </text:list-item>
        <text:list-item>
          <text:p text:style-name="P6">numer PESEL i NIP oraz w przypadku firm numer REGON,</text:p>
        </text:list-item>
        <text:list-item>
          <text:p text:style-name="P6">datę sporządzenia oferty,</text:p>
        </text:list-item>
        <text:list-item>
          <text:p text:style-name="P6">oferowaną cenę brutto,</text:p>
        </text:list-item>
        <text:list-item>
          <text:p text:style-name="P6">oświadczenie oferenta, że zapoznał się ze stanem technicznym pojazdu i warunkami przetargu.</text:p>
        </text:list-item>
      </text:list>
      <text:p text:style-name="P3"><text:span text:style-name="Strong_20_Emphasis"/></text:p>
      <text:p text:style-name="P3"><text:span text:style-name="Strong_20_Emphasis">Cena wywoławcza samochodu</text:span></text:p>
      <text:p text:style-name="P3">Cenę wywoławczą ustalono w wysokości <text:s/>3 100,00<text:span text:style-name="Strong_20_Emphasis"> zł</text:span>. (słownie:złotych: trzy tysiące sto).</text:p>
      <text:p text:style-name="P3">Sprzedający nie żąda wadium.</text:p>
      <text:p text:style-name="P3"><text:span text:style-name="Strong_20_Emphasis">Termin, miejsce i tryb złożenia oferty: </text:span></text:p>
      <text:p text:style-name="P3">Ofertę należy złożyć w zamkniętej kopercie, adresowanej według wzoru:</text:p>
      <text:p text:style-name="P3"><text:span text:style-name="Strong_20_Emphasis">Dom Pomocy Społecznej <text:s/>im . Kardynała Stefana Wyszyńskiego, Prymasa Tysiąclecia </text:span></text:p>
      <text:p text:style-name="P3"><text:span text:style-name="Strong_20_Emphasis">07-410 Ostrołęka, ul. Rolna 27, </text:span></text:p>
      <text:p text:style-name="P3">„<text:span text:style-name="Strong_20_Emphasis">Oferta na zakup samochodu FORD transit ”</text:span></text:p>
      <text:p text:style-name="P3">Ofertę należy przesłać pod wskazany adres lub złożyć w sekretariacie Domu Pomocy Społecznej <text:s/>im . Kardynała Stefana Wyszyńskiego, Prymasa Tysiąclecia <text:s/>07-410 <text:s/>w Ostrołęka ul. <text:s/>Rolna 27.</text:p>
      <text:p text:style-name="P3">Ostateczny termin składania ofert ustala się na 10 maja 2013 roku <text:s/>roku do godziny 10<text:span text:style-name="T4">00</text:span>.</text:p>
      <text:p text:style-name="P3">Oferty złożone po wyznaczonej dacie nie będą rozpatrywane. </text:p>
      <text:p text:style-name="P3">W przypadku złożenia równorzędnych ofert o najwyższej wartości, komisja przetargowa</text:p>
      <text:p text:style-name="P3"><text:soft-page-break/>zorganizuje dodatkowy przetarg ustny ograniczony dla oferentów, którzy złożyli te oferty, <text:line-break/>z kwotą postąpienia nie niższą niż 100 zł. Komisja zawiadomi oferentów, o których mowa </text:p>
      <text:p text:style-name="P3">o terminie dodatkowego przetargu.</text:p>
      <text:p text:style-name="P3"><text:span text:style-name="Strong_20_Emphasis">Miejsce i termin przeprowadzenia przetargu:</text:span></text:p>
      <text:p text:style-name="P3">Otwarcie ofert nastąpi przez komisję przetargową w dniu 10 maja 2013<text:span text:style-name="Strong_20_Emphasis"> roku o godz. 11</text:span><text:span text:style-name="Strong_20_Emphasis"><text:span text:style-name="T4">00</text:span></text:span><text:span text:style-name="Strong_20_Emphasis">, </text:span>w pokoju narad nr B005, w Domu Pomocy Społecznej <text:s/>im. Kardynała Stefana Wyszyńskiego, Prymasa Tysiąclecia w Ostrołęce, ul. Rolna 27.</text:p>
      <text:p text:style-name="P3">Termin związania ofertą sprzedający określa na 14 dni.</text:p>
      <text:p text:style-name="P3"/>
      <text:p text:style-name="P3"><text:span text:style-name="Strong_20_Emphasis">Miejsce i termin, którym można obejrzeć przedmiot przetargu:</text:span></text:p>
      <text:p text:style-name="P3">Dom Pomocy Społecznej <text:s/>im. Kardynała Stefana Wyszyńskiego, Prymasa Tysiąclecia </text:p>
      <text:p text:style-name="P3">w Ostrołęce, <text:s text:c="2"/>ul. Rolna 27 </text:p>
      <text:p text:style-name="P3"><text:span text:style-name="Strong_20_Emphasis">Pojazd będzie udostępniony zainteresowanym w dniach roboczych r. od 10</text:span><text:span text:style-name="Strong_20_Emphasis"><text:span text:style-name="T4">00</text:span></text:span><text:span text:style-name="Strong_20_Emphasis"> do 13</text:span><text:span text:style-name="Strong_20_Emphasis"><text:span text:style-name="T4">00</text:span></text:span><text:span text:style-name="Strong_20_Emphasis">.</text:span></text:p>
      <text:p text:style-name="P3">Osoba do kontaktu: </text:p>
      <text:p text:style-name="P3">1. Andrzej Siennicki <text:tab/><text:tab/>- <text:s text:c="2"/>nr <text:s/>tel. 29 760 22 80/81 wew. 134</text:p>
      <text:p text:style-name="P3"><text:span text:style-name="Strong_20_Emphasis"><text:span text:style-name="T6">2. Mirosława Karwowska <text:s text:c="5"/>- <text:s text:c="2"/>nr <text:s/>tel. 29 760 22 80/81 wew. 110</text:span></text:span></text:p>
      <text:p text:style-name="P3"><text:span text:style-name="Strong_20_Emphasis">Organizatorowi przetargu przysługuje prawo zamknięcia przetargu bez wybrania którejkolwiek z ofert.</text:span></text:p>
      <text:p text:style-name="P3"><text:span text:style-name="Strong_20_Emphasis"/></text:p>
      <text:p text:style-name="P3"><text:span text:style-name="Strong_20_Emphasis">Inne informacje:</text:span></text:p>
      <text:list xml:id="list33314100" text:style-name="L2">
        <text:list-item>
          <text:p text:style-name="P7">Komisja przetargowa wybierze oferenta, który zaoferuje najwyższa cenę na pojazd będący przedmiotem przetargu.</text:p>
        </text:list-item>
      </text:list>
      <text:list xml:id="list33325919" text:style-name="L3">
        <text:list-item>
          <text:p text:style-name="P8">Data podpisania umowy kupna-sprzedaży zostanie wyznaczona niezwłocznie po pozytywnym zakończeniu przetargu.</text:p>
        </text:list-item>
        <text:list-item>
          <text:p text:style-name="P8">Nabywca jest zobowiązany zapłacić cenę nabycia pojazdu przed podpisaniem umowy kupna-sprzedaży.</text:p>
        </text:list-item>
        <text:list-item>
          <text:p text:style-name="P8">Wydanie przedmiotu sprzedaży nabywcy nastąpi niezwłocznie po podpisaniu umowy kupna-sprzedaży.</text:p>
        </text:list-item>
      </text:list>
      <text:p text:style-name="P3"/>
      <text:p text:style-name="P4">Załączone dokumenty – pliki do pobrania:</text:p>
      <text:list xml:id="list33333782" text:style-name="L4">
        <text:list-item>
          <text:p text:style-name="P10">Oferta</text:p>
        </text:list-item>
        <text:list-item>
          <text:p text:style-name="P10">Wzór umowy </text:p>
        </text:list-item>
      </text:list>
      <text:p text:style-name="P5"/>
      <text:p text:style-name="P5"/>
      <text:p text:style-name="P5"/>
      <text:p text:style-name="P5"/>
      <text:p text:style-name="P5"><text:s/><text:tab/><text:tab/><text:tab/><text:tab/><text:tab/><text:tab/><text:tab/><text:tab/> <text:s text:c="10"/>Dyrektor</text:p>
      <text:p text:style-name="P5"><text:tab/><text:tab/><text:tab/><text:tab/><text:tab/><text:tab/><text:tab/> <text:s text:c="8"/>Domu Pomocy Społecznej</text:p>
      <text:p text:style-name="P5"><text:tab/><text:tab/><text:tab/><text:tab/><text:tab/><text:tab/><text:tab/> <text:s text:c="19"/>w Ostrołęce</text:p>
      <text:p text:style-name="P5"><text:tab/><text:tab/><text:tab/><text:tab/><text:tab/><text:tab/><text:tab/> <text:s text:c="10"/>mgr Janina Brzoz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5T09:24:09.29</meta:creation-date>
    <meta:editing-duration>PT1H41M54S</meta:editing-duration>
    <meta:editing-cycles>5</meta:editing-cycles>
    <meta:generator>OpenOffice.org/3.3$Win32 OpenOffice.org_project/330m20$Build-9567</meta:generator>
    <meta:print-date>2013-04-25T12:40:51.65</meta:print-date>
    <dc:date>2013-04-26T13:22:54.24</dc:date>
    <meta:document-statistic meta:table-count="0" meta:image-count="0" meta:object-count="0" meta:page-count="2" meta:paragraph-count="67" meta:word-count="560" meta:character-count="4013"/>
  </office:meta>
</office:document-meta>
</file>