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 style:text-autospace="none"/>
    </style:style>
    <style:style style:name="P8" style:family="paragraph" style:parent-style-name="Standard" style:list-style-name="L2">
      <style:paragraph-properties fo:text-align="justify" style:justify-single-word="false" style:text-autospace="none"/>
    </style:style>
    <style:style style:name="P9" style:family="paragraph" style:parent-style-name="Standard" style:list-style-name="L3">
      <style:paragraph-properties fo:text-align="justify" style:justify-single-word="false" style:text-autospace="none"/>
    </style:style>
    <style:style style:name="P10" style:family="paragraph" style:parent-style-name="Standard" style:list-style-name="L4">
      <style:paragraph-properties fo:text-align="justify" style:justify-single-word="false" style:text-autospace="none"/>
    </style:style>
    <style:style style:name="P11" style:family="paragraph" style:parent-style-name="Standard" style:list-style-name="L5">
      <style:paragraph-properties fo:text-align="justify" style:justify-single-word="false" style:text-autospace="none"/>
    </style:style>
    <style:style style:name="P12" style:family="paragraph" style:parent-style-name="Standard" style:list-style-name="L8">
      <style:paragraph-properties fo:text-align="justify" style:justify-single-word="false" style:text-autospace="none"/>
    </style:style>
    <style:style style:name="P13" style:family="paragraph" style:parent-style-name="Standard" style:list-style-name="L9">
      <style:paragraph-properties fo:text-align="justify" style:justify-single-word="false" style:text-autospace="none"/>
    </style:style>
    <style:style style:name="P14" style:family="paragraph" style:parent-style-name="Standard" style:list-style-name="L10">
      <style:paragraph-properties fo:text-align="justify" style:justify-single-word="false" style:text-autospace="none"/>
    </style:style>
    <style:style style:name="P15" style:family="paragraph" style:parent-style-name="Standard" style:list-style-name="L11">
      <style:paragraph-properties fo:text-align="justify" style:justify-single-word="false" style:text-autospace="none"/>
    </style:style>
    <style:style style:name="P16" style:family="paragraph" style:parent-style-name="Standard" style:list-style-name="L16">
      <style:paragraph-properties fo:text-align="justify" style:justify-single-word="false" style:text-autospace="none"/>
    </style:style>
    <style:style style:name="P17" style:family="paragraph" style:parent-style-name="Standard" style:list-style-name="L17">
      <style:paragraph-properties fo:text-align="justify" style:justify-single-word="false" style:text-autospace="none"/>
    </style:style>
    <style:style style:name="P18" style:family="paragraph" style:parent-style-name="Standard" style:list-style-name="L18">
      <style:paragraph-properties fo:text-align="justify" style:justify-single-word="false" style:text-autospace="none"/>
    </style:style>
    <style:style style:name="P19" style:family="paragraph" style:parent-style-name="Standard" style:list-style-name="L19">
      <style:paragraph-properties fo:text-align="justify" style:justify-single-word="false" style:text-autospace="none"/>
    </style:style>
    <style:style style:name="P20" style:family="paragraph" style:parent-style-name="Standard" style:list-style-name="L20">
      <style:paragraph-properties fo:text-align="justify" style:justify-single-word="false" style:text-autospace="none"/>
    </style:style>
    <style:style style:name="P21" style:family="paragraph" style:parent-style-name="Standard" style:list-style-name="L22">
      <style:paragraph-properties fo:text-align="justify" style:justify-single-word="false" style:text-autospace="none"/>
    </style:style>
    <style:style style:name="P22" style:family="paragraph" style:parent-style-name="Standard" style:list-style-name="L25">
      <style:paragraph-properties fo:text-align="justify" style:justify-single-word="false" style:text-autospace="none"/>
    </style:style>
    <style:style style:name="P23" style:family="paragraph" style:parent-style-name="Standard" style:list-style-name="L19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24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26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6">
      <style:paragraph-properties fo:margin-left="1.82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12">
      <style:paragraph-properties fo:margin-left="1.82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6">
      <style:paragraph-properties fo:margin-left="1.826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0" style:family="paragraph" style:parent-style-name="Standard" style:list-style-name="L12">
      <style:paragraph-properties fo:margin-left="1.826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1" style:family="paragraph" style:parent-style-name="Standard" style:list-style-name="L7">
      <style:paragraph-properties fo:margin-left="1.852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7">
      <style:paragraph-properties fo:margin-left="1.852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3" style:family="paragraph" style:parent-style-name="Standard" style:list-style-name="L13">
      <style:paragraph-properties fo:margin-left="1.852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4" style:family="paragraph" style:parent-style-name="Standard" style:list-style-name="L14">
      <style:paragraph-properties fo:margin-left="2.35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5" style:family="paragraph" style:parent-style-name="Standard" style:list-style-name="L15">
      <style:paragraph-properties fo:margin-left="2.434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6" style:family="paragraph" style:parent-style-name="Standard" style:list-style-name="L21">
      <style:paragraph-properties fo:margin-left="2.143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7" style:family="paragraph" style:parent-style-name="Standard" style:list-style-name="L23">
      <style:paragraph-properties fo:margin-left="2.143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38" style:family="paragraph" style:parent-style-name="Standard" style:list-style-name="L23">
      <style:paragraph-properties fo:margin-left="2.14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Umowa nr …................................/................/ 2013</text:p>
      <text:p text:style-name="P2">zawarta w dniu ……………….2013 roku w Ostrołęce <text:s/>pomi<text:span text:style-name="T3">ę</text:span>dzy</text:p>
      <text:p text:style-name="P2">Domem Pomocy Społecznej im. Kardynała Stefana Wyszyńskiego Prymasa Tysiąclecia ul. Rolana 27 w Ostrołece, reprezentowanym przez :</text:p>
      <text:p text:style-name="P2">mgr Janinę Brzozowską - <text:s/>Dyrektora</text:p>
      <text:p text:style-name="P2">przy kontrasygnacie</text:p>
      <text:p text:style-name="P2">mgr Alicji Podpora <text:s/>– Zastępcy Dyrektora ds. Finansowo-Ksiegowych, <text:s/>Głównej ksi<text:span text:style-name="T3">ę</text:span>gowej</text:p>
      <text:p text:style-name="P2">zwanym w dalszej cz<text:span text:style-name="T3">ęś</text:span>ci umowy „Zamawiaj<text:span text:style-name="T3">ą</text:span>cym”</text:p>
      <text:p text:style-name="P2">a ….................................................................................................................................</text:p>
      <text:p text:style-name="P2">z siedzib<text:span text:style-name="T3">ą </text:span>w …................................................................................................................</text:p>
      <text:p text:style-name="P2">w imieniu , którego działa :</text:p>
      <text:p text:style-name="P2">…....................................................................................................................................</text:p>
      <text:p text:style-name="P2">zwanym dalej „Wykonawc<text:span text:style-name="T3">ą</text:span>”</text:p>
      <text:p text:style-name="P2">W wyniku rozstrzygni<text:span text:style-name="T3">ę</text:span>cia post<text:span text:style-name="T3">ę</text:span>powania o udzielenie zamówienia do którego nie stosuje się <text:s/>Prawa Zamówień Publicznych została zawarta umowa o nast<text:span text:style-name="T3">ę</text:span>puj<text:span text:style-name="T3">ą</text:span>cej tre<text:span text:style-name="T3">ś</text:span>ci:</text:p>
      <text:p text:style-name="P1">§ 1</text:p>
      <text:p text:style-name="P4">Przedmiot umowy</text:p>
      <text:list xml:id="list28412650" text:style-name="L1">
        <text:list-item>
          <text:p text:style-name="P7"><text:span text:style-name="T4">Przedmiotem umowy jest wykonanie modernizacji systemu sygnalizacji po</text:span><text:span text:style-name="T5">ż</text:span><text:span text:style-name="T4">arowej. </text:span></text:p>
        </text:list-item>
        <text:list-item>
          <text:p text:style-name="P7"><text:span text:style-name="T4">Szczegółowy opis robót obj</text:span><text:span text:style-name="T5">ę</text:span><text:span text:style-name="T4">tych umow</text:span><text:span text:style-name="T5">ą </text:span><text:span text:style-name="T4">okre</text:span><text:span text:style-name="T5">ś</text:span><text:span text:style-name="T4">li <text:s/>dokumentacja projektowa wykonana przez Wykonawcę, <text:s/>oraz przedmiar robót i kosztorys ofertowy <text:s/>jako </text:span><text:span text:style-name="T6">zał</text:span><text:span text:style-name="T7">ą</text:span><text:span text:style-name="T6">czniki </text:span><text:span text:style-name="T8"><text:s text:c="2"/></text:span><text:span text:style-name="T4">do niniejszej umowy.</text:span></text:p>
        </text:list-item>
        <text:list-item>
          <text:p text:style-name="P7"><text:span text:style-name="T4">Przedmiot zamówienia nale</text:span><text:span text:style-name="T5">ż</text:span><text:span text:style-name="T4">y wykona</text:span><text:span text:style-name="T5">ć </text:span><text:span text:style-name="T4">zgodnie z obowi</text:span><text:span text:style-name="T5">ą</text:span><text:span text:style-name="T4">zuj</text:span><text:span text:style-name="T5">ą</text:span><text:span text:style-name="T4">cymi przepisami prawa , uzgodnieniami i warunkami jednostek bran</text:span><text:span text:style-name="T5">ż</text:span><text:span text:style-name="T4">owych, dokumentacj</text:span><text:span text:style-name="T5">ą </text:span><text:span text:style-name="T4">projektow</text:span><text:span text:style-name="T5">ą </text:span><text:span text:style-name="T4">, sztuk</text:span><text:span text:style-name="T5">ą </text:span><text:span text:style-name="T4">budowlan</text:span><text:span text:style-name="T5">ą </text:span><text:span text:style-name="T4">, wiedza techniczn</text:span><text:span text:style-name="T5">ą </text:span><text:span text:style-name="T4">, zawart</text:span><text:span text:style-name="T5">ą </text:span><text:span text:style-name="T4">z zamawiaj</text:span><text:span text:style-name="T5">ą</text:span><text:span text:style-name="T4">cym umow</text:span><text:span text:style-name="T5">ą </text:span><text:span text:style-name="T4">, uzgodnieniami z zamawiaj</text:span><text:span text:style-name="T5">ą</text:span><text:span text:style-name="T4">cym dokonanymi w trakcie realizacji przedmiotu zamówienia.</text:span></text:p>
        </text:list-item>
        <text:list-item>
          <text:p text:style-name="P7"><text:span text:style-name="T4">Wykonawca o</text:span><text:span text:style-name="T5">ś</text:span><text:span text:style-name="T4">wiadcza, </text:span><text:span text:style-name="T5">ż</text:span><text:span text:style-name="T4">e zapoznał si</text:span><text:span text:style-name="T5">ę </text:span><text:span text:style-name="T4">z przedmiotem umowy w oparciu o </text:span><text:span text:style-name="T5">wizję lokalną </text:span><text:span text:style-name="T4">oraz nie zgłasza zastrze</text:span><text:span text:style-name="T5">ż</text:span><text:span text:style-name="T4">e</text:span><text:span text:style-name="T5">ń </text:span><text:span text:style-name="T4">dotycz</text:span><text:span text:style-name="T5">ą</text:span><text:span text:style-name="T4">cych przedmiotu umowy i warunków realizacji umowy.</text:span></text:p>
        </text:list-item>
        <text:list-item>
          <text:p text:style-name="P7"><text:span text:style-name="T4">W przypadku, gdy <text:s text:c="2"/>przedmiar robót nie okre</text:span><text:span text:style-name="T5">ś</text:span><text:span text:style-name="T4">la</text:span><text:span text:style-name="T5"> </text:span><text:span text:style-name="T4">w sposób szczegółowy technologii wykonywania robót lub wykonania okre</text:span><text:span text:style-name="T5">ś</text:span><text:span text:style-name="T4">lonego elementu przedmiotu umowy, b</text:span><text:span text:style-name="T5">ą</text:span><text:span text:style-name="T4">d</text:span><text:span text:style-name="T5">ź </text:span><text:span text:style-name="T4">te</text:span><text:span text:style-name="T5">ż </text:span><text:span text:style-name="T4">nie precyzuje</text:span><text:span text:style-name="T5"> </text:span><text:span text:style-name="T4">dostatecznie rodzaju i standardu materiałów , wykonawca zobowi</text:span><text:span text:style-name="T5">ą</text:span><text:span text:style-name="T4">zany jest do ka</text:span><text:span text:style-name="T5">ż</text:span><text:span text:style-name="T4">dorazowego wcze</text:span><text:span text:style-name="T5">ś</text:span><text:span text:style-name="T4">niejszego uzyskania decyzji w tym zakresie od zamawiaj</text:span><text:span text:style-name="T5">ą</text:span><text:span text:style-name="T4">cego. Zamawiaj</text:span><text:span text:style-name="T5">ą</text:span><text:span text:style-name="T4">cy odpowie na pi</text:span><text:span text:style-name="T5">ś</text:span><text:span text:style-name="T4">mie w terminie 5 dni od dnia otrzymania pisemnego zapytania od wykonawcy.</text:span></text:p>
        </text:list-item>
      </text:list>
      <text:p text:style-name="P2"/>
      <text:p text:style-name="P1">§ 2</text:p>
      <text:p text:style-name="P4">Termin wykonania umowy</text:p>
      <text:list xml:id="list28418625" text:style-name="L2">
        <text:list-item>
          <text:p text:style-name="P8"><text:span text:style-name="T4">Wykonawca zobowi</text:span><text:span text:style-name="T5">ą</text:span><text:span text:style-name="T4">zuje si</text:span><text:span text:style-name="T5">ę </text:span><text:span text:style-name="T4">wykona</text:span><text:span text:style-name="T5">ć </text:span><text:span text:style-name="T4">przedmiot umowy w terminie od dnia podpisania umowy do dnia 23.12 2013 roku.</text:span></text:p>
        </text:list-item>
        <text:list-item>
          <text:p text:style-name="P8"><text:span text:style-name="T4">Za dzie</text:span><text:span text:style-name="T5">ń </text:span><text:span text:style-name="T4">wykonania przedmiotu umowy przyjmuje si</text:span><text:span text:style-name="T5">ę </text:span><text:span text:style-name="T4">dzie</text:span><text:span text:style-name="T5">ń </text:span><text:span text:style-name="T4">pisemnego powiadomienia zamawiaj</text:span><text:span text:style-name="T5">ą</text:span><text:span text:style-name="T4">cego przez Wykonawc</text:span><text:span text:style-name="T5">ę </text:span><text:span text:style-name="T4">o zako</text:span><text:span text:style-name="T5">ń</text:span><text:span text:style-name="T4">czeniu robót i gotowo</text:span><text:span text:style-name="T5">ś</text:span><text:span text:style-name="T4">ci do odbioru ko</text:span><text:span text:style-name="T5">ń</text:span><text:span text:style-name="T4">cowego, potwierdzonej przez Zamawiaj</text:span><text:span text:style-name="T5">ą</text:span><text:span text:style-name="T4">cego , je</text:span><text:span text:style-name="T5">ż</text:span><text:span text:style-name="T4">eli przedmiot umowy zostanie odebrany.</text:span></text:p>
        </text:list-item>
        <text:list-item>
          <text:p text:style-name="P8"><text:span text:style-name="T4">W przypadku nieodebrania przez zamawiaj</text:span><text:span text:style-name="T5">ą</text:span><text:span text:style-name="T4">cego przedmiotu umowy uznaje si</text:span><text:span text:style-name="T5">ę </text:span><text:span text:style-name="T4">, </text:span><text:span text:style-name="T5">ż</text:span><text:span text:style-name="T4">e termin wykonania przedmiotu umowy okre</text:span><text:span text:style-name="T5">ś</text:span><text:span text:style-name="T4">lony w ust.1 nie został dotrzymany.</text:span></text:p>
        </text:list-item>
      </text:list>
      <text:p text:style-name="P1">§ 3</text:p>
      <text:p text:style-name="P2"><text:span text:style-name="T1">Przedstawiciel zamawiaj</text:span><text:span text:style-name="T2">ą</text:span><text:span text:style-name="T1">cego i nadzór inwestorski</text:span></text:p>
      <text:list xml:id="list28424093" text:style-name="L3">
        <text:list-item>
          <text:p text:style-name="P9"><text:span text:style-name="T4">Przedstawicielem Zamawiaj</text:span><text:span text:style-name="T5">ą</text:span><text:span text:style-name="T4">cego uprawnionym do reprezentowania Zamawiaj</text:span><text:span text:style-name="T5">ą</text:span><text:span text:style-name="T4">cego w sprawach zwi</text:span><text:span text:style-name="T5">ą</text:span><text:span text:style-name="T4">zanych z wykonaniem umowy, w tym w szczególno</text:span><text:span text:style-name="T5">ś</text:span><text:span text:style-name="T4">ci do podpisywania protokołów lub do potwierdzania w dzienniku budowy wpisów odbiorów cz</text:span><text:span text:style-name="T5">ęś</text:span><text:span text:style-name="T4">ciowych , które dotycz</text:span><text:span text:style-name="T5">ą </text:span><text:span text:style-name="T4">robót podlegaj</text:span><text:span text:style-name="T5">ą</text:span><text:span text:style-name="T4">cych zakryciu, protokołu odbioru ko</text:span><text:span text:style-name="T5">ń</text:span><text:span text:style-name="T4">cowego przedmiotu umowy oraz kontaktowania si</text:span><text:span text:style-name="T5">ę </text:span><text:span text:style-name="T4">z Wykonawc</text:span><text:span text:style-name="T5">ą </text:span><text:span text:style-name="T4">jest ........................... , nr tel. ........................... ( poniedziałek – pi</text:span><text:span text:style-name="T5">ą</text:span><text:span text:style-name="T4">tek w godzinach 7.00 – 15.00 ) lub ............................... nr </text:span><text:soft-page-break/><text:span text:style-name="T4">tel. ......................... <text:s/>w siedzibie Zamawiaj</text:span><text:span text:style-name="T5">ą</text:span><text:span text:style-name="T4">cego.</text:span></text:p>
        </text:list-item>
        <text:list-item>
          <text:p text:style-name="P9"><text:span text:style-name="T4">W celu nadzorowania i kontrolowania realizacji przedmiotu umowy zamawiaj</text:span><text:span text:style-name="T5">ą</text:span><text:span text:style-name="T4">cy może </text:span><text:span text:style-name="T4">ustanowić inspektora nadzoru inwestorskiego, o którym poinformuje pisemnie wykonawc</text:span><text:span text:style-name="T5">ę</text:span><text:span text:style-name="T4">.</text:span></text:p>
        </text:list-item>
        <text:list-item>
          <text:p text:style-name="P9"><text:span text:style-name="T4">Wszystkie dor</text:span><text:span text:style-name="T5">ę</text:span><text:span text:style-name="T4">czenia i wezwania skierowane przez zamawiaj</text:span><text:span text:style-name="T5">ą</text:span><text:span text:style-name="T4">cego do wykonawcy uznaje si</text:span><text:span text:style-name="T5">ę </text:span><text:span text:style-name="T4">za prawidłowo i skutecznie dokonane , je</text:span><text:span text:style-name="T5">ż</text:span><text:span text:style-name="T4">eli b</text:span><text:span text:style-name="T5">ę</text:span><text:span text:style-name="T4">d</text:span><text:span text:style-name="T5">ą </text:span><text:span text:style-name="T4">zło</text:span><text:span text:style-name="T5">ż</text:span><text:span text:style-name="T4">one w siedzibie Wykonawcy lub zło</text:span><text:span text:style-name="T5">ż</text:span><text:span text:style-name="T4">one u kierownika budowy, lub zostanie dokonany stosowny wpis do dziennika budowy.</text:span></text:p>
        </text:list-item>
      </text:list>
      <text:p text:style-name="P1">§ 4</text:p>
      <text:p text:style-name="P4">Przedstawiciel wykonawcy i kierownictwo robót</text:p>
      <text:list xml:id="list28409106" text:style-name="L4">
        <text:list-item>
          <text:p text:style-name="P10"><text:span text:style-name="T4">Przedstawicielem wykonawcy i uprawnionym do kontaktowania si</text:span><text:span text:style-name="T5">ę </text:span><text:span text:style-name="T4">z Zamawiaj</text:span><text:span text:style-name="T5">ą</text:span><text:span text:style-name="T4">cym jest ….................................................................. nr tel..........................</text:span></text:p>
        </text:list-item>
        <text:list-item>
          <text:p text:style-name="P10"><text:span text:style-name="T4">Wykonawca ustanawia na własny koszt i własnym staraniem: kierownika budowy , który musi posiada</text:span><text:span text:style-name="T5">ć </text:span><text:span text:style-name="T4">wymagane przepisami prawa uprawnienia.</text:span></text:p>
        </text:list-item>
        <text:list-item>
          <text:p text:style-name="P10"><text:span text:style-name="T4">W terminie 3 dni od dnia podpisania umowy Wykonawca przeka</text:span><text:span text:style-name="T5">ż</text:span><text:span text:style-name="T4">e Zamawiaj</text:span><text:span text:style-name="T5">ą</text:span><text:span text:style-name="T4">cemu wykaz osób, które pełni</text:span><text:span text:style-name="T5">ć </text:span><text:span text:style-name="T4">b</text:span><text:span text:style-name="T5">ę</text:span><text:span text:style-name="T4">d</text:span><text:span text:style-name="T5">ą </text:span><text:span text:style-name="T4">funkcje , o których mowa w ust</text:span><text:span text:style-name="T5">ę</text:span><text:span text:style-name="T4">pie 2 oraz dokumenty potwierdzaj</text:span><text:span text:style-name="T5">ą</text:span><text:span text:style-name="T4">ce kwalifikacje kierownika budowy i kierownika robót.</text:span></text:p>
        </text:list-item>
        <text:list-item>
          <text:p text:style-name="P10"><text:span text:style-name="T4">Je</text:span><text:span text:style-name="T5">ż</text:span><text:span text:style-name="T4">eli Wykonawca nie zrealizuje w terminie obowi</text:span><text:span text:style-name="T5">ą</text:span><text:span text:style-name="T4">zku wynikaj</text:span><text:span text:style-name="T5">ą</text:span><text:span text:style-name="T4">cego z ust.3 zamawiaj</text:span><text:span text:style-name="T5">ą</text:span><text:span text:style-name="T4">cemu przysługiwa</text:span><text:span text:style-name="T5">ć </text:span><text:span text:style-name="T4">b</text:span><text:span text:style-name="T5">ę</text:span><text:span text:style-name="T4">dzie prawo naliczenia kary umownej zgodnie z § 14 ust. 1 niniejszej umowy.</text:span></text:p>
        </text:list-item>
        <text:list-item>
          <text:p text:style-name="P10"><text:span text:style-name="T4">Zamawiaj</text:span><text:span text:style-name="T5">ą</text:span><text:span text:style-name="T4">cy mo</text:span><text:span text:style-name="T5">ż</text:span><text:span text:style-name="T4">e za</text:span><text:span text:style-name="T5">żą</text:span><text:span text:style-name="T4">da</text:span><text:span text:style-name="T5">ć </text:span><text:span text:style-name="T4">zmiany osoby wskazanej do pełnienia funkcji, o której mowa w ust. 2 je</text:span><text:span text:style-name="T5">ż</text:span><text:span text:style-name="T4">eli uzna , ze osoba ta nie wykonuje nale</text:span><text:span text:style-name="T5">ż</text:span><text:span text:style-name="T4">ycie swoich obowi</text:span><text:span text:style-name="T5">ą</text:span><text:span text:style-name="T4">zków . Wykonawca zobowi</text:span><text:span text:style-name="T5">ą</text:span><text:span text:style-name="T4">zany jest zmieni</text:span><text:span text:style-name="T5">ć </text:span><text:span text:style-name="T4">wskazan</text:span><text:span text:style-name="T5">ą </text:span><text:span text:style-name="T4">osob</text:span><text:span text:style-name="T5">ę </text:span><text:span text:style-name="T4">w terminie okre</text:span><text:span text:style-name="T5">ś</text:span><text:span text:style-name="T4">lonym przez Zamawiaj</text:span><text:span text:style-name="T5">ą</text:span><text:span text:style-name="T4">cego.</text:span></text:p>
        </text:list-item>
      </text:list>
      <text:p text:style-name="P1">§ 5</text:p>
      <text:p text:style-name="P2"><text:span text:style-name="T1">Obowi</text:span><text:span text:style-name="T2">ą</text:span><text:span text:style-name="T1">zki stron</text:span></text:p>
      <text:list xml:id="list28415242" text:style-name="L5">
        <text:list-item>
          <text:p text:style-name="P11"><text:span text:style-name="T4">Zamawiaj</text:span><text:span text:style-name="T5">ą</text:span><text:span text:style-name="T4">cy zobowi</text:span><text:span text:style-name="T5">ą</text:span><text:span text:style-name="T4">zany jest do :</text:span></text:p>
        </text:list-item>
      </text:list>
      <text:list xml:id="list28436825" text:style-name="L6">
        <text:list-item>
          <text:p text:style-name="P27">uzgodnienia z wykonawcą <text:s/>dokumentacji projektowej ( projekt budowlany), </text:p>
        </text:list-item>
        <text:list-item>
          <text:p text:style-name="P27"><text:s/>protokolarnego przekazania terenu budowy w terminie 3 dni od dnia podpisania,umowy, </text:p>
        </text:list-item>
        <text:list-item>
          <text:p text:style-name="P27"><text:s/>zapewnienia nadzoru inwestorskiego, </text:p>
        </text:list-item>
        <text:list-item>
          <text:p text:style-name="P29"><text:span text:style-name="T4">dokonania odbiorów robót zanikaj</text:span><text:span text:style-name="T5">ą</text:span><text:span text:style-name="T4">cych i ulegaj</text:span><text:span text:style-name="T5">ą</text:span><text:span text:style-name="T4">cych zakryciu, odbioru ko</text:span><text:span text:style-name="T5">ń</text:span><text:span text:style-name="T4">cowego przedmiotu umowy. </text:span></text:p>
        </text:list-item>
        <text:list-item>
          <text:p text:style-name="P29"><text:span text:style-name="T4">zapłaty nale</text:span><text:span text:style-name="T5">ż</text:span><text:span text:style-name="T4">nego wynagrodzenia za wykonanie przedmiotu umowy.</text:span></text:p>
        </text:list-item>
      </text:list>
      <text:list xml:id="list29549105" text:continue-list="list28415242" text:style-name="L5">
        <text:list-item>
          <text:p text:style-name="P11"><text:span text:style-name="T4">Wykonawca zobowi</text:span><text:span text:style-name="T5">ą</text:span><text:span text:style-name="T4">zany jest do :</text:span></text:p>
        </text:list-item>
      </text:list>
      <text:list xml:id="list28432444" text:style-name="L7">
        <text:list-item>
          <text:p text:style-name="P31">zapewnienia kierowania robotami budowlanymi i instalacyjnymi przez kierownika budowy,</text:p>
        </text:list-item>
        <text:list-item>
          <text:p text:style-name="P32"><text:span text:style-name="T4">protokolarnego przej</text:span><text:span text:style-name="T5">ę</text:span><text:span text:style-name="T4">cia terenu budowy w terminie okre</text:span><text:span text:style-name="T5">ś</text:span><text:span text:style-name="T4">lonym przez zamawiaj</text:span><text:span text:style-name="T5">ą</text:span><text:span text:style-name="T4">cego, </text:span></text:p>
        </text:list-item>
        <text:list-item>
          <text:p text:style-name="P32"><text:span text:style-name="T4">uzgodnienia wszystkich niezb</text:span><text:span text:style-name="T5">ę</text:span><text:span text:style-name="T4">dnych warunków rozpocz</text:span><text:span text:style-name="T5">ę</text:span><text:span text:style-name="T4">cia robót, </text:span></text:p>
        </text:list-item>
        <text:list-item>
          <text:p text:style-name="P32"><text:span text:style-name="T4">urz</text:span><text:span text:style-name="T5">ą</text:span><text:span text:style-name="T4">dzenia miejsca składowania materiałów i terenu budowy , w tym wyboru </text:span><text:span text:style-name="T5">ź</text:span><text:span text:style-name="T4">ródła energii elektrycznej i wody dla celów realizacji przedmiotu umowy, </text:span></text:p>
        </text:list-item>
        <text:list-item>
          <text:p text:style-name="P32"><text:span text:style-name="T4">zabezpieczenia i oznakowania na własny koszt terenu budowy zgodnie z obowi</text:span><text:span text:style-name="T5">ą</text:span><text:span text:style-name="T4">zuj</text:span><text:span text:style-name="T5">ą</text:span><text:span text:style-name="T4">cymi przepisami,</text:span></text:p>
        </text:list-item>
        <text:list-item>
          <text:p text:style-name="P32"><text:span text:style-name="T4">uzyskania wszelkich opinii niezb</text:span><text:span text:style-name="T5">ę</text:span><text:span text:style-name="T4">dnych do wykonania przedmiotu umowy, przeprowadzenia wszelkich prób i bada</text:span><text:span text:style-name="T5">ń </text:span><text:span text:style-name="T4">technicznych oraz uzyskania zezwole</text:span><text:span text:style-name="T5">ń</text:span><text:span text:style-name="T4">, które wymagane s</text:span><text:span text:style-name="T5">ą </text:span><text:span text:style-name="T4">do eksploatacji </text:span></text:p>
        </text:list-item>
        <text:list-item>
          <text:p text:style-name="P32"><text:span text:style-name="T4">uzgadniania z inspektorem nadzoru terminów odbiorów robót zanikaj</text:span><text:span text:style-name="T5">ą</text:span><text:span text:style-name="T4">cych lub ulegaj</text:span><text:span text:style-name="T5">ą</text:span><text:span text:style-name="T4">cych zakryciu. </text:span></text:p>
        </text:list-item>
        <text:list-item>
          <text:p text:style-name="P32"><text:span text:style-name="T4">przygotowania i zgłoszenia robót do odbiorów, uczestniczenia w czynno</text:span><text:span text:style-name="T5">ś</text:span><text:span text:style-name="T4">ciach odbioru, </text:span></text:p>
        </text:list-item>
        <text:list-item>
          <text:p text:style-name="P32"><text:span text:style-name="T4">składowania materiałów , urz</text:span><text:span text:style-name="T5">ą</text:span><text:span text:style-name="T4">dze</text:span><text:span text:style-name="T5">ń </text:span><text:span text:style-name="T4">i narz</text:span><text:span text:style-name="T5">ę</text:span><text:span text:style-name="T4">dzi w sposób nie stwarzaj</text:span><text:span text:style-name="T5">ą</text:span><text:span text:style-name="T4">cy przeszkód komunikacyjnych </text:span></text:p>
        </text:list-item>
        <text:list-item>
          <text:p text:style-name="P32"><text:span text:style-name="T4">usuwania i utylizacji na własny koszt wszelkich odpadów z terenu budowy, w tym pochodz</text:span><text:span text:style-name="T5">ą</text:span><text:span text:style-name="T4">cych z demontażu , przy przestrzeganiu obowi</text:span><text:span text:style-name="T5">ą</text:span><text:span text:style-name="T4">zuj</text:span><text:span text:style-name="T5">ą</text:span><text:span text:style-name="T4">cych w tym zakresie przepisów prawa, w szczególno</text:span><text:span text:style-name="T5">ś</text:span><text:span text:style-name="T4">ci przepisów dotycz</text:span><text:span text:style-name="T5">ą</text:span><text:span text:style-name="T4">cych czujek jonizacyjnych, </text:span></text:p>
        </text:list-item>
        <text:list-item>
          <text:p text:style-name="P32"><text:span text:style-name="T4">niezwłocznego informowania zamawiaj</text:span><text:span text:style-name="T5">ą</text:span><text:span text:style-name="T4">cego o zaistniałych przeszkodach i trudno</text:span><text:span text:style-name="T5">ś</text:span><text:span text:style-name="T4">ciach mog</text:span><text:span text:style-name="T5">ą</text:span><text:span text:style-name="T4">cych wpłyn</text:span><text:span text:style-name="T5">ąć </text:span><text:span text:style-name="T4">na jako</text:span><text:span text:style-name="T5">ść </text:span><text:span text:style-name="T4">wykonywanych robót albo opó</text:span><text:span text:style-name="T5">ź</text:span><text:span text:style-name="T4">nienie w realizacji </text:span><text:soft-page-break/><text:span text:style-name="T4">przedmiotu umowy lub terminu zako</text:span><text:span text:style-name="T5">ń</text:span><text:span text:style-name="T4">czenia wykonania umowy. W przypadku nie </text:span><text:span text:style-name="T4">wykonania powy</text:span><text:span text:style-name="T5">ż</text:span><text:span text:style-name="T4">szego obowi</text:span><text:span text:style-name="T5">ą</text:span><text:span text:style-name="T4">zku , wykonawca traci prawo do podniesienia </text:span><text:span text:style-name="T4">powy</text:span><text:span text:style-name="T5">ż</text:span><text:span text:style-name="T4">szego zarzutu wobec zamawiaj</text:span><text:span text:style-name="T5">ą</text:span><text:span text:style-name="T4">cego. </text:span></text:p>
        </text:list-item>
        <text:list-item>
          <text:p text:style-name="P32"><text:span text:style-name="T4">niezwłocznego usuni</text:span><text:span text:style-name="T5">ę</text:span><text:span text:style-name="T4">cia, własnym staraniem i na koszt własny ewentualnych szkód powstałych z tytułu realizacji przez wykonawc</text:span><text:span text:style-name="T5">ę </text:span><text:span text:style-name="T4">przedmiotu umowy, </text:span></text:p>
        </text:list-item>
        <text:list-item>
          <text:p text:style-name="P32"><text:span text:style-name="T4">uporz</text:span><text:span text:style-name="T5">ą</text:span><text:span text:style-name="T4">dkowania terenu budowy po zako</text:span><text:span text:style-name="T5">ń</text:span><text:span text:style-name="T4">czeniu prac i przekazania go zamawiaj</text:span><text:span text:style-name="T5">ą</text:span><text:span text:style-name="T4">cemu w terminie ustalonym na odbiór ko</text:span><text:span text:style-name="T5">ń</text:span><text:span text:style-name="T4">cowy, </text:span></text:p>
        </text:list-item>
        <text:list-item>
          <text:p text:style-name="P32"><text:span text:style-name="T4">zapewnienia aby kierownik budowy prowadził dziennik budowy i udost</text:span><text:span text:style-name="T5">ę</text:span><text:span text:style-name="T4">pniał je zamawiaj</text:span><text:span text:style-name="T5">ą</text:span><text:span text:style-name="T4">cemu celem dokonania wpisów i potwierdze</text:span><text:span text:style-name="T5">ń </text:span><text:span text:style-name="T4">oraz przekazał je zamawiaj</text:span><text:span text:style-name="T5">ą</text:span><text:span text:style-name="T4">cemu po zako</text:span><text:span text:style-name="T5">ń</text:span><text:span text:style-name="T4">czeniu robót, przed odbiorem ko</text:span><text:span text:style-name="T5">ń</text:span><text:span text:style-name="T4">cowym przedmiotu umowy, </text:span></text:p>
        </text:list-item>
        <text:list-item>
          <text:p text:style-name="P31">wykonania dokumentacji powykonawczej, </text:p>
        </text:list-item>
        <text:list-item>
          <text:p text:style-name="P32"><text:span text:style-name="T4">udziału w przegl</text:span><text:span text:style-name="T5">ą</text:span><text:span text:style-name="T4">dach gwarancyjnych - na pisemne zaproszenie zamawiaj</text:span><text:span text:style-name="T5">ą</text:span><text:span text:style-name="T4">cego i zapewnienie usuni</text:span><text:span text:style-name="T5">ę</text:span><text:span text:style-name="T4">cia stwierdzonych podczas tych przegl</text:span><text:span text:style-name="T5">ą</text:span><text:span text:style-name="T4">dów wad.</text:span></text:p>
        </text:list-item>
      </text:list>
      <text:list xml:id="list29554632" text:continue-list="list29549105" text:style-name="L5">
        <text:list-item>
          <text:p text:style-name="P11"><text:span text:style-name="T4">Wykonawca ponosi odpowiedzialno</text:span><text:span text:style-name="T5">ść </text:span><text:span text:style-name="T4">za bezpiecze</text:span><text:span text:style-name="T5">ń</text:span><text:span text:style-name="T4">stwo i higien</text:span><text:span text:style-name="T5">ę </text:span><text:span text:style-name="T4">pracy na terenie budowy oraz na obszarze , który wykorzystywany jest podczas realizacji przedmiotu umowy oraz za wszelkie straty wynikłe podczas prac spowodowane przez pracowników Wykonawcy. <text:s text:c="18"/>Na Wykonawcy spoczywa obowi</text:span><text:span text:style-name="T5">ą</text:span><text:span text:style-name="T4">zek wypłaty odszkodowania za spowodowane straty .</text:span></text:p>
        </text:list-item>
      </text:list>
      <text:p text:style-name="P1">§ 6</text:p>
      <text:p text:style-name="P4">Ubezpieczenie wykonawcy</text:p>
      <text:list xml:id="list28427989" text:style-name="L8">
        <text:list-item>
          <text:p text:style-name="P12"><text:span text:style-name="T4">Odpowiedzialno</text:span><text:span text:style-name="T5">ść </text:span><text:span text:style-name="T4">wykonawcy za teren budowy rozpoczyna si</text:span><text:span text:style-name="T5">ę </text:span><text:span text:style-name="T4">z dniem przekazania terenu budowy przez zamawiaj</text:span><text:span text:style-name="T5">ą</text:span><text:span text:style-name="T4">cego i trwa do dnia odbioru ko</text:span><text:span text:style-name="T5">ń</text:span><text:span text:style-name="T4">cowego.</text:span></text:p>
        </text:list-item>
        <text:list-item>
          <text:p text:style-name="P12"><text:span text:style-name="T4">Do dnia przekazania terenu budowy , wykonawca przeka</text:span><text:span text:style-name="T5">ż</text:span><text:span text:style-name="T4">e zamawiaj</text:span><text:span text:style-name="T5">ą</text:span><text:span text:style-name="T4">cemu potwierdzon</text:span><text:span text:style-name="T5">ą </text:span><text:span text:style-name="T4">za zgodno</text:span><text:span text:style-name="T5">ść </text:span><text:span text:style-name="T4">z oryginałem kopie aktualnej polisy lub innego dokumentu ubezpieczenia potwierdzaj</text:span><text:span text:style-name="T5">ą</text:span><text:span text:style-name="T4">cego , ze wykonawca jest ubezpieczony od odpowiedzialno</text:span><text:span text:style-name="T5">ś</text:span><text:span text:style-name="T4">ci cywilnej w zakresie prowadzonej działalno</text:span><text:span text:style-name="T5">ś</text:span><text:span text:style-name="T4">ci gospodarczej.</text:span></text:p>
        </text:list-item>
        <text:list-item>
          <text:p text:style-name="P12"><text:span text:style-name="T4">Wykonawca ponosi pełn</text:span><text:span text:style-name="T5">ą </text:span><text:span text:style-name="T4">odpowiedzialno</text:span><text:span text:style-name="T5">ść </text:span><text:span text:style-name="T4">za szkody wyrz</text:span><text:span text:style-name="T5">ą</text:span><text:span text:style-name="T4">dzone osobom trzecim.</text:span></text:p>
        </text:list-item>
      </text:list>
      <text:p text:style-name="P1">§ 7</text:p>
      <text:p text:style-name="P2"><text:span text:style-name="T1">Materiały i urz</text:span><text:span text:style-name="T2">ą</text:span><text:span text:style-name="T1">dzenia</text:span></text:p>
      <text:list xml:id="list28413246" text:style-name="L9">
        <text:list-item>
          <text:p text:style-name="P13"><text:span text:style-name="T4">Przedmiot umowy winien by</text:span><text:span text:style-name="T5">ć </text:span><text:span text:style-name="T4">wykonany z materiałów oraz urz</text:span><text:span text:style-name="T5">ą</text:span><text:span text:style-name="T4">dze</text:span><text:span text:style-name="T5">ń </text:span><text:span text:style-name="T4">własnych wykonawcy. Wykonawca dostarczy na teren budowy wszystkie materiały i urz</text:span><text:span text:style-name="T5">ą</text:span><text:span text:style-name="T4">dzenia, okre</text:span><text:span text:style-name="T5">ś</text:span><text:span text:style-name="T4">lone, co do rodzaju, standardu i ilo</text:span><text:span text:style-name="T5">ś</text:span><text:span text:style-name="T4">ci w dokumentacji projektowej i umowie oraz ponosi za nie pełn</text:span><text:span text:style-name="T5">ą </text:span><text:span text:style-name="T4">odpowiedzialno</text:span><text:span text:style-name="T5">ść </text:span><text:span text:style-name="T4">.</text:span></text:p>
        </text:list-item>
        <text:list-item>
          <text:p text:style-name="P13"><text:span text:style-name="T4">Materiały i urz</text:span><text:span text:style-name="T5">ą</text:span><text:span text:style-name="T4">dzenia , o których mowa w ust.1, musz</text:span><text:span text:style-name="T5">ą </text:span><text:span text:style-name="T4">by</text:span><text:span text:style-name="T5">ć </text:span><text:span text:style-name="T4">nieu</text:span><text:span text:style-name="T5">ż</text:span><text:span text:style-name="T4">ywane i fabrycznie nowe oraz odpowiada</text:span><text:span text:style-name="T5">ć </text:span><text:span text:style-name="T4">, co do jako</text:span><text:span text:style-name="T5">ś</text:span><text:span text:style-name="T4">ci , wymogom dotycz</text:span><text:span text:style-name="T5">ą</text:span><text:span text:style-name="T4">cym wyrobów dopuszczonych do obrotu i stosowania , a tak</text:span><text:span text:style-name="T5">ż</text:span><text:span text:style-name="T4">e wymaganiom jako</text:span><text:span text:style-name="T5">ś</text:span><text:span text:style-name="T4">ciowym okre</text:span><text:span text:style-name="T5">ś</text:span><text:span text:style-name="T4">lonym w dokumentacji projektowej.</text:span></text:p>
        </text:list-item>
        <text:list-item>
          <text:p text:style-name="P13"><text:span text:style-name="T4">Wykonawca jest zobowi</text:span><text:span text:style-name="T5">ą</text:span><text:span text:style-name="T4">zany posiada</text:span><text:span text:style-name="T5">ć </text:span><text:span text:style-name="T4">i na ka</text:span><text:span text:style-name="T5">ż</text:span><text:span text:style-name="T4">de </text:span><text:span text:style-name="T5">żą</text:span><text:span text:style-name="T4">danie zamawiaj</text:span><text:span text:style-name="T5">ą</text:span><text:span text:style-name="T4">cego lub inspektora nadzoru okaza</text:span><text:span text:style-name="T5">ć </text:span><text:span text:style-name="T4">, w stosunku do wskazanych materiałów dokumenty stwierdzaj</text:span><text:span text:style-name="T5">ą</text:span><text:span text:style-name="T4">ce dopuszczenie materiału do obrotu i powszechnego stosowania m.in. certyfikat na znak bezpiecze</text:span><text:span text:style-name="T5">ń</text:span><text:span text:style-name="T4">stwa, certyfikat lub deklaracj</text:span><text:span text:style-name="T5">ę </text:span><text:span text:style-name="T4">zgodno</text:span><text:span text:style-name="T5">ś</text:span><text:span text:style-name="T4">ci z Polsk</text:span><text:span text:style-name="T5">ą </text:span><text:span text:style-name="T4">Norm</text:span><text:span text:style-name="T5">ą </text:span><text:span text:style-name="T4">lub aprobat</text:span><text:span text:style-name="T5">ą </text:span><text:span text:style-name="T4">techniczn</text:span><text:span text:style-name="T5">ą</text:span><text:span text:style-name="T4">.</text:span></text:p>
        </text:list-item>
      </text:list>
      <text:p text:style-name="P1">§ 8</text:p>
      <text:p text:style-name="P4">Podwykonawstwo</text:p>
      <text:list xml:id="list28407716" text:style-name="L10">
        <text:list-item>
          <text:p text:style-name="P14"><text:span text:style-name="T4">Strony ustalaj</text:span><text:span text:style-name="T5">ą </text:span><text:span text:style-name="T4">nast</text:span><text:span text:style-name="T5">ę</text:span><text:span text:style-name="T4">puj</text:span><text:span text:style-name="T5">ą</text:span><text:span text:style-name="T4">cy zakres robót , które wykonawca b</text:span><text:span text:style-name="T5">ę</text:span><text:span text:style-name="T4">dzie wykonywał za pomoc</text:span><text:span text:style-name="T5">ą </text:span><text:span text:style-name="T4">podwykonawców : …..................... ,</text:span></text:p>
        </text:list-item>
        <text:list-item>
          <text:p text:style-name="P14"><text:span text:style-name="T4">Wykonawca odpowiada przed zamawiaj</text:span><text:span text:style-name="T5">ą</text:span><text:span text:style-name="T4">cym za wszelkie działania i zaniechania podwykonawców jak za własne działania i zaniechania.</text:span></text:p>
        </text:list-item>
        <text:list-item>
          <text:p text:style-name="P14"><text:span text:style-name="T4">Podwykonawca nie mo</text:span><text:span text:style-name="T5">ż</text:span><text:span text:style-name="T4">e zleca</text:span><text:span text:style-name="T5">ć </text:span><text:span text:style-name="T4">robót b</text:span><text:span text:style-name="T5">ę</text:span><text:span text:style-name="T4">d</text:span><text:span text:style-name="T5">ą</text:span><text:span text:style-name="T4">cych przedmiotem umowy innym podwykonawcom.</text:span></text:p>
        </text:list-item>
        <text:list-item>
          <text:p text:style-name="P14"><text:span text:style-name="T4">Umowa mi</text:span><text:span text:style-name="T5">ę</text:span><text:span text:style-name="T4">dzy wykonawc</text:span><text:span text:style-name="T5">ą </text:span><text:span text:style-name="T4">a podwykonawc</text:span><text:span text:style-name="T5">ą </text:span><text:span text:style-name="T4">musi by</text:span><text:span text:style-name="T5">ć </text:span><text:span text:style-name="T4">zawarta w formie pisemnej pod rygorem niewa</text:span><text:span text:style-name="T5">ż</text:span><text:span text:style-name="T4">no</text:span><text:span text:style-name="T5">ś</text:span><text:span text:style-name="T4">ci .Wykonawca zobowi</text:span><text:span text:style-name="T5">ą</text:span><text:span text:style-name="T4">zany jest , nie pó</text:span><text:span text:style-name="T5">ź</text:span><text:span text:style-name="T4">niej ni</text:span><text:span text:style-name="T5">ż </text:span><text:span text:style-name="T4">7 dni przed planowanym zawarciem umowy z podwykonawc</text:span><text:span text:style-name="T5">ą </text:span><text:span text:style-name="T4">przedło</text:span><text:span text:style-name="T5">ż</text:span><text:span text:style-name="T4">y</text:span><text:span text:style-name="T5">ć </text:span><text:span text:style-name="T4">do wgl</text:span><text:span text:style-name="T5">ą</text:span><text:span text:style-name="T4">du zamawiaj</text:span><text:span text:style-name="T5">ą</text:span><text:span text:style-name="T4">cemu </text:span><text:soft-page-break/><text:span text:style-name="T4">umow</text:span><text:span text:style-name="T5">ę </text:span><text:span text:style-name="T4">z podwykonawc</text:span><text:span text:style-name="T5">ą </text:span><text:span text:style-name="T4">na realizacj</text:span><text:span text:style-name="T5">ę </text:span><text:span text:style-name="T4">powierzonego mu zakresu robót.</text:span></text:p>
        </text:list-item>
        <text:list-item>
          <text:p text:style-name="P14"><text:span text:style-name="T4">Jakakolwiek przerwa w realizacji przedmiotu umowy wynikaj</text:span><text:span text:style-name="T5">ą</text:span><text:span text:style-name="T4">ca z braku podwykonawcy </text:span><text:span text:style-name="T4">b</text:span><text:span text:style-name="T5">ę</text:span><text:span text:style-name="T4">dzie traktowana jako przerwa wynikła z winy wykonawcy i nie mo</text:span><text:span text:style-name="T5">ż</text:span><text:span text:style-name="T4">e stanowi</text:span><text:span text:style-name="T5">ć </text:span><text:span text:style-name="T4">podstawy do zmiany terminu zako</text:span><text:span text:style-name="T5">ń</text:span><text:span text:style-name="T4">czenia robót, o którym mowa w § 2 umowy.</text:span></text:p>
        </text:list-item>
      </text:list>
      <text:p text:style-name="P1">§ 9</text:p>
      <text:p text:style-name="P4">Odbiory</text:p>
      <text:list xml:id="list28435196" text:style-name="L11">
        <text:list-item>
          <text:p text:style-name="P15"><text:span text:style-name="T4">Roboty zanikaj</text:span><text:span text:style-name="T5">ą</text:span><text:span text:style-name="T4">ce i ulegaj</text:span><text:span text:style-name="T5">ą</text:span><text:span text:style-name="T4">ce zakryciu podlegaj</text:span><text:span text:style-name="T5">ą </text:span><text:span text:style-name="T4">odr</text:span><text:span text:style-name="T5">ę</text:span><text:span text:style-name="T4">bnym odbiorom w terminie 3 dni roboczych od daty zgłoszenia przez wykonawc</text:span><text:span text:style-name="T5">ę </text:span><text:span text:style-name="T4">gotowo</text:span><text:span text:style-name="T5">ś</text:span><text:span text:style-name="T4">ci do ich odbioru wpisem w dzienniku budowy i zgłoszeniu Zamawiającemu lub inspektorowi nadzoru inwestorskiego jeżeli został ustanowiony.</text:span></text:p>
        </text:list-item>
        <text:list-item>
          <text:p text:style-name="P15"><text:span text:style-name="T4">Je</text:span><text:span text:style-name="T5">ż</text:span><text:span text:style-name="T4">eli wykonawca nie dopełni obowi</text:span><text:span text:style-name="T5">ą</text:span><text:span text:style-name="T4">zku poinformowania zamawiającego <text:s/>lub inspektora nadzoru i zakryje roboty ulegaj</text:span><text:span text:style-name="T5">ą</text:span><text:span text:style-name="T4">ce zakryciu i zanikaj</text:span><text:span text:style-name="T5">ą</text:span><text:span text:style-name="T4">ce , na </text:span><text:span text:style-name="T5">żą</text:span><text:span text:style-name="T4">danie zamawiaj</text:span><text:span text:style-name="T5">ą</text:span><text:span text:style-name="T4">cego lub inspektora nadzoru zobowi</text:span><text:span text:style-name="T5">ą</text:span><text:span text:style-name="T4">zany jest odkry</text:span><text:span text:style-name="T5">ć </text:span><text:span text:style-name="T4">roboty lub wykona</text:span><text:span text:style-name="T5">ć </text:span><text:span text:style-name="T4">otwory niezb</text:span><text:span text:style-name="T5">ę</text:span><text:span text:style-name="T4">dne do zbadania robót a nast</text:span><text:span text:style-name="T5">ę</text:span><text:span text:style-name="T4">pnie przywróci</text:span><text:span text:style-name="T5">ć </text:span><text:span text:style-name="T4">roboty do stanu poprzedniego na koszt własny.</text:span></text:p>
        </text:list-item>
        <text:list-item>
          <text:p text:style-name="P15"><text:span text:style-name="T4">Odbiór robót ulegaj</text:span><text:span text:style-name="T5">ą</text:span><text:span text:style-name="T4">cych zakryciu lub zanikaj</text:span><text:span text:style-name="T5">ą</text:span><text:span text:style-name="T4">cych nast</text:span><text:span text:style-name="T5">ę</text:span><text:span text:style-name="T4">puje odpowiednim wpisem do dziennika budowy lub na podstawie odr</text:span><text:span text:style-name="T5">ę</text:span><text:span text:style-name="T4">bnego protokołu odbioru.</text:span></text:p>
        </text:list-item>
        <text:list-item>
          <text:p text:style-name="P15"><text:span text:style-name="T4">Po zako</text:span><text:span text:style-name="T5">ń</text:span><text:span text:style-name="T4">czeniu robót stanowi</text:span><text:span text:style-name="T5">ą</text:span><text:span text:style-name="T4">cych przedmiot umowy, dokonaniu wpisu w dzienniku budowy przez kierownika budowy, wykonawca zawiadomi pisemnie zamawiaj</text:span><text:span text:style-name="T5">ą</text:span><text:span text:style-name="T4">cego oraz inspektora nadzoru inwestorskiego o gotowo</text:span><text:span text:style-name="T5">ś</text:span><text:span text:style-name="T4">ci do odbioru ko</text:span><text:span text:style-name="T5">ń</text:span><text:span text:style-name="T4">cowego przedmiotu umowy.</text:span></text:p>
        </text:list-item>
        <text:list-item>
          <text:p text:style-name="P15"><text:span text:style-name="T4">Rozpocz</text:span><text:span text:style-name="T5">ę</text:span><text:span text:style-name="T4">cie ko</text:span><text:span text:style-name="T5">ń</text:span><text:span text:style-name="T4">cowego odbioru przedmiotu umowy nast</text:span><text:span text:style-name="T5">ą</text:span><text:span text:style-name="T4">pi w ci</text:span><text:span text:style-name="T5">ą</text:span><text:span text:style-name="T4">gu 7 dni od datyotrzymania przez zamawiaj</text:span><text:span text:style-name="T5">ą</text:span><text:span text:style-name="T4">cego pisemnego powiadomienia o osi</text:span><text:span text:style-name="T5">ą</text:span><text:span text:style-name="T4">gni</text:span><text:span text:style-name="T5">ę</text:span><text:span text:style-name="T4">ciu gotowo</text:span><text:span text:style-name="T5">ś</text:span><text:span text:style-name="T4">ci do odbioru. Zamawiaj</text:span><text:span text:style-name="T5">ą</text:span><text:span text:style-name="T4">cy wyznaczy termin rozpocz</text:span><text:span text:style-name="T5">ę</text:span><text:span text:style-name="T4">cia procesu odbioru. W czynno</text:span><text:span text:style-name="T5">ś</text:span><text:span text:style-name="T4">ciach odbioru b</text:span><text:span text:style-name="T5">ę</text:span><text:span text:style-name="T4">d</text:span><text:span text:style-name="T5">ą </text:span><text:span text:style-name="T4">brali udział przedstawiciele zmawiaj</text:span><text:span text:style-name="T5">ą</text:span><text:span text:style-name="T4">cego, inspektor nadzoru oraz kierownik budowy i przedstawiciele wykonawcy.</text:span></text:p>
        </text:list-item>
        <text:list-item>
          <text:p text:style-name="P15"><text:span text:style-name="T4">Odbiorem ko</text:span><text:span text:style-name="T5">ń</text:span><text:span text:style-name="T4">cowym wykonawca przeka</text:span><text:span text:style-name="T5">ż</text:span><text:span text:style-name="T4">e zamawiaj</text:span><text:span text:style-name="T5">ą</text:span><text:span text:style-name="T4">cemu przedmiot umowy, po stwierdzeniu jego zgodno</text:span><text:span text:style-name="T5">ś</text:span><text:span text:style-name="T4">ci z projektem technicznym , kosztorysem nakładczym aktualnymi normami i przepisami technicznymi , protokołami konieczno</text:span><text:span text:style-name="T5">ś</text:span><text:span text:style-name="T4">ci je</text:span><text:span text:style-name="T5">ś</text:span><text:span text:style-name="T4">li takie zostan</text:span><text:span text:style-name="T5">ą </text:span><text:span text:style-name="T4">sporz</text:span><text:span text:style-name="T5">ą</text:span><text:span text:style-name="T4">dzone w trakcie realizacji zamówienia oraz zasadami sztuki budowlanej.</text:span></text:p>
        </text:list-item>
        <text:list-item>
          <text:p text:style-name="P15"><text:span text:style-name="T4">Wykonawca przy odbiorze ko</text:span><text:span text:style-name="T5">ń</text:span><text:span text:style-name="T4">cowym przeka</text:span><text:span text:style-name="T5">ż</text:span><text:span text:style-name="T4">e zamawiaj</text:span><text:span text:style-name="T5">ą</text:span><text:span text:style-name="T4">cemu nast</text:span><text:span text:style-name="T5">ę</text:span><text:span text:style-name="T4">puj</text:span><text:span text:style-name="T5">ą</text:span><text:span text:style-name="T4">ce dokumenty :</text:span></text:p>
        </text:list-item>
      </text:list>
      <text:list xml:id="list28423944" text:style-name="L12">
        <text:list-item>
          <text:p text:style-name="P30"><text:span text:style-name="T4">protokoły odbiorów technicznych, bada</text:span><text:span text:style-name="T5">ń </text:span><text:span text:style-name="T4">,sprawdze</text:span><text:span text:style-name="T5">ń </text:span><text:span text:style-name="T4">i pomiarów , atesty i deklaracje zgodno</text:span><text:span text:style-name="T5">ś</text:span><text:span text:style-name="T4">ci z polsk</text:span><text:span text:style-name="T5">ą </text:span><text:span text:style-name="T4">norm</text:span><text:span text:style-name="T5">ą </text:span><text:span text:style-name="T4">lub dopuszczenia do u</text:span><text:span text:style-name="T5">ż</text:span><text:span text:style-name="T4">ywania dla materiałów ,które zostały u</text:span><text:span text:style-name="T5">ż</text:span><text:span text:style-name="T4">yte lub wbudowane wraz z ich zestawieniem, </text:span></text:p>
        </text:list-item>
        <text:list-item>
          <text:p text:style-name="P30"><text:span text:style-name="T4">dokumentacje powykonawcz</text:span><text:span text:style-name="T5">ą </text:span><text:span text:style-name="T4">wraz z naniesionymi zmianami dokonanymi w trakcie budowy, potwierdzon</text:span><text:span text:style-name="T5">ą </text:span><text:span text:style-name="T4">przez kierownika budowy , inspektora nadzoru i projektanta , je</text:span><text:span text:style-name="T5">ś</text:span><text:span text:style-name="T4">li opisane wy</text:span><text:span text:style-name="T5">ż</text:span><text:span text:style-name="T4">ej zmiany zostały dokonane. </text:span></text:p>
        </text:list-item>
        <text:list-item>
          <text:p text:style-name="P28">wypełniony dziennik budowy </text:p>
        </text:list-item>
        <text:list-item>
          <text:p text:style-name="P30"><text:span text:style-name="T4">o</text:span><text:span text:style-name="T5">ś</text:span><text:span text:style-name="T4">wiadczenie kierownika budowy o zgodno</text:span><text:span text:style-name="T5">ś</text:span><text:span text:style-name="T4">ci wykonania obiektu z dokumentacj</text:span><text:span text:style-name="T5">ą </text:span><text:span text:style-name="T4">projektow</text:span><text:span text:style-name="T5">ą </text:span><text:span text:style-name="T4">z obowi</text:span><text:span text:style-name="T5">ą</text:span><text:span text:style-name="T4">zuj</text:span><text:span text:style-name="T5">ą</text:span><text:span text:style-name="T4">cymi przepisami i normami o doprowadzeniu do nale</text:span><text:span text:style-name="T5">ż</text:span><text:span text:style-name="T4">ytego stanu i porz</text:span><text:span text:style-name="T5">ą</text:span><text:span text:style-name="T4">dku terenu budowy.</text:span></text:p>
        </text:list-item>
      </text:list>
      <text:list xml:id="list29567622" text:continue-list="list28435196" text:style-name="L11">
        <text:list-item>
          <text:p text:style-name="P15"><text:span text:style-name="T4">Wykonawca ma obowi</text:span><text:span text:style-name="T5">ą</text:span><text:span text:style-name="T4">zek przekaza</text:span><text:span text:style-name="T5">ć </text:span><text:span text:style-name="T4">zamawiaj</text:span><text:span text:style-name="T5">ą</text:span><text:span text:style-name="T4">cemu nie pó</text:span><text:span text:style-name="T5">ź</text:span><text:span text:style-name="T4">niej ni</text:span><text:span text:style-name="T5">ż </text:span><text:span text:style-name="T4">w dniu rozpocz</text:span><text:span text:style-name="T5">ę</text:span><text:span text:style-name="T4">cia odbioru ko</text:span><text:span text:style-name="T5">ń</text:span><text:span text:style-name="T4">cowego przedmiotu umowy , sporz</text:span><text:span text:style-name="T5">ą</text:span><text:span text:style-name="T4">dzone w j</text:span><text:span text:style-name="T5">ę</text:span><text:span text:style-name="T4">zyku polskim i w zakresie niniejszej umowy wszelkie instrukcje obsługi i eksploatacji wbudowanych oraz zainstalowanych urz</text:span><text:span text:style-name="T5">ą</text:span><text:span text:style-name="T4">dze</text:span><text:span text:style-name="T5">ń </text:span><text:span text:style-name="T4">, a tak</text:span><text:span text:style-name="T5">ż</text:span><text:span text:style-name="T4">e dokumenty gwarancyjne.</text:span></text:p>
        </text:list-item>
        <text:list-item>
          <text:p text:style-name="P15"><text:span text:style-name="T4">Z czynno</text:span><text:span text:style-name="T5">ś</text:span><text:span text:style-name="T4">ci odbioru ko</text:span><text:span text:style-name="T5">ń</text:span><text:span text:style-name="T4">cowego zamawiaj</text:span><text:span text:style-name="T5">ą</text:span><text:span text:style-name="T4">cy sporz</text:span><text:span text:style-name="T5">ą</text:span><text:span text:style-name="T4">dzi protokół , zawieraj</text:span><text:span text:style-name="T5">ą</text:span><text:span text:style-name="T4">cy wszelkie ustalenia dokonane w toku odbioru.</text:span></text:p>
        </text:list-item>
        <text:list-item>
          <text:p text:style-name="P15"><text:span text:style-name="T4">Je</text:span><text:span text:style-name="T5">ż</text:span><text:span text:style-name="T4">eli w toku czynno</text:span><text:span text:style-name="T5">ś</text:span><text:span text:style-name="T4">ci odbioru zostan</text:span><text:span text:style-name="T5">ą </text:span><text:span text:style-name="T4">stwierdzone wady to zamawiaj</text:span><text:span text:style-name="T5">ą</text:span><text:span text:style-name="T4">cemu przysługuj</text:span><text:span text:style-name="T5">ą </text:span><text:span text:style-name="T4">nast</text:span><text:span text:style-name="T5">ę</text:span><text:span text:style-name="T4">puj</text:span><text:span text:style-name="T5">ą</text:span><text:span text:style-name="T4">ce uprawnienia : </text:span></text:p>
        </text:list-item>
      </text:list>
      <text:list xml:id="list28407711" text:style-name="L13">
        <text:list-item>
          <text:p text:style-name="P33"><text:span text:style-name="T4">je</text:span><text:span text:style-name="T5">ż</text:span><text:span text:style-name="T4">eli wady nie nadaj</text:span><text:span text:style-name="T5">ą </text:span><text:span text:style-name="T4">si</text:span><text:span text:style-name="T5">ę </text:span><text:span text:style-name="T4">do usuni</text:span><text:span text:style-name="T5">ę</text:span><text:span text:style-name="T4">cia to:</text:span></text:p>
        </text:list-item>
      </text:list>
      <text:list xml:id="list28426982" text:style-name="L14">
        <text:list-item>
          <text:p text:style-name="P34"><text:span text:style-name="T4">je</text:span><text:span text:style-name="T5">ż</text:span><text:span text:style-name="T4">eli umo</text:span><text:span text:style-name="T5">ż</text:span><text:span text:style-name="T4">liwiaj</text:span><text:span text:style-name="T5">ą </text:span><text:span text:style-name="T4">one u</text:span><text:span text:style-name="T5">ż</text:span><text:span text:style-name="T4">ytkowanie przedmiotu umowy zgodnie z przeznaczeniem , zamawiaj</text:span><text:span text:style-name="T5">ą</text:span><text:span text:style-name="T4">cy mo</text:span><text:span text:style-name="T5">ż</text:span><text:span text:style-name="T4">e odebra</text:span><text:span text:style-name="T5">ć </text:span><text:span text:style-name="T4">przedmiot odbioru i obni</text:span><text:span text:style-name="T5">ż</text:span><text:span text:style-name="T4">y</text:span><text:span text:style-name="T5">ć </text:span><text:span text:style-name="T4">odpowiednio wynagrodzenie wykonawcy, </text:span></text:p>
        </text:list-item>
        <text:list-item>
          <text:p text:style-name="P34"><text:span text:style-name="T4">je</text:span><text:span text:style-name="T5">ż</text:span><text:span text:style-name="T4">eli uniemo</text:span><text:span text:style-name="T5">ż</text:span><text:span text:style-name="T4">liwiaj</text:span><text:span text:style-name="T5">ą </text:span><text:span text:style-name="T4">u</text:span><text:span text:style-name="T5">ż</text:span><text:span text:style-name="T4">ytkowanie przedmiotu umowy zgodnie z przeznaczeniem, </text:span><text:soft-page-break/><text:span text:style-name="T4">zamawiaj</text:span><text:span text:style-name="T5">ą</text:span><text:span text:style-name="T4">cy mo</text:span><text:span text:style-name="T5">ż</text:span><text:span text:style-name="T4">e odst</text:span><text:span text:style-name="T5">ą</text:span><text:span text:style-name="T4">pi</text:span><text:span text:style-name="T5">ć </text:span><text:span text:style-name="T4">od umowy bez zapłaty za przedmiot umowy lub </text:span><text:span text:style-name="T5">żą</text:span><text:span text:style-name="T4">da</text:span><text:span text:style-name="T5">ć </text:span><text:span text:style-name="T4">wykonania przedmiotu umowy po raz drugi na koszt wykonawcy, </text:span></text:p>
        </text:list-item>
      </text:list>
      <text:list xml:id="list29563610" text:continue-list="list28407711" text:style-name="L13">
        <text:list-item>
          <text:p text:style-name="P33"><text:span text:style-name="T4">je</text:span><text:span text:style-name="T5">ż</text:span><text:span text:style-name="T4">eli wady nadaj</text:span><text:span text:style-name="T5">ą </text:span><text:span text:style-name="T4">si</text:span><text:span text:style-name="T5">ę </text:span><text:span text:style-name="T4">do usuni</text:span><text:span text:style-name="T5">ę</text:span><text:span text:style-name="T4">cia to zamawiaj</text:span><text:span text:style-name="T5">ą</text:span><text:span text:style-name="T4">cy mo</text:span><text:span text:style-name="T5">ż</text:span><text:span text:style-name="T4">e :</text:span></text:p>
        </text:list-item>
      </text:list>
      <text:list xml:id="list28422243" text:style-name="L15">
        <text:list-item>
          <text:p text:style-name="P35"><text:span text:style-name="T4">odmówi</text:span><text:span text:style-name="T5">ć </text:span><text:span text:style-name="T4">odbioru do czasu usuni</text:span><text:span text:style-name="T5">ę</text:span><text:span text:style-name="T4">cia wad , w przypadku odmowy odbioru, zamawiaj</text:span><text:span text:style-name="T5">ą</text:span><text:span text:style-name="T4">cy okre</text:span><text:span text:style-name="T5">ś</text:span><text:span text:style-name="T4">la w protokole powód nie odebrania robót i termin usuni</text:span><text:span text:style-name="T5">ę</text:span><text:span text:style-name="T4">cia wad, </text:span></text:p>
        </text:list-item>
        <text:list-item>
          <text:p text:style-name="P35"><text:span text:style-name="T4">dokona</text:span><text:span text:style-name="T5">ć </text:span><text:span text:style-name="T4">odbioru i wyznaczy</text:span><text:span text:style-name="T5">ć </text:span><text:span text:style-name="T4">termin usuni</text:span><text:span text:style-name="T5">ę</text:span><text:span text:style-name="T4">cia wad zatrzymuj</text:span><text:span text:style-name="T5">ą</text:span><text:span text:style-name="T4">c odpowiedni</text:span><text:span text:style-name="T5">ą </text:span><text:span text:style-name="T4">do kosztów usuni</text:span><text:span text:style-name="T5">ę</text:span><text:span text:style-name="T4">cia wad cz</text:span><text:span text:style-name="T5">ęść </text:span><text:span text:style-name="T4">wynagrodzenia wykonawcy tytułem kaucji gwarancyjnej.</text:span></text:p>
        </text:list-item>
      </text:list>
      <text:list xml:id="list29575075" text:continue-list="list29567622" text:style-name="L11">
        <text:list-item>
          <text:p text:style-name="P15"><text:span text:style-name="T4">Wykonawca jest zobowi</text:span><text:span text:style-name="T5">ą</text:span><text:span text:style-name="T4">zany do pisemnego zawiadomienia zamawiaj</text:span><text:span text:style-name="T5">ą</text:span><text:span text:style-name="T4">cego o usuni</text:span><text:span text:style-name="T5">ę</text:span><text:span text:style-name="T4">ciu wad stwierdzonych w trakcie odbiorów. Odbiór zgłoszonych robót po usuni</text:span><text:span text:style-name="T5">ę</text:span><text:span text:style-name="T4">ciu wad nast</text:span><text:span text:style-name="T5">ą</text:span><text:span text:style-name="T4">pi w terminie 7 dni od daty otrzymania zawiadomienia. W czynno</text:span><text:span text:style-name="T5">ś</text:span><text:span text:style-name="T4">ciach odbioru b</text:span><text:span text:style-name="T5">ę</text:span><text:span text:style-name="T4">d</text:span><text:span text:style-name="T5">ą </text:span><text:span text:style-name="T4">brali udział przedstawiciele zamawiaj</text:span><text:span text:style-name="T5">ą</text:span><text:span text:style-name="T4">cego, inspektor nadzoru , kierownik budowy i przedstawiciele wykonawcy.</text:span></text:p>
        </text:list-item>
        <text:list-item>
          <text:p text:style-name="P15"><text:span text:style-name="T4">Nieusuni</text:span><text:span text:style-name="T5">ę</text:span><text:span text:style-name="T4">cie wad w wyznaczonym terminie spowoduje zlecenie ich wykonania innemu podmiotowi na rachunek i koszt wykonawcy. Nale</text:span><text:span text:style-name="T5">ż</text:span><text:span text:style-name="T4">no</text:span><text:span text:style-name="T5">ść </text:span><text:span text:style-name="T4">ta zostanie potr</text:span><text:span text:style-name="T5">ą</text:span><text:span text:style-name="T4">cona z wynagrodzenia nale</text:span><text:span text:style-name="T5">ż</text:span><text:span text:style-name="T4">nego wykonawcy.</text:span></text:p>
        </text:list-item>
      </text:list>
      <text:p text:style-name="P1">§ 10</text:p>
      <text:p text:style-name="P4">Wynagrodzenie</text:p>
      <text:list xml:id="list28432051" text:style-name="L16">
        <text:list-item>
          <text:p text:style-name="P16"><text:span text:style-name="T4">Z tytułu nale</text:span><text:span text:style-name="T5">ż</text:span><text:span text:style-name="T4">ytego wykonania przedmiotu umowy, zamawiaj</text:span><text:span text:style-name="T5">ą</text:span><text:span text:style-name="T4">cy zapłaci wykonawcy , zgodnie z zło</text:span><text:span text:style-name="T5">ż</text:span><text:span text:style-name="T4">on</text:span><text:span text:style-name="T5">ą </text:span><text:span text:style-name="T4">ofert</text:span><text:span text:style-name="T5">ą </text:span><text:span text:style-name="T4">i kosztorysem ofertowym stanowi</text:span><text:span text:style-name="T5">ą</text:span><text:span text:style-name="T4">cymi zał</text:span><text:span text:style-name="T5">ą</text:span><text:span text:style-name="T4">czniki do niniejszej umowy , wynagrodzenie w wysoko</text:span><text:span text:style-name="T5">ś</text:span><text:span text:style-name="T4">ci ….............................zł. netto, powi</text:span><text:span text:style-name="T5">ę</text:span><text:span text:style-name="T4">kszone o …......% podatku VAT w kwocie ….............................. zł., co stanowi kwot</text:span><text:span text:style-name="T5">ę </text:span><text:span text:style-name="T4">…........................ brutto , słownie …............................................................. złotych.</text:span></text:p>
        </text:list-item>
        <text:list-item>
          <text:p text:style-name="P16"><text:span text:style-name="T4">Wynagrodzenie , o którym mowa w ust. 1 jest wynagrodzeniem ryczałtowym , które nie podlega zmianie w czasie trwania umowy i obejmuje wszelkie koszty zwi</text:span><text:span text:style-name="T5">ą</text:span><text:span text:style-name="T4">zane z wykonaniem i odbiorem przedmiotu umowy. W ramach wynagrodzenia ryczałtowego wykonawca jest zobowi</text:span><text:span text:style-name="T5">ą</text:span><text:span text:style-name="T4">zany do wykonania kompletnego przedmiotu umowy oraz przekazania go zamawiaj</text:span><text:span text:style-name="T5">ą</text:span><text:span text:style-name="T4">cemu.</text:span></text:p>
        </text:list-item>
        <text:list-item>
          <text:p text:style-name="P16"><text:span text:style-name="T4">W przypadku ustawowej zmiany stawki podatku VAT na wykonanie robót lub instalacji obj</text:span><text:span text:style-name="T5">ę</text:span><text:span text:style-name="T4">tych niniejsza umow</text:span><text:span text:style-name="T5">ą </text:span><text:span text:style-name="T4">, kwota wynagrodzenia zawieraj</text:span><text:span text:style-name="T5">ą</text:span><text:span text:style-name="T4">ca podatek od towarów i usług (VAT) zostanie odpowiednio zmieniona aneksem do niniejszej umowy.</text:span></text:p>
        </text:list-item>
      </text:list>
      <text:p text:style-name="P2"/>
      <text:p text:style-name="P6">§ 11</text:p>
      <text:p text:style-name="P2"><text:span text:style-name="T1">Rozliczenie i terminy płatno</text:span><text:span text:style-name="T2">ś</text:span><text:span text:style-name="T1">ci</text:span></text:p>
      <text:list xml:id="list28426603" text:style-name="L17">
        <text:list-item>
          <text:p text:style-name="P17"><text:span text:style-name="T4">Wynagrodzenie wykonawcy za nale</text:span><text:span text:style-name="T5">ż</text:span><text:span text:style-name="T4">yte wykonanie przedmiotu umowy , zostanie rozliczone na podstawie faktury wystawionej przez wykonawc</text:span><text:span text:style-name="T5">ę </text:span><text:span text:style-name="T4">w oparciu o podpisany przez zamawiaj</text:span><text:span text:style-name="T5">ą</text:span><text:span text:style-name="T4">cego protokół odbioru ko</text:span><text:span text:style-name="T5">ń</text:span><text:span text:style-name="T4">cowego przedmiotu umowy.</text:span></text:p>
        </text:list-item>
        <text:list-item>
          <text:p text:style-name="P17"><text:span text:style-name="T4">Zamawiaj</text:span><text:span text:style-name="T5">ą</text:span><text:span text:style-name="T4">cy ma obowi</text:span><text:span text:style-name="T5">ą</text:span><text:span text:style-name="T4">zek zapłaty faktury wystawionej po podpisaniu protokołu odbioru przedmiotu umowy , w terminie 30 dni licz</text:span><text:span text:style-name="T5">ą</text:span><text:span text:style-name="T4">c od daty jej dor</text:span><text:span text:style-name="T5">ę</text:span><text:span text:style-name="T4">czenia do siedziby zamawiaj</text:span><text:span text:style-name="T5">ą</text:span><text:span text:style-name="T4">cego.</text:span></text:p>
        </text:list-item>
        <text:list-item>
          <text:p text:style-name="P17"><text:span text:style-name="T4">Zapłat</text:span><text:span text:style-name="T5">ę </text:span><text:span text:style-name="T4">, o której mowa w ust. 2 , uznaje si</text:span><text:span text:style-name="T5">ę </text:span><text:span text:style-name="T4">za dokonan</text:span><text:span text:style-name="T5">ą </text:span><text:span text:style-name="T4">w dniu obci</text:span><text:span text:style-name="T5">ąż</text:span><text:span text:style-name="T4">enia rachunku bankowego zamawiaj</text:span><text:span text:style-name="T5">ą</text:span><text:span text:style-name="T4">cego.</text:span></text:p>
        </text:list-item>
        <text:list-item>
          <text:p text:style-name="P17"><text:span text:style-name="T4">Zapłata nale</text:span><text:span text:style-name="T5">ż</text:span><text:span text:style-name="T4">no</text:span><text:span text:style-name="T5">ś</text:span><text:span text:style-name="T4">ci z tytułu wystawionej przez wykonawc</text:span><text:span text:style-name="T5">ę </text:span><text:span text:style-name="T4">faktury, b</text:span><text:span text:style-name="T5">ę</text:span><text:span text:style-name="T4">dzie dokonana przez zamawiaj</text:span><text:span text:style-name="T5">ą</text:span><text:span text:style-name="T4">cego przelewem na rachunek bankowy podany na fakturze.</text:span></text:p>
        </text:list-item>
      </text:list>
      <text:p text:style-name="P6">§ 12</text:p>
      <text:p text:style-name="P2"><text:span text:style-name="T1">Cesja wierzytelno</text:span><text:span text:style-name="T2">ś</text:span><text:span text:style-name="T1">ci</text:span></text:p>
      <text:list xml:id="list28420723" text:style-name="L18">
        <text:list-item>
          <text:p text:style-name="P18"><text:span text:style-name="T4">Wykonawca nie mo</text:span><text:span text:style-name="T5">ż</text:span><text:span text:style-name="T4">e zbywa</text:span><text:span text:style-name="T5">ć </text:span><text:span text:style-name="T4">na rzecz osób trzecich wierzytelno</text:span><text:span text:style-name="T5">ś</text:span><text:span text:style-name="T4">ci powstałych w wyniku realizacji niniejszej umowy bez pisemnej zgody zamawiaj</text:span><text:span text:style-name="T5">ą</text:span><text:span text:style-name="T4">cego .</text:span></text:p>
        </text:list-item>
        <text:list-item>
          <text:p text:style-name="P18"><text:span text:style-name="T4">Cesja praw dokonana przez wykonawc</text:span><text:span text:style-name="T5">ę </text:span><text:span text:style-name="T4">bez zgody zamawiaj</text:span><text:span text:style-name="T5">ą</text:span><text:span text:style-name="T4">cego , jest nieskuteczna wobec zamawiaj</text:span><text:span text:style-name="T5">ą</text:span><text:span text:style-name="T4">cego .</text:span></text:p>
        </text:list-item>
      </text:list>
      <text:p text:style-name="P6"/>
      <text:p text:style-name="P6"/>
      <text:p text:style-name="P6"><text:soft-page-break/>§ 13</text:p>
      <text:p text:style-name="P2"><text:span text:style-name="T1">R</text:span><text:span text:style-name="T2">ę</text:span><text:span text:style-name="T1">kojmia i gwarancja jako</text:span><text:span text:style-name="T2">ś</text:span><text:span text:style-name="T1">ci</text:span></text:p>
      <text:list xml:id="list28437821" text:style-name="L19">
        <text:list-item>
          <text:p text:style-name="P19"><text:span text:style-name="T4">Strony przedłu</text:span><text:span text:style-name="T5">ż</text:span><text:span text:style-name="T4">aj</text:span><text:span text:style-name="T5">ą </text:span><text:span text:style-name="T4">okres r</text:span><text:span text:style-name="T5">ę</text:span><text:span text:style-name="T4">kojmi na okres udzielonej gwarancji.</text:span></text:p>
        </text:list-item>
        <text:list-item>
          <text:p text:style-name="P19"><text:span text:style-name="T4">Na wykonany przedmiot umowy wykonawca udziela </text:span><text:span text:style-name="T8">60 miesi</text:span><text:span text:style-name="T9">ę</text:span><text:span text:style-name="T8">cznej gwarancji jako</text:span><text:span text:style-name="T9">ś</text:span><text:span text:style-name="T8">ci , </text:span><text:span text:style-name="T4">z </text:span><text:span text:style-name="T4">wył</text:span><text:span text:style-name="T5">ą</text:span><text:span text:style-name="T4">czeniem urz</text:span><text:span text:style-name="T5">ą</text:span><text:span text:style-name="T4">dze</text:span><text:span text:style-name="T5">ń</text:span><text:span text:style-name="T4">, które s</text:span><text:span text:style-name="T5">ą </text:span><text:span text:style-name="T4">obj</text:span><text:span text:style-name="T5">ę</text:span><text:span text:style-name="T4">te odr</text:span><text:span text:style-name="T5">ę</text:span><text:span text:style-name="T4">bn</text:span><text:span text:style-name="T5">ą </text:span><text:span text:style-name="T4">gwarancj</text:span><text:span text:style-name="T5">ą </text:span><text:span text:style-name="T4">producenta.</text:span></text:p>
        </text:list-item>
        <text:list-item>
          <text:p text:style-name="P19"><text:span text:style-name="T4">Wykonawca gwarantuje, </text:span><text:span text:style-name="T5">ż</text:span><text:span text:style-name="T4">e wykonane roboty i u</text:span><text:span text:style-name="T5">ż</text:span><text:span text:style-name="T4">yte materiały oraz urz</text:span><text:span text:style-name="T5">ą</text:span><text:span text:style-name="T4">dzenia mechaniczne nie maj</text:span><text:span text:style-name="T5">ą </text:span><text:span text:style-name="T4">usterek konstrukcyjnych, materiałowych lub wynikaj</text:span><text:span text:style-name="T5">ą</text:span><text:span text:style-name="T4">cych z bł</text:span><text:span text:style-name="T5">ę</text:span><text:span text:style-name="T4">dów technologicznych i zapewni</text:span><text:span text:style-name="T5">ą </text:span><text:span text:style-name="T4">bezpieczne i bezawaryjne u</text:span><text:span text:style-name="T5">ż</text:span><text:span text:style-name="T4">ytkowanie wykonanego przedmiotu zamówienia.</text:span></text:p>
        </text:list-item>
        <text:list-item>
          <text:p text:style-name="P19"><text:span text:style-name="T4">Okres gwarancji ulega stosownemu przedłu</text:span><text:span text:style-name="T5">ż</text:span><text:span text:style-name="T4">eniu lub rozpoczyna swój bieg od nowa w przypadkach okre</text:span><text:span text:style-name="T5">ś</text:span><text:span text:style-name="T4">lonych w § 581 Kodeksu Cywilnego.</text:span></text:p>
        </text:list-item>
        <text:list-item>
          <text:p text:style-name="P23">Wykonawca jest odpowiedzialny za wszelkie szkody i straty , które spowodował w czasie usuwania wady.</text:p>
        </text:list-item>
        <text:list-item>
          <text:p text:style-name="P19"><text:span text:style-name="T4">Zamawiaj</text:span><text:span text:style-name="T5">ą</text:span><text:span text:style-name="T4">cy pisemnie zgłasza wykonawcy wykrycie wady , jednocze</text:span><text:span text:style-name="T5">ś</text:span><text:span text:style-name="T4">nie okre</text:span><text:span text:style-name="T5">ś</text:span><text:span text:style-name="T4">la termin i miejsce ogl</text:span><text:span text:style-name="T5">ę</text:span><text:span text:style-name="T4">dzin koniecznych do okre</text:span><text:span text:style-name="T5">ś</text:span><text:span text:style-name="T4">lenia wady i sposobu jej usuni</text:span><text:span text:style-name="T5">ę</text:span><text:span text:style-name="T4">cia. Je</text:span><text:span text:style-name="T5">ż</text:span><text:span text:style-name="T4">eli wykonawca nie zgłasza si</text:span><text:span text:style-name="T5">ę </text:span><text:span text:style-name="T4">w terminie okre</text:span><text:span text:style-name="T5">ś</text:span><text:span text:style-name="T4">lonym przez zamawiaj</text:span><text:span text:style-name="T5">ą</text:span><text:span text:style-name="T4">cego, zamawiaj</text:span><text:span text:style-name="T5">ą</text:span><text:span text:style-name="T4">cy jednostronnie okre</text:span><text:span text:style-name="T5">ś</text:span><text:span text:style-name="T4">la sposób usuni</text:span><text:span text:style-name="T5">ę</text:span><text:span text:style-name="T4">cia wady.</text:span></text:p>
        </text:list-item>
        <text:list-item>
          <text:p text:style-name="P19"><text:span text:style-name="T4">W okresie gwarancji wykonawca zobowi</text:span><text:span text:style-name="T5">ą</text:span><text:span text:style-name="T4">zuje si</text:span><text:span text:style-name="T5">ę </text:span><text:span text:style-name="T4">do bezpłatnego usuni</text:span><text:span text:style-name="T5">ę</text:span><text:span text:style-name="T4">cia wady w terminie do 3 dni od dnia zgłoszenia , a je</text:span><text:span text:style-name="T5">ż</text:span><text:span text:style-name="T4">eli nie b</text:span><text:span text:style-name="T5">ę</text:span><text:span text:style-name="T4">dzie to mo</text:span><text:span text:style-name="T5">ż</text:span><text:span text:style-name="T4">liwe technicznie , to w terminie uzgodnionym przez strony. Je</text:span><text:span text:style-name="T5">ż</text:span><text:span text:style-name="T4">eli strony nie uzgodni</text:span><text:span text:style-name="T5">ą </text:span><text:span text:style-name="T4">terminu usuni</text:span><text:span text:style-name="T5">ę</text:span><text:span text:style-name="T4">cia wady, zamawiaj</text:span><text:span text:style-name="T5">ą</text:span><text:span text:style-name="T4">cy jednostronnie wyznacza termin, w którym wykonawca zobowi</text:span><text:span text:style-name="T5">ą</text:span><text:span text:style-name="T4">zany jest usun</text:span><text:span text:style-name="T5">ąć </text:span><text:span text:style-name="T4">wad</text:span><text:span text:style-name="T5">ę</text:span><text:span text:style-name="T4">.</text:span></text:p>
        </text:list-item>
        <text:list-item>
          <text:p text:style-name="P19"><text:span text:style-name="T4">Zamawiaj</text:span><text:span text:style-name="T5">ą</text:span><text:span text:style-name="T4">cy mo</text:span><text:span text:style-name="T5">ż</text:span><text:span text:style-name="T4">e dochodzi</text:span><text:span text:style-name="T5">ć </text:span><text:span text:style-name="T4">roszcze</text:span><text:span text:style-name="T5">ń </text:span><text:span text:style-name="T4">z tytułu gwarancji tak</text:span><text:span text:style-name="T5">ż</text:span><text:span text:style-name="T4">e po terminie okre</text:span><text:span text:style-name="T5">ś</text:span><text:span text:style-name="T4">lonym w ust. 2 , je</text:span><text:span text:style-name="T5">ż</text:span><text:span text:style-name="T4">eli reklamował wad</text:span><text:span text:style-name="T5">ę </text:span><text:span text:style-name="T4">przed upływem tego terminu.</text:span></text:p>
        </text:list-item>
        <text:list-item>
          <text:p text:style-name="P19"><text:span text:style-name="T4">Zamawiaj</text:span><text:span text:style-name="T5">ą</text:span><text:span text:style-name="T4">cy okre</text:span><text:span text:style-name="T5">ś</text:span><text:span text:style-name="T4">li terminy przegl</text:span><text:span text:style-name="T5">ą</text:span><text:span text:style-name="T4">dów gwarancyjnych przed upływem okresu gwarancji oraz okre</text:span><text:span text:style-name="T5">ś</text:span><text:span text:style-name="T4">li termin usuni</text:span><text:span text:style-name="T5">ę</text:span><text:span text:style-name="T4">cia stwierdzonych w tym okresie wad.</text:span></text:p>
        </text:list-item>
        <text:list-item>
          <text:p text:style-name="P19"><text:span text:style-name="T4">W przypadku nie przyst</text:span><text:span text:style-name="T5">ą</text:span><text:span text:style-name="T4">pienia przez wykonawc</text:span><text:span text:style-name="T5">ę </text:span><text:span text:style-name="T4">do usuni</text:span><text:span text:style-name="T5">ę</text:span><text:span text:style-name="T4">cia wad w okresie gwarancji w terminie 14 dni od zawiadomienia przez zamawiaj</text:span><text:span text:style-name="T5">ą</text:span><text:span text:style-name="T4">cego o ujawnieniu si</text:span><text:span text:style-name="T5">ę </text:span><text:span text:style-name="T4">wady , zamawiaj</text:span><text:span text:style-name="T5">ą</text:span><text:span text:style-name="T4">cy ma prawo zleci</text:span><text:span text:style-name="T5">ć </text:span><text:span text:style-name="T4">te roboty innemu wykonawcy . Wykonawca umowy zobowi</text:span><text:span text:style-name="T5">ą</text:span><text:span text:style-name="T4">zuje si</text:span><text:span text:style-name="T5">ę </text:span><text:span text:style-name="T4">do uregulowania nale</text:span><text:span text:style-name="T5">ż</text:span><text:span text:style-name="T4">no</text:span><text:span text:style-name="T5">ś</text:span><text:span text:style-name="T4">ci w terminie 14 dni od daty otrzymania wezwania z faktur</text:span><text:span text:style-name="T5">ą </text:span><text:span text:style-name="T4">.</text:span></text:p>
        </text:list-item>
        <text:list-item>
          <text:p text:style-name="P23">Dokumentem udzielenia gwarancji jest niniejsza umowa.</text:p>
        </text:list-item>
      </text:list>
      <text:p text:style-name="P6">§ 14</text:p>
      <text:p text:style-name="P4">Kary umowne i odszkodowanie</text:p>
      <text:list xml:id="list28409582" text:style-name="L20">
        <text:list-item>
          <text:p text:style-name="P20"><text:span text:style-name="T4">Wykonawca zapłaci zamawiaj</text:span><text:span text:style-name="T5">ą</text:span><text:span text:style-name="T4">cemu kary umowne : </text:span></text:p>
        </text:list-item>
      </text:list>
      <text:list xml:id="list28410027" text:style-name="L21">
        <text:list-item>
          <text:p text:style-name="P36"><text:span text:style-name="T4">za zwłok</text:span><text:span text:style-name="T5">ę </text:span><text:span text:style-name="T4">w wykonaniu przedmiotu umowy , w wysoko</text:span><text:span text:style-name="T5">ś</text:span><text:span text:style-name="T4">ci 0,2 % wynagrodzenia umownego brutto okre</text:span><text:span text:style-name="T5">ś</text:span><text:span text:style-name="T4">lonego w § 10 ust.1 za ka</text:span><text:span text:style-name="T5">ż</text:span><text:span text:style-name="T4">dy rozpocz</text:span><text:span text:style-name="T5">ę</text:span><text:span text:style-name="T4">ty dzie</text:span><text:span text:style-name="T5">ń </text:span><text:span text:style-name="T4">zwłoki,</text:span></text:p>
        </text:list-item>
        <text:list-item>
          <text:p text:style-name="P36"><text:span text:style-name="T4">za zwłok</text:span><text:span text:style-name="T5">ę </text:span><text:span text:style-name="T4">w usuni</text:span><text:span text:style-name="T5">ę</text:span><text:span text:style-name="T4">ciu wad stwierdzonych w okresie gwarancji, w wysoko</text:span><text:span text:style-name="T5">ś</text:span><text:span text:style-name="T4">ci 0,5 % wynagrodzenia umownego brutto okre</text:span><text:span text:style-name="T5">ś</text:span><text:span text:style-name="T4">lonego w § 10 ust. 1 za ka</text:span><text:span text:style-name="T5">ż</text:span><text:span text:style-name="T4">dy rozpocz</text:span><text:span text:style-name="T5">ę</text:span><text:span text:style-name="T4">ty dzie</text:span><text:span text:style-name="T5">ń </text:span><text:span text:style-name="T4">zwłoki , licz</text:span><text:span text:style-name="T5">ą</text:span><text:span text:style-name="T4">c od upływu terminu wyznaczonego na ich usuni</text:span><text:span text:style-name="T5">ę</text:span><text:span text:style-name="T4">cie. </text:span></text:p>
        </text:list-item>
        <text:list-item>
          <text:p text:style-name="P36"><text:span text:style-name="T4">za odst</text:span><text:span text:style-name="T5">ą</text:span><text:span text:style-name="T4">pienie zamawiaj</text:span><text:span text:style-name="T5">ą</text:span><text:span text:style-name="T4">cego od umowy z przyczyn , za które ponosi odpowiedzialno</text:span><text:span text:style-name="T5">ść </text:span><text:span text:style-name="T4">wykonawca, w wysoko</text:span><text:span text:style-name="T5">ś</text:span><text:span text:style-name="T4">ci 20 % wynagrodzenia umownego brutto okre</text:span><text:span text:style-name="T5">ś</text:span><text:span text:style-name="T4">lonego w § 10 ust. 1, </text:span></text:p>
        </text:list-item>
        <text:list-item>
          <text:p text:style-name="P36"><text:span text:style-name="T4">za odst</text:span><text:span text:style-name="T5">ą</text:span><text:span text:style-name="T4">pienie wykonawcy od umowy z przyczyn zale</text:span><text:span text:style-name="T5">ż</text:span><text:span text:style-name="T4">nych od wykonawcy <text:s text:c="27"/>w wysoko</text:span><text:span text:style-name="T5">ś</text:span><text:span text:style-name="T4">ci 20% wynagrodzenia umownego brutto okre</text:span><text:span text:style-name="T5">ś</text:span><text:span text:style-name="T4">lonego w § 10 ust. 1, </text:span></text:p>
        </text:list-item>
        <text:list-item>
          <text:p text:style-name="P36"><text:span text:style-name="T4">gdy wykonawca nie realizuje obowi</text:span><text:span text:style-name="T5">ą</text:span><text:span text:style-name="T4">zków okre</text:span><text:span text:style-name="T5">ś</text:span><text:span text:style-name="T4">lonych w § 4 ust. 3 i w § 6 ust. 2 i 3 umowy w wysoko</text:span><text:span text:style-name="T5">ś</text:span><text:span text:style-name="T4">ci 0,2 % wynagrodzenia umownego brutto okre</text:span><text:span text:style-name="T5">ś</text:span><text:span text:style-name="T4">lonego w § 10 ust. 1 , za ka</text:span><text:span text:style-name="T5">ż</text:span><text:span text:style-name="T4">dy dzie</text:span><text:span text:style-name="T5">ń </text:span><text:span text:style-name="T4">zwłoki. </text:span></text:p>
        </text:list-item>
      </text:list>
      <text:list xml:id="list29573771" text:continue-list="list28409582" text:style-name="L20">
        <text:list-item>
          <text:p text:style-name="P20"><text:span text:style-name="T4">Nale</text:span><text:span text:style-name="T5">ż</text:span><text:span text:style-name="T4">no</text:span><text:span text:style-name="T5">ś</text:span><text:span text:style-name="T4">ci z tytułu kar umownych nie może przekroczyć 30 % wartości zamówienia zamawiaj</text:span><text:span text:style-name="T5">ą</text:span><text:span text:style-name="T4">cy mo</text:span><text:span text:style-name="T5">ż</text:span><text:span text:style-name="T4">e potr</text:span><text:span text:style-name="T5">ą</text:span><text:span text:style-name="T4">ci</text:span><text:span text:style-name="T5">ć </text:span><text:span text:style-name="T4">z faktury końcowej.</text:span></text:p>
        </text:list-item>
        <text:list-item>
          <text:p text:style-name="P20"><text:span text:style-name="T4">Strony zobowi</text:span><text:span text:style-name="T5">ą</text:span><text:span text:style-name="T4">zuj</text:span><text:span text:style-name="T5">ą </text:span><text:span text:style-name="T4">si</text:span><text:span text:style-name="T5">ę </text:span><text:span text:style-name="T4">do zapłaty kar umownych w terminie do 30 dni od daty otrzymania wezwania wraz z not</text:span><text:span text:style-name="T5">ą </text:span><text:span text:style-name="T4">obci</text:span><text:span text:style-name="T5">ąż</text:span><text:span text:style-name="T4">eniow</text:span><text:span text:style-name="T5">ą</text:span><text:span text:style-name="T4">.</text:span></text:p>
        </text:list-item>
        <text:list-item>
          <text:p text:style-name="P20"><text:soft-page-break/><text:span text:style-name="T4">Strony zastrzegaj</text:span><text:span text:style-name="T5">ą </text:span><text:span text:style-name="T4">sobie prawo do dochodzenia odszkodowania uzupełniaj</text:span><text:span text:style-name="T5">ą</text:span><text:span text:style-name="T4">cego , przenosz</text:span><text:span text:style-name="T5">ą</text:span><text:span text:style-name="T4">cego wysoko</text:span><text:span text:style-name="T5">ść </text:span><text:span text:style-name="T4">zastrze</text:span><text:span text:style-name="T5">ż</text:span><text:span text:style-name="T4">onych kar umownych do wysoko</text:span><text:span text:style-name="T5">ś</text:span><text:span text:style-name="T4">ci rzeczywi</text:span><text:span text:style-name="T5">ś</text:span><text:span text:style-name="T4">cie </text:span><text:span text:style-name="T4">poniesionej szkody.</text:span></text:p>
        </text:list-item>
      </text:list>
      <text:p text:style-name="P6">§ 15</text:p>
      <text:p text:style-name="P2"><text:span text:style-name="T1">Odst</text:span><text:span text:style-name="T2">ą</text:span><text:span text:style-name="T1">pienie od umowy</text:span></text:p>
      <text:list xml:id="list28428358" text:style-name="L22">
        <text:list-item>
          <text:p text:style-name="P21"><text:span text:style-name="T4">W razie zaistnienia istotnej zmiany okoliczno</text:span><text:span text:style-name="T5">ś</text:span><text:span text:style-name="T4">ci powoduj</text:span><text:span text:style-name="T5">ą</text:span><text:span text:style-name="T4">cej , ze wykonanie umowy nie </text:span><text:span text:style-name="T4">le</text:span><text:span text:style-name="T5">ż</text:span><text:span text:style-name="T4">y w interesie publicznym, czego nie mo</text:span><text:span text:style-name="T5">ż</text:span><text:span text:style-name="T4">na było przewidzie</text:span><text:span text:style-name="T5">ć </text:span><text:span text:style-name="T4">w chwili zawarcia umowy, zamawiaj</text:span><text:span text:style-name="T5">ą</text:span><text:span text:style-name="T4">cy mo</text:span><text:span text:style-name="T5">ż</text:span><text:span text:style-name="T4">e odst</text:span><text:span text:style-name="T5">ą</text:span><text:span text:style-name="T4">pi</text:span><text:span text:style-name="T5">ć </text:span><text:span text:style-name="T4">od umowy w terminie 30 dni od powzi</text:span><text:span text:style-name="T5">ę</text:span><text:span text:style-name="T4">cia wiadomo</text:span><text:span text:style-name="T5">ś</text:span><text:span text:style-name="T4">ci o tych okoliczno</text:span><text:span text:style-name="T5">ś</text:span><text:span text:style-name="T4">ciach. W takim przypadku wykonawca mo</text:span><text:span text:style-name="T5">ż</text:span><text:span text:style-name="T4">e </text:span><text:span text:style-name="T5">żą</text:span><text:span text:style-name="T4">da</text:span><text:span text:style-name="T5">ć </text:span><text:span text:style-name="T4">wył</text:span><text:span text:style-name="T5">ą</text:span><text:span text:style-name="T4">cznie wynagrodzenia nale</text:span><text:span text:style-name="T5">ż</text:span><text:span text:style-name="T4">nego z tytułu wykonania cz</text:span><text:span text:style-name="T5">ęś</text:span><text:span text:style-name="T4">ci umowy.</text:span></text:p>
        </text:list-item>
        <text:list-item>
          <text:p text:style-name="P21"><text:span text:style-name="T4">Poza postanowieniami zawartymi w ust. 1 , zamawiaj</text:span><text:span text:style-name="T5">ą</text:span><text:span text:style-name="T4">cy mo</text:span><text:span text:style-name="T5">ż</text:span><text:span text:style-name="T4">e odst</text:span><text:span text:style-name="T5">ą</text:span><text:span text:style-name="T4">pi</text:span><text:span text:style-name="T5">ć </text:span><text:span text:style-name="T4">od umowy ze skutkiem natychmiastowym, w nast</text:span><text:span text:style-name="T5">ę</text:span><text:span text:style-name="T4">puj</text:span><text:span text:style-name="T5">ą</text:span><text:span text:style-name="T4">cych przypadkach: </text:span></text:p>
        </text:list-item>
      </text:list>
      <text:list xml:id="list28407672" text:style-name="L23">
        <text:list-item>
          <text:p text:style-name="P37"><text:span text:style-name="T4">wykonawca nie rozpocz</text:span><text:span text:style-name="T5">ą</text:span><text:span text:style-name="T4">ł realizacji robót w ci</text:span><text:span text:style-name="T5">ą</text:span><text:span text:style-name="T4">gu 7 dni od dnia przekazania terenu budowy , </text:span></text:p>
        </text:list-item>
        <text:list-item>
          <text:p text:style-name="P38">wykonawca nie wykonuje robót zgodnie z warunkami umowy,</text:p>
        </text:list-item>
        <text:list-item>
          <text:p text:style-name="P37"><text:span text:style-name="T4">wykonawca nie realizuje obowi</text:span><text:span text:style-name="T5">ą</text:span><text:span text:style-name="T4">zków wynikaj</text:span><text:span text:style-name="T5">ą</text:span><text:span text:style-name="T4">cych z umowy, </text:span></text:p>
        </text:list-item>
        <text:list-item>
          <text:p text:style-name="P37"><text:span text:style-name="T4">wykonawca bez pisemnego uzgodnienia z zamawiaj</text:span><text:span text:style-name="T5">ą</text:span><text:span text:style-name="T4">cym przerwał realizacj</text:span><text:span text:style-name="T5">ę </text:span><text:span text:style-name="T4">umowy na okres dłu</text:span><text:span text:style-name="T5">ż</text:span><text:span text:style-name="T4">szy ni</text:span><text:span text:style-name="T5">ż </text:span><text:span text:style-name="T4">14 dni.</text:span></text:p>
        </text:list-item>
      </text:list>
      <text:list xml:id="list29564637" text:continue-list="list28428358" text:style-name="L22">
        <text:list-item>
          <text:p text:style-name="P21"><text:span text:style-name="T4">Odst</text:span><text:span text:style-name="T5">ą</text:span><text:span text:style-name="T4">pienie od umowy mo</text:span><text:span text:style-name="T5">ż</text:span><text:span text:style-name="T4">e nast</text:span><text:span text:style-name="T5">ą</text:span><text:span text:style-name="T4">pi</text:span><text:span text:style-name="T5">ć </text:span><text:span text:style-name="T4">tylko i wył</text:span><text:span text:style-name="T5">ą</text:span><text:span text:style-name="T4">cznie w formie pisemnej wraz z podaniem uzasadnienia poprzez pisemne o</text:span><text:span text:style-name="T5">ś</text:span><text:span text:style-name="T4">wiadczenie dor</text:span><text:span text:style-name="T5">ę</text:span><text:span text:style-name="T4">czone wykonawcy za potwierdzeniem odbioru lub listem poleconym.</text:span></text:p>
        </text:list-item>
        <text:list-item>
          <text:p text:style-name="P21"><text:span text:style-name="T4">W razie odst</text:span><text:span text:style-name="T5">ą</text:span><text:span text:style-name="T4">pienia od umowy, wykonawca przy udziale zamawiaj</text:span><text:span text:style-name="T5">ą</text:span><text:span text:style-name="T4">cego sporz</text:span><text:span text:style-name="T5">ą</text:span><text:span text:style-name="T4">dzi w terminie do 7 dni od daty odst</text:span><text:span text:style-name="T5">ą</text:span><text:span text:style-name="T4">pienia , protokół inwentaryzacji wykonanych, a nieuregulowanych finansowo robót . Protokół inwentaryzacji b</text:span><text:span text:style-name="T5">ę</text:span><text:span text:style-name="T4">dzie stanowi</text:span><text:span text:style-name="T5">ć</text:span><text:span text:style-name="T4">, w tym przypadku, podstaw</text:span><text:span text:style-name="T5">ę </text:span><text:span text:style-name="T4">do ostatecznego rozliczenia robót.</text:span></text:p>
        </text:list-item>
        <text:list-item>
          <text:p text:style-name="P21"><text:span text:style-name="T4">Wykonawca zabezpiecza przerwane roboty w zakresie ustalonym z zamawiaj</text:span><text:span text:style-name="T5">ą</text:span><text:span text:style-name="T4">cym na koszt strony, która odst</text:span><text:span text:style-name="T5">ę</text:span><text:span text:style-name="T4">puje od umowy.</text:span></text:p>
        </text:list-item>
      </text:list>
      <text:p text:style-name="P1"/>
      <text:list xml:id="list28430998" text:style-name="L24">
        <text:list-header>
          <text:p text:style-name="P24"/>
        </text:list-header>
      </text:list>
      <text:p text:style-name="P6">§ 16</text:p>
      <text:p text:style-name="P2"><text:span text:style-name="T1">Postanowienia ko</text:span><text:span text:style-name="T2">ń</text:span><text:span text:style-name="T1">cowe</text:span></text:p>
      <text:list xml:id="list28432146" text:style-name="L25">
        <text:list-item>
          <text:p text:style-name="P22"><text:span text:style-name="T4">Wszelkie zmiany i uzupełnienia dotycz</text:span><text:span text:style-name="T5">ą</text:span><text:span text:style-name="T4">ce niniejszej umowy wymagaj</text:span><text:span text:style-name="T5">ą </text:span><text:span text:style-name="T4">pisemnej formy , pod rygorem niewa</text:span><text:span text:style-name="T5">ż</text:span><text:span text:style-name="T4">no</text:span><text:span text:style-name="T5">ś</text:span><text:span text:style-name="T4">ci ,</text:span></text:p>
        </text:list-item>
        <text:list-item>
          <text:p text:style-name="P22"><text:span text:style-name="T4">W sprawach nieuregulowanych niniejsza umow</text:span><text:span text:style-name="T5">ą </text:span><text:span text:style-name="T4">maj</text:span><text:span text:style-name="T5">ą </text:span><text:span text:style-name="T4">zastosowanie przepisy Kodeksu cywilnego, <text:s/>Prawa budowlanego oraz <text:s/>Prawa zamówie</text:span><text:span text:style-name="T5">ń </text:span><text:span text:style-name="T4">publicznych, </text:span></text:p>
        </text:list-item>
        <text:list-item>
          <text:p text:style-name="P22"><text:span text:style-name="T4">Ewentualne spory wynikłe na tle realizacji niniejszej umowy, które nie zostan</text:span><text:span text:style-name="T5">ą </text:span><text:span text:style-name="T4">rozwi</text:span><text:span text:style-name="T5">ą</text:span><text:span text:style-name="T4">zane polubownie, strony oddadz</text:span><text:span text:style-name="T5">ą </text:span><text:span text:style-name="T4">pod rozstrzygni</text:span><text:span text:style-name="T5">ę</text:span><text:span text:style-name="T4">cie s</text:span><text:span text:style-name="T5">ą</text:span><text:span text:style-name="T4">du wła</text:span><text:span text:style-name="T5">ś</text:span><text:span text:style-name="T4">ciwego dla siedziby zamawiaj</text:span><text:span text:style-name="T5">ą</text:span><text:span text:style-name="T4">cego .</text:span></text:p>
        </text:list-item>
        <text:list-item>
          <text:p text:style-name="P22"><text:span text:style-name="T4">Umowę sporz</text:span><text:span text:style-name="T5">ą</text:span><text:span text:style-name="T4">dzono w czterech jednobrzmi</text:span><text:span text:style-name="T5">ą</text:span><text:span text:style-name="T4">cych egzemplarzach, trzy egzemplarze dla zamawiaj</text:span><text:span text:style-name="T5">ą</text:span><text:span text:style-name="T4">cego , jeden dla wykonawcy.</text:span></text:p>
        </text:list-item>
      </text:list>
      <text:p text:style-name="P2"/>
      <text:p text:style-name="P2"><text:span text:style-name="T1">Wykaz zał</text:span><text:span text:style-name="T2">ą</text:span><text:span text:style-name="T1">czników stanowi</text:span><text:span text:style-name="T2">ą</text:span><text:span text:style-name="T1">cych integralne cz</text:span><text:span text:style-name="T2">ęś</text:span><text:span text:style-name="T1">ci umowy :</text:span></text:p>
      <text:p text:style-name="P2"/>
      <text:list xml:id="list28432458" text:style-name="L26">
        <text:list-item>
          <text:p text:style-name="P25">Oferta Wykonawcy</text:p>
        </text:list-item>
        <text:list-item>
          <text:p text:style-name="P25">Kosztorys ofertowy</text:p>
        </text:list-item>
      </text:list>
      <text:p text:style-name="P2"/>
      <text:p text:style-name="P2"/>
      <text:p text:style-name="P2">Zamawiaj<text:span text:style-name="T3">ą</text:span>cy : <text:s text:c="81"/>Wykonawca :</text:p>
      <text:p text:style-name="P2">…............................................. <text:s text:c="58"/>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k&amp;ands </meta:initial-creator>
    <meta:creation-date>2013-11-24T20:37:37.34</meta:creation-date>
    <dc:date>2013-11-27T09:41:47.86</dc:date>
    <meta:editing-duration>PT4H34M18S</meta:editing-duration>
    <meta:editing-cycles>33</meta:editing-cycles>
    <meta:generator>OpenOffice.org/3.3$Win32 OpenOffice.org_project/330m20$Build-9567</meta:generator>
    <meta:print-date>2013-11-27T09:08:15.48</meta:print-date>
    <meta:document-statistic meta:table-count="0" meta:image-count="0" meta:object-count="0" meta:page-count="7" meta:paragraph-count="165" meta:word-count="2993" meta:character-count="22391"/>
  </office:meta>
</office:document-meta>
</file>