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942cm" fo:margin-left="10.76cm" table:align="left" style:writing-mode="lr-tb"/>
    </style:style>
    <style:style style:name="Tabela1.A" style:family="table-column">
      <style:table-column-properties style:column-width="4.942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name-complex="TimesNewRomanPSMT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fo:color="#000000" style:font-name="Times New Roman" fo:font-size="12pt" fo:language="pl" fo:country="PL" style:font-size-asian="12pt" style:language-asian="zxx" style:country-asian="none" style:font-name-complex="TimesNewRomanPSMT" style:font-size-complex="12pt" style:language-complex="zxx" style:country-complex="none"/>
    </style:style>
    <style:style style:name="P3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0ca3cf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 style:font-style-complex="italic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0a7224" style:font-size-asian="12pt" style:language-asian="zxx" style:country-asian="none" style:font-size-complex="12pt" style:language-complex="zxx" style:country-complex="none" style:font-style-complex="italic"/>
    </style:style>
    <style:style style:name="P6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officeooo:paragraph-rsid="000a7224" style:font-size-asian="12pt" style:language-asian="zxx" style:country-asian="none" style:font-size-complex="12pt" style:language-complex="zxx" style:country-complex="none" style:font-style-complex="italic"/>
    </style:style>
    <style:style style:name="P7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0ca3cf" style:font-size-asian="12pt" style:language-asian="zxx" style:country-asian="none" style:font-name-complex="TimesNewRomanPS-BoldItalicMT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Palatino-BoldItalic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Palatino-BoldItalic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Standard">
      <style:paragraph-properties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line-height="100%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0a722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officeooo:paragraph-rsid="000a7224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language="pl" fo:country="PL" officeooo:paragraph-rsid="000ca3cf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officeooo:rsid="0011d24e" officeooo:paragraph-rsid="0011d2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officeooo:rsid="001397e0" officeooo:paragraph-rsid="001397e0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paragraph-rsid="001b94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officeooo:paragraph-rsid="000a72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rsid="001b94f9" officeooo:paragraph-rsid="001b94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fo:language="pl" fo:country="PL" officeooo:paragraph-rsid="001b94f9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list-style-name="L5">
      <style:paragraph-properties fo:text-align="justify" style:justify-single-word="false" style:text-autospace="none"/>
      <style:text-properties fo:font-size="12pt" fo:language="pl" fo:country="PL" officeooo:paragraph-rsid="000ca3cf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 style:master-page-name="Standard">
      <style:paragraph-properties style:page-number="auto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>
      <style:paragraph-properties fo:margin-left="6.244cm" fo:margin-right="0cm" fo:text-indent="1.249cm" style:auto-text-indent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complex="TimesNewRomanPSMT"/>
    </style:style>
    <style:style style:name="T3" style:family="text">
      <style:text-properties fo:color="#000000" officeooo:rsid="0011d24e" style:font-name-complex="TimesNewRomanPSMT"/>
    </style:style>
    <style:style style:name="T4" style:family="text">
      <style:text-properties fo:color="#000000" officeooo:rsid="0016cde6" style:font-name-complex="TimesNewRomanPSMT"/>
    </style:style>
    <style:style style:name="T5" style:family="text">
      <style:text-properties fo:color="#000000" fo:font-style="italic" fo:font-weight="bold" officeooo:rsid="00261667" style:font-style-asian="italic" style:font-weight-asian="bold" style:font-name-complex="Palatino-BoldItalic" style:font-style-complex="italic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name-complex="TimesNewRomanPS-BoldItalicMT" style:font-style-complex="italic" style:font-weight-complex="bold"/>
    </style:style>
    <style:style style:name="T8" style:family="text">
      <style:text-properties fo:color="#000000" style:font-name="Times New Roman" officeooo:rsid="00172936" style:font-name-complex="TimesNewRomanPS-BoldItalicMT" style:font-style-complex="italic" style:font-weight-complex="bold"/>
    </style:style>
    <style:style style:name="T9" style:family="text">
      <style:text-properties fo:color="#000000" style:font-name="Times New Roman" style:font-name-complex="TimesNewRomanPSMT"/>
    </style:style>
    <style:style style:name="T10" style:family="text">
      <style:text-properties fo:color="#000000" style:font-name="Times New Roman" fo:font-weight="bold" style:font-weight-asian="bold" style:font-name-complex="TimesNewRomanPS-BoldItalicMT" style:font-style-complex="italic" style:font-weight-complex="bold"/>
    </style:style>
    <style:style style:name="T11" style:family="text">
      <style:text-properties fo:color="#000000" style:font-name="Times New Roman" fo:font-weight="bold" style:font-weight-asian="bold" style:font-style-complex="italic" style:font-weight-complex="normal"/>
    </style:style>
    <style:style style:name="T12" style:family="text">
      <style:text-properties fo:color="#000000" style:font-name="Times New Roman" fo:font-weight="bold" officeooo:rsid="000a7224" style:font-weight-asian="bold" style:font-style-complex="italic" style:font-weight-complex="normal"/>
    </style:style>
    <style:style style:name="T13" style:family="text">
      <style:text-properties fo:color="#000000" style:font-name="Times New Roman" fo:font-weight="bold" officeooo:rsid="001e2bc2" style:font-weight-asian="bold" style:font-style-complex="italic" style:font-weight-complex="normal"/>
    </style:style>
    <style:style style:name="T14" style:family="text">
      <style:text-properties fo:color="#000000" style:font-name="Times New Roman" fo:font-weight="bold" officeooo:rsid="002bbd30" style:font-weight-asian="bold" style:font-style-complex="italic" style:font-weight-complex="normal"/>
    </style:style>
    <style:style style:name="T15" style:family="text">
      <style:text-properties fo:color="#000000" style:font-name="Times New Roman" fo:font-weight="normal" style:font-weight-asian="normal" style:font-style-complex="italic" style:font-weight-complex="normal"/>
    </style:style>
    <style:style style:name="T16" style:family="text">
      <style:text-properties fo:color="#000000" fo:font-size="10pt" style:font-size-asian="10pt" style:font-name-complex="TimesNewRomanPSMT" style:font-size-complex="10pt"/>
    </style:style>
    <style:style style:name="T17" style:family="text">
      <style:text-properties fo:color="#000000" fo:font-size="10pt" officeooo:rsid="0011d24e" style:font-size-asian="10pt" style:font-name-complex="TimesNewRomanPSMT" style:font-size-complex="10pt"/>
    </style:style>
    <style:style style:name="T18" style:family="text">
      <style:text-properties fo:color="#000000" fo:font-size="10pt" officeooo:rsid="0016cde6" style:font-size-asian="10pt" style:font-name-complex="TimesNewRomanPSMT" style:font-size-complex="10pt"/>
    </style:style>
    <style:style style:name="T19" style:family="text">
      <style:text-properties fo:color="#000000" fo:font-size="10pt" fo:font-weight="normal" officeooo:rsid="0019947a" style:font-size-asian="10pt" style:font-weight-asian="normal" style:font-name-complex="TimesNewRomanPSMT" style:font-size-complex="10pt" style:font-weight-complex="normal"/>
    </style:style>
    <style:style style:name="T20" style:family="text">
      <style:text-properties fo:color="#000000" fo:font-style="normal" fo:font-weight="bold" officeooo:rsid="00261667" style:font-style-asian="normal" style:font-weight-asian="bold" style:font-name-complex="Palatino-BoldItalic" style:font-style-complex="normal" style:font-weight-complex="bold"/>
    </style:style>
    <style:style style:name="T21" style:family="text">
      <style:text-properties fo:color="#000000" fo:font-style="normal" style:font-style-asian="normal" style:font-name-complex="Palatino-BoldItalic" style:font-style-complex="normal" style:font-weight-complex="bold"/>
    </style:style>
    <style:style style:name="T22" style:family="text">
      <style:text-properties fo:color="#000000" fo:font-size="14pt" style:font-size-asian="14pt" style:font-name-complex="TimesNewRomanPSMT" style:font-size-complex="14pt"/>
    </style:style>
    <style:style style:name="T23" style:family="text">
      <style:text-properties fo:color="#000000" fo:font-weight="normal" officeooo:rsid="0019947a" style:font-weight-asian="normal" style:font-name-complex="TimesNewRomanPSMT" style:font-weight-complex="normal"/>
    </style:style>
    <style:style style:name="T24" style:family="text">
      <style:text-properties officeooo:rsid="000a4648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019eece" style:font-weight-asian="normal" style:font-weight-complex="normal"/>
    </style:style>
    <style:style style:name="T31" style:family="text">
      <style:text-properties style:font-name="Times New Roman" fo:font-weight="normal" style:font-weight-asian="normal" style:font-size-complex="12pt" style:font-weight-complex="normal"/>
    </style:style>
    <style:style style:name="T32" style:family="text">
      <style:text-properties style:font-name="Times New Roman" officeooo:rsid="00245938"/>
    </style:style>
    <style:style style:name="T33" style:family="text">
      <style:text-properties style:font-name="Times New Roman" officeooo:rsid="00261667"/>
    </style:style>
    <style:style style:name="T34" style:family="text">
      <style:text-properties style:font-style-complex="italic"/>
    </style:style>
    <style:style style:name="T35" style:family="text">
      <style:text-properties officeooo:rsid="002d7b47" style:font-style-complex="italic"/>
    </style:style>
    <style:style style:name="T36" style:family="text">
      <style:text-properties officeooo:rsid="00190c00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officeooo:rsid="00216322"/>
    </style:style>
    <style:style style:name="T39" style:family="text">
      <style:text-properties officeooo:rsid="0021eba4"/>
    </style:style>
    <style:style style:name="T40" style:family="text">
      <style:text-properties officeooo:rsid="00261667"/>
    </style:style>
    <style:style style:name="T41" style:family="text">
      <style:text-properties fo:font-style="normal" fo:font-weight="bold" style:font-style-asian="normal" style:font-weight-asian="bold" style:font-style-complex="normal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officeooo:rsid="0028289a"/>
    </style:style>
    <style:style style:name="T44" style:family="text">
      <style:text-properties officeooo:rsid="002964a3"/>
    </style:style>
    <style:style style:name="T45" style:family="text">
      <style:text-properties officeooo:rsid="0029f6c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92cm" fo:text-indent="-0.635cm" fo:margin-left="7.892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20"/><text:tab/><text:tab/> <text:s text:c="18"/><text:tab/><text:tab/> <text:s text:c="33"/></text:span><text:span text:style-name="T2">Zał. </text:span><text:span text:style-name="T3">Nr </text:span><text:span text:style-name="T4">1</text:span><text:span text:style-name="T2"> <text:s/>do </text:span><text:span text:style-name="T23">Ogłoszenia o Zamówieniu</text:span></text:p>
      <text:p text:style-name="P11"/>
      <text:p text:style-name="P31"><text:span text:style-name="T1">Formularz ofertowy <text:s/></text:span><text:span text:style-name="T2"><text:s text:c="126"/></text:span></text:p>
      <text:p text:style-name="P13"/>
      <text:p text:style-name="P13">Nr sprawy:</text:p>
      <text:p text:style-name="P1">DPS.<text:span text:style-name="T45">DGO.</text:span>230.CPV grupa 336.<text:span text:style-name="T24">17</text:span></text:p>
      <text:p text:style-name="P2">Dostawy w 201<text:span text:style-name="T45">8</text:span>r.</text:p>
      <text:p text:style-name="P12"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</table:table-cell>
        </table:table-row>
      </table:table>
      <text:p text:style-name="P32"><text:span text:style-name="T25"><text:s text:c="6"/></text:span>pieczęć Wykonawcy</text:p>
      <text:p text:style-name="P33"><text:tab/></text:p>
      <text:p text:style-name="P12"><text:span text:style-name="T1"><text:tab/><text:tab/> <text:s text:c="16"/></text:span><text:s text:c="49"/>Dom Pomocy Społecznej </text:p>
      <text:p text:style-name="P34"><text:s text:c="7"/>im. Kardynała Stefana Wyszyńskiego</text:p>
      <text:p text:style-name="P35"><text:s text:c="7"/>Prymasa Tysiąclecia <text:s/></text:p>
      <text:p text:style-name="P35"><text:s text:c="7"/>07-410 Ostrołęka, ul. Rolna 27</text:p>
      <text:p text:style-name="P10"/>
      <text:p text:style-name="P10"><text:tab/><text:tab/><text:tab/><text:tab/>OFERTA <text:s text:c="3"/>CENOWA</text:p>
      <text:p text:style-name="P10"/>
      <text:p text:style-name="P15">.......................................................................................................................................................</text:p>
      <text:p text:style-name="P26">(pełna nazwa Wykonawcy)</text:p>
      <text:p text:style-name="P15">.......................................................................................................................................................</text:p>
      <text:p text:style-name="P15"/>
      <text:p text:style-name="P15">w .................................................................. <text:s/>kod <text:s/>..............-.......................................................</text:p>
      <text:p text:style-name="P15"/>
      <text:p text:style-name="P16">ul. ................................................................. <text:s/>nr <text:s text:c="4"/>......................................................................</text:p>
      <text:p text:style-name="P16"/>
      <text:p text:style-name="P16">NIP....................................................... <text:s/>REGON <text:s text:c="2"/>......................................................................</text:p>
      <text:p text:style-name="P16"/>
      <text:p text:style-name="P16">tel. ………………………………………… <text:s/>fax <text:s text:c="2"/>……………................................…………..</text:p>
      <text:p text:style-name="P16"/>
      <text:p text:style-name="P16">www…………………………………………………………................................……............. <text:s text:c="4"/></text:p>
      <text:p text:style-name="P16"/>
      <text:p text:style-name="P16">e-mail: ………………………..……………………………………...............................……… </text:p>
      <text:p text:style-name="P9"/>
      <text:p text:style-name="P8"/>
      <text:p text:style-name="P17">Odpowiadając na zaproszenie do złożenia oferty cenowej na wykonanie zadania <text:s text:c="37"/>pn.: <text:span text:style-name="T1">D</text:span><text:span text:style-name="T41">ostawa <text:s/>leków </text:span><text:span text:style-name="T20">dla Mieszkańców Domu Pomocy Społecznej im. Kardynała Stefana Wyszyńskiego Prymasa Tysiąclecia w Ostrołęce</text:span><text:span text:style-name="T5"> </text:span><text:span text:style-name="T21">(dla którego nie stosuje się procedur określonych w prawie zamówień publicznych).</text:span></text:p>
      <text:p text:style-name="P36"/>
      <text:list xml:id="list4376905967348564634" text:style-name="L1">
        <text:list-item>
          <text:p text:style-name="P4">Oferuję wykonanie dostawy będącej przedmiotem zamówienia, zgodnie z wymogami opisu przedmiotu zamówienia:</text:p>
        </text:list-item>
      </text:list>
      <text:list xml:id="list6261943789466053244" text:style-name="L2">
        <text:list-item>
          <text:p text:style-name="P28"><text:span text:style-name="T29">Leki </text:span><text:span text:style-name="T30">z całkowitą odpłatnością mieszkańca </text:span></text:p>
          <text:p text:style-name="P23"><text:s/>za cenę <text:s/>złotych <text:s/>brutto ...........................................................……………... <text:s text:c="6"/></text:p>
          <text:p text:style-name="P28"><text:span text:style-name="T29"><text:s/>(słownie <text:s/>złotych .............................................................................................) </text:span></text:p>
        </text:list-item>
        <text:list-item>
          <text:p text:style-name="P25">Pozostałe dostawy.</text:p>
          <text:p text:style-name="P25"/>
        </text:list-item>
        <text:list-item>
          <text:p text:style-name="P28"><text:span text:style-name="T11">w terminie </text:span><text:span text:style-name="T15">od dnia</text:span><text:span text:style-name="T11"> <text:s/>0</text:span><text:span text:style-name="T13">1</text:span><text:span text:style-name="T11">.01.201</text:span><text:span text:style-name="T14">8</text:span><text:span text:style-name="T11">r. </text:span><text:span text:style-name="T15">do dnia</text:span><text:span text:style-name="T11"> 31.12.201</text:span><text:span text:style-name="T14">8</text:span><text:span text:style-name="T11">r.</text:span><text:span text:style-name="T29"> </text:span></text:p>
        </text:list-item>
      </text:list>
      <text:list xml:id="list4867838690844949123" text:style-name="L3">
        <text:list-header>
          <text:p text:style-name="P24"><text:s text:c="5"/></text:p>
        </text:list-header>
      </text:list>
      <text:list xml:id="list133631121126388" text:continue-list="list4376905967348564634" text:style-name="L1">
        <text:list-item>
          <text:p text:style-name="P5">Oświadczam, że akceptuję zawarte w <text:span text:style-name="T43">ogłoszeniu o zamówieniu</text:span> do złożenia oferty cenowej warunki umowy i w przypadku wyboru oferty cenowej, zobowiązuję się do zawarcia umowy.</text:p>
        </text:list-item>
        <text:list-item>
          <text:p text:style-name="P18"><text:soft-page-break/>Oświadczam, że:</text:p>
        </text:list-item>
      </text:list>
      <text:list xml:id="list7136873897058421126" text:style-name="L4">
        <text:list-item>
          <text:p text:style-name="P19">jestem uprawniony do występowania w obrocie prawnym, zgodnie z wymaganiami ustawowymi,</text:p>
        </text:list-item>
        <text:list-item>
          <text:p text:style-name="P21">posiadam koncesję na prowadzenie apteki w zakresie <text:span text:style-name="T40">sprzedaży</text:span> leków gotowych </text:p>
          <text:p text:style-name="P22">i przygotowywania leków recepturowych,</text:p>
        </text:list-item>
        <text:list-item>
          <text:p text:style-name="P19">posiadam uprawnienia niezbędne do wykonania określonych prac lub czynności, <text:span text:style-name="T44">jeżeli</text:span> ustawy nakładają obowiązek posiadania takich uprawnień, </text:p>
        </text:list-item>
        <text:list-item>
          <text:p text:style-name="P19">posiadam niezbędną wiedzę i doświadczenie, potencjał ekonomiczny i techniczny, <text:s text:c="22"/>a <text:s/>także pracowników zdolnych do wykonania niniejszego zamówienia, </text:p>
        </text:list-item>
        <text:list-item>
          <text:p text:style-name="P19">znajduję się w sytuacji ekonomicznej i finansowej zapewniającej wykonanie <text:s text:c="5"/></text:p>
          <text:p text:style-name="P6">przedmiotowego <text:s/>zamówienia. </text:p>
        </text:list-item>
      </text:list>
      <text:list xml:id="list133630882133982" text:continue-list="list133631121126388" text:style-name="L1">
        <text:list-item>
          <text:p text:style-name="P5">Oświadczam, że jestem związany niniejszą ofertą przez okres 30 dni licząc od dnia <text:s/>wyznaczonego do składania ofert. <text:s/></text:p>
        </text:list-item>
        <text:list-item>
          <text:p text:style-name="P4">Załączniki do niniejszej oferty cenowej:</text:p>
        </text:list-item>
      </text:list>
      <text:list xml:id="list6721677266090671659" text:style-name="L5">
        <text:list-item>
          <text:p text:style-name="P29"><text:span text:style-name="T7">wypełniony </text:span><text:span text:style-name="T9">formularz ofertowy – zał. Nr 1,</text:span></text:p>
        </text:list-item>
        <text:list-item>
          <text:p text:style-name="P29"><text:span text:style-name="T7">wypełniony formularz asortymentowo -cenowy </text:span><text:span text:style-name="T10">- </text:span><text:span text:style-name="T7">zał. nr </text:span><text:span text:style-name="T8">2</text:span><text:span text:style-name="T7"> </text:span><text:span text:style-name="T8">i nr 3 </text:span><text:span text:style-name="T7">do formularza</text:span><text:span text:style-name="T10"> o</text:span><text:span text:style-name="T7">fertowego,</text:span></text:p>
        </text:list-item>
        <text:list-item>
          <text:p text:style-name="P29"><text:span text:style-name="T6">oświadczenie Wykonawcy</text:span><text:span text:style-name="T27">, że oferowane produkty posiadają aktualne świadectwo <text:s/>- zał. nr </text:span><text:span text:style-name="T32">4</text:span><text:span text:style-name="T27"> do </text:span><text:span text:style-name="T33">ogłoszeniu o zamówieniu,</text:span></text:p>
        </text:list-item>
        <text:list-item>
          <text:p text:style-name="P7">zaakceptowany wzór umowy – <text:span text:style-name="T40">zał. Nr 5 do ogłoszenia o zamówieniu, </text:span></text:p>
        </text:list-item>
        <text:list-item>
          <text:p text:style-name="P3">kserokopia aktualnego wpisu do właściwego rejestru, uprawniającego Wykonawcę </text:p>
          <text:p text:style-name="P3">do występowania w obrocie prawnym (potwierdzoną za zgodność z oryginałem przez Wykonawcę),</text:p>
        </text:list-item>
        <text:list-item>
          <text:p text:style-name="P20">aktualne zaświadczenie właściwego Naczelnika Urzędu Skarbowego <text:span text:style-name="T38">potwierdzające, że Wykonawca nie zalega z opłacaniem podatków wystawione nie wcześniej niż 3 miesiące przed upływem terminu składania ofert,</text:span></text:p>
        </text:list-item>
        <text:list-item>
          <text:p text:style-name="P20">aktualne zaświadczenie właściwego oddziału Zakładu Ubezpieczeń Społecznyc<text:span text:style-name="T36">h, <text:s text:c="16"/>że Wykonawca <text:s/>nie zalega z opłacaniem składek na ubezpieczenie zdrowotne <text:s text:c="16"/>i społeczne</text:span> wystawione nie wcześniej niż <text:s/>3 miesiące przed upływem terminu składania <text:span text:style-name="T39">ofert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3"/>………………………………….<text:tab/><text:tab/> <text:s text:c="13"/>………………………………………….</text:p>
      <text:p text:style-name="P12"><text:span text:style-name="T26"><text:s text:c="18"/></text:span><text:span text:style-name="T34">data<text:tab/><text:tab/><text:tab/><text:tab/> <text:s text:c="24"/></text:span><text:span text:style-name="T35">p</text:span><text:span text:style-name="T34">ieczęć i podpis Wykonawcy 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2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1S</meta:editing-duration>
    <meta:editing-cycles>32</meta:editing-cycles>
    <meta:generator>LibreOffice/5.0.4.2$Windows_x86 LibreOffice_project/2b9802c1994aa0b7dc6079e128979269cf95bc78</meta:generator>
    <dc:date>2017-11-24T13:36:30.135000000</dc:date>
    <meta:print-date>2017-11-24T13:05:23.498000000</meta:print-date>
    <meta:document-statistic meta:table-count="1" meta:image-count="0" meta:object-count="0" meta:page-count="2" meta:paragraph-count="51" meta:word-count="396" meta:character-count="4365" meta:non-whitespace-character-count="3502"/>
    <meta:user-defined meta:name="Info 1"/>
    <meta:user-defined meta:name="Info 2"/>
    <meta:user-defined meta:name="Info 3"/>
    <meta:user-defined meta:name="Info 4"/>
  </office:meta>
</office:document-meta>
</file>