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609cm" fo:margin-left="10.76cm" table:align="left" style:writing-mode="lr-tb"/>
    </style:style>
    <style:style style:name="Tabela1.A" style:family="table-column">
      <style:table-column-properties style:column-width="5.609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text-autospace="none"/>
      <style:text-properties style:font-name="Times New Roman"/>
    </style:style>
    <style:style style:name="P3" style:family="paragraph" style:parent-style-name="Standard">
      <style:paragraph-properties style:snap-to-layout-gri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text-properties style:font-name="Times New Roman" style:font-style-complex="italic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/>
      <style:text-properties style:font-name="Times New Roman" fo:language="en" fo:country="US"/>
    </style:style>
    <style:style style:name="P10" style:family="paragraph" style:parent-style-name="Standard">
      <style:paragraph-properties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0pt" style:font-size-asian="10pt" style:font-name-complex="TimesNewRomanPSM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super 58%" style:font-name="Times New Roman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name="Times New Roman" fo:font-weight="bold" style:font-weight-asian="bold"/>
    </style:style>
    <style:style style:name="P18" style:family="paragraph" style:parent-style-name="Tekst_20_podstawowy_20_wci_3f_ty">
      <style:paragraph-properties fo:line-height="115%" fo:orphans="2" fo:widows="2"/>
      <style:text-properties style:font-name="Times New Roman" fo:font-weight="bold" officeooo:paragraph-rsid="0021a6ff" style:font-weight-asian="bold" style:font-size-complex="12pt"/>
    </style:style>
    <style:style style:name="P19" style:family="paragraph" style:parent-style-name="Tekst_20_podstawowy_20_wci_3f_ty">
      <style:paragraph-properties fo:line-height="115%" fo:orphans="2" fo:widows="2"/>
      <style:text-properties style:font-name="Times New Roman"/>
    </style:style>
    <style:style style:name="P20" style:family="paragraph" style:parent-style-name="Tekst_20_podstawowy_20_wci_3f_ty">
      <style:paragraph-properties fo:margin-left="0cm" fo:margin-right="0cm" fo:orphans="2" fo:widows="2" fo:text-indent="0cm" style:auto-text-indent="false"/>
      <style:text-properties style:font-name="Times New Roman" fo:font-weight="bold" style:font-weight-asian="bold" style:font-size-complex="12pt"/>
    </style:style>
    <style:style style:name="P21" style:family="paragraph" style:parent-style-name="Tekst_20_podstawowy_20_wci_3f_ty">
      <style:paragraph-properties fo:margin-left="0.751cm" fo:margin-right="0cm" fo:orphans="2" fo:widows="2" fo:text-indent="0cm" style:auto-text-indent="false"/>
      <style:text-properties style:font-name="Times New Roman" fo:font-weight="bold" style:font-weight-asian="bold" style:font-size-complex="12pt"/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officeooo:paragraph-rsid="00247917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officeooo:paragraph-rsid="001c574a"/>
    </style:style>
    <style:style style:name="P27" style:family="paragraph" style:parent-style-name="Standard" style:list-style-name="L3">
      <style:paragraph-properties fo:text-align="justify" style:justify-single-word="false" style:text-autospace="none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officeooo:paragraph-rsid="001e7947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style:font-name-complex="TimesNewRomanPS-BoldItalicM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style:font-name-complex="TimesNewRomanPSMT"/>
    </style:style>
    <style:style style:name="P31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style:font-name-complex="TimesNewRomanPSM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officeooo:paragraph-rsid="001e7947" style:font-style-complex="italic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7.493cm" fo:margin-right="0cm" fo:text-indent="1.249cm" style:auto-text-indent="false"/>
      <style:text-properties style:font-name="Times New Roman" fo:font-weight="bold" style:font-weight-asian="bold" style:font-weight-complex="bold"/>
    </style:style>
    <style:style style:name="P35" style:family="paragraph" style:parent-style-name="Tekst_20_podstawowy_20_wci_3f_ty" style:list-style-name="L1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bold" officeooo:paragraph-rsid="00247917" style:font-weight-asian="bold" style:font-size-complex="12pt"/>
    </style:style>
    <style:style style:name="P36" style:family="paragraph" style:parent-style-name="Tekst_20_podstawowy_20_wci_3f_ty" style:list-style-name="L1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normal" officeooo:paragraph-rsid="00247917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21e154" style:font-weight-asian="bold"/>
    </style:style>
    <style:style style:name="T5" style:family="text">
      <style:text-properties fo:font-weight="bold" officeooo:rsid="00247917" style:font-weight-asian="bold"/>
    </style:style>
    <style:style style:name="T6" style:family="text">
      <style:text-properties fo:color="#000000" style:font-name-complex="TimesNewRomanPSMT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Palatino-BoldItalic" style:font-style-complex="italic" style:font-weight-complex="bold"/>
    </style:style>
    <style:style style:name="T9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10" style:family="text">
      <style:text-properties fo:color="#000000" style:font-name="Times New Roman" style:font-name-complex="TimesNewRomanPS-BoldItalicMT" style:font-style-complex="italic" style:font-weight-complex="bold"/>
    </style:style>
    <style:style style:name="T11" style:family="text">
      <style:text-properties fo:color="#000000" style:font-name="Times New Roman" style:font-name-complex="TimesNewRomanPSMT"/>
    </style:style>
    <style:style style:name="T12" style:family="text">
      <style:text-properties fo:color="#000000" style:font-name="Times New Roman" fo:font-weight="bold" style:font-weight-asian="bold" style:font-name-complex="TimesNewRomanPS-BoldItalicMT" style:font-style-complex="italic" style:font-weight-complex="bold"/>
    </style:style>
    <style:style style:name="T13" style:family="text">
      <style:text-properties fo:color="#000000" fo:font-weight="bold" style:font-weight-asian="bold" style:font-name-complex="TimesNewRomanPSMT"/>
    </style:style>
    <style:style style:name="T14" style:family="text">
      <style:text-properties fo:color="#000000" fo:font-weight="normal" style:font-weight-asian="normal" style:font-name-complex="TimesNewRomanPSMT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n" fo:country="US"/>
    </style:style>
    <style:style style:name="T17" style:family="text">
      <style:text-properties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e8b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2pt" style:font-weight-complex="normal"/>
    </style:style>
    <style:style style:name="T22" style:family="text">
      <style:text-properties officeooo:rsid="002322f7"/>
    </style:style>
    <style:style style:name="T23" style:family="text">
      <style:text-properties officeooo:rsid="0027e3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<text:s text:c="92"/></text:span><text:span text:style-name="T14"><text:s/>Zał. nr 1 <text:s text:c="7"/></text:span></text:p>
      <text:p text:style-name="P2"><text:span text:style-name="T1"><text:s text:c="20"/><text:tab/><text:tab/> <text:s text:c="18"/>Formularz ofertowy <text:s/></text:span><text:span text:style-name="T6"><text:s text:c="113"/></text:span></text:p>
      <text:p text:style-name="P2">Nr sprawy:</text:p>
      <text:p text:style-name="P10">DPS.<text:span text:style-name="T22">DGO.</text:span>230.CPV grupa 184.<text:span text:style-name="T22">2017</text:span></text:p>
      <text:p text:style-name="P11">Dostawy w 201<text:span text:style-name="T23">8</text:span>r.</text:p>
      <text:p text:style-name="P1"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16"><text:span text:style-name="T15"><text:s text:c="6"/></text:span>pieczęć Wykonawcy</text:p>
      <text:p text:style-name="P17"><text:tab/> <text:s text:c="15"/></text:p>
      <text:p text:style-name="P1"><text:tab/><text:tab/><text:tab/><text:tab/><text:tab/><text:tab/><text:tab/><text:span text:style-name="T1"> <text:s/></text:span></text:p>
      <text:p text:style-name="P33">Dom Pomocy Społecznej </text:p>
      <text:p text:style-name="P33">im. Kardynała Stefana Wyszyńskiego</text:p>
      <text:p text:style-name="P34">Prymasa Tysiąclecia <text:s/></text:p>
      <text:p text:style-name="P34">07-410 Ostrołęka, ul. Rolna 27</text:p>
      <text:p text:style-name="P4"/>
      <text:p text:style-name="P4"><text:tab/><text:tab/><text:tab/><text:tab/>OFERTA <text:s text:c="3"/>CENOWA</text:p>
      <text:p text:style-name="P4"/>
      <text:p text:style-name="P1">.......................................................................................................................................................</text:p>
      <text:p text:style-name="P15">(pełna nazwa Wykonawcy)</text:p>
      <text:p text:style-name="P1">.......................................................................................................................................................</text:p>
      <text:p text:style-name="P1"/>
      <text:p text:style-name="P8">w .................................................................. <text:s/>kod <text:s/>..............-.......................................................</text:p>
      <text:p text:style-name="P8">ul. ................................................................. <text:s/>nr <text:s text:c="4"/>......................................................................</text:p>
      <text:p text:style-name="P8"><text:span text:style-name="T16">NIP</text:span>....................................................... <text:s/>REGON <text:s text:c="2"/><text:span text:style-name="T16">......................................................................</text:span></text:p>
      <text:p text:style-name="P9">tel. ………………………………………… <text:s/>fax <text:s text:c="2"/>……………................................…………..</text:p>
      <text:p text:style-name="P8">www…………………………………………………………................................……............. <text:s text:c="4"/></text:p>
      <text:p text:style-name="P8">e-mail: ………………………..……………………………………...............................………</text:p>
      <text:p text:style-name="P14"/>
      <text:p text:style-name="P6">Odpowiadając na zaproszenie do złożenia oferty cenowej na wykonanie zadania <text:s text:c="35"/>pn.: <text:span text:style-name="T1">Dostawa <text:s/>jednorazowych rękawic ochronnych CPV <text:s/>grup 184</text:span><text:span text:style-name="T8"> </text:span><text:span text:style-name="T9">( dla którego nie stosuje się procedur określonych w prawie zamówień publicznych).</text:span></text:p>
      <text:p text:style-name="P22"/>
      <text:p text:style-name="P12">1. Oferuję wykonanie dostawy będącej przedmiotem zamówienia, zgodnie z wymogami opisu <text:s text:c="2"/><text:line-break/> <text:s text:c="3"/>przedmiotu zamówienia:</text:p>
      <text:p text:style-name="P13"/>
      <text:p text:style-name="P1"><text:span text:style-name="T2"><text:s text:c="3"/></text:span><text:span text:style-name="T17">1)</text:span><text:span text:style-name="T2"> <text:s/>za cenę:</text:span></text:p>
      <text:list xml:id="list898592608575333008" text:style-name="L1">
        <text:list-item>
          <text:p text:style-name="P35">w kwocie netto <text:span text:style-name="T20">złotych: ...............................................</text:span></text:p>
          <text:p text:style-name="P36">(słownie:.............................................................................................................................)</text:p>
        </text:list-item>
      </text:list>
      <text:p text:style-name="P20"/>
      <text:list xml:id="list72541877369959" text:continue-numbering="true" text:style-name="L1">
        <text:list-item>
          <text:p text:style-name="P35">w kwocie brutto <text:span text:style-name="T20">złotych: .............................................</text:span></text:p>
          <text:p text:style-name="P36">(słownie:.............................................................................................................................)</text:p>
        </text:list-item>
      </text:list>
      <text:p text:style-name="P21"/>
      <text:p text:style-name="P18"><text:s text:c="13"/>w tym podatek VAT w wysokości<text:span text:style-name="T20"> ......... </text:span>%, to jest w kwocie złotych: <text:s/><text:span text:style-name="T20">............................</text:span></text:p>
      <text:p text:style-name="P19"><text:span text:style-name="T3"><text:s text:c="9"/></text:span><text:span text:style-name="T21"><text:s text:c="4"/>(słownie:................................................................................................................................)</text:span><text:span text:style-name="T18"> </text:span></text:p>
      <text:p text:style-name="P1"><text:span text:style-name="T1"><text:s text:c="4"/></text:span>2)<text:span text:style-name="T1"> w terminie </text:span>od dnia<text:span text:style-name="T1"> <text:s/>0</text:span><text:span text:style-name="T4">1</text:span><text:span text:style-name="T1">.01.201</text:span><text:span text:style-name="T5">8</text:span><text:span text:style-name="T1">r. </text:span>do dnia<text:span text:style-name="T1"> 31.12.201</text:span><text:span text:style-name="T5">8</text:span><text:span text:style-name="T1">r.</text:span><text:span text:style-name="T18"> </text:span></text:p>
      <text:p text:style-name="P12"><text:soft-page-break/>2. Oświadczam, że akceptuję zawarte w zaproszeniu do złożenia oferty cenowej warunki <text:s text:c="2"/><text:line-break/> <text:s text:c="4"/>umowy i w przypadku wyboru oferty cenowej, zobowiązuję się do zawarcia umowy .</text:p>
      <text:p text:style-name="P5"><text:span text:style-name="T7">3. </text:span>Oświadczam, że:</text:p>
      <text:list xml:id="list1105782944064078191" text:style-name="L2">
        <text:list-item>
          <text:p text:style-name="P25">jestem uprawniony do występowania w obrocie prawnym, zgodnie z wymaganiami <text:s/><text:line-break/>ustawowymi,</text:p>
        </text:list-item>
        <text:list-item>
          <text:p text:style-name="P25">posiadam uprawnienia niezbędne do wykonania określonych prac lub czynności, jeżeli ustawy nakładają obowiązek posiadania takich uprawnień, </text:p>
        </text:list-item>
        <text:list-item>
          <text:p text:style-name="P26">posiadam niezbędną wiedzę i doświadczenie, potencjał ekonomiczny i techniczny, <text:s text:c="25"/>a <text:s/>także pracowników zdolnych do wykonania niniejszego zamówienia, </text:p>
        </text:list-item>
        <text:list-item>
          <text:p text:style-name="P26">znajduję się w sytuacji ekonomicznej i finansowej zapewniającej wykonanie przedmiotowego <text:s/>zamówienia.</text:p>
        </text:list-item>
      </text:list>
      <text:p text:style-name="P12"/>
      <text:p text:style-name="P5">4. <text:s/>Oświadczam, że jestem związany niniejszą ofertą przez okres 30 dni licząc od dnia <text:s/><text:line-break/> <text:s text:c="7"/>wyznaczonego do składania ofert. </text:p>
      <text:p text:style-name="P5"/>
      <text:p text:style-name="P32">5. <text:s/>Załączniki do niniejszej oferty cenowej:</text:p>
      <text:list xml:id="list7937214892668039290" text:style-name="L3">
        <text:list-item>
          <text:p text:style-name="P28"><text:span text:style-name="T10">wypełniony </text:span><text:span text:style-name="T11">formularz ofertowy – zał. nr 1,</text:span></text:p>
        </text:list-item>
        <text:list-item>
          <text:p text:style-name="P27"><text:span text:style-name="T10">wypełniony formularz asortymentowo – ilościowo - cenowy</text:span><text:span text:style-name="T12"> - </text:span><text:span text:style-name="T10">zał. nr 1 do formularza</text:span><text:span text:style-name="T12"> <text:line-break/>o</text:span><text:span text:style-name="T10">fertowego,</text:span></text:p>
        </text:list-item>
        <text:list-item>
          <text:p text:style-name="P29">zaakceptowany wzór umowy,</text:p>
        </text:list-item>
        <text:list-item>
          <text:p text:style-name="P31">kserokopia aktualnego wpisu do właściwego rejestru, uprawniającego Wykonawcę <text:line-break/>do występowania w obrocie prawnym (potwierdzoną za zgodność z oryginałem <text:line-break/> przez Wykonawcę). <text:s/></text:p>
        </text:list-item>
      </text:list>
      <text:p text:style-name="P30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<text:tab/><text:tab/> <text:s text:c="25"/>.................................................................</text:p>
      <text:p text:style-name="P7"><text:span text:style-name="T15"><text:s text:c="15"/></text:span>data<text:tab/><text:tab/><text:tab/><text:tab/><text:tab/> <text:s text:c="9"/><text:tab/> <text:s text:c="9"/>Pieczęć i podpis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7S</meta:editing-duration>
    <meta:editing-cycles>18</meta:editing-cycles>
    <meta:generator>LibreOffice/5.0.4.2$Windows_x86 LibreOffice_project/2b9802c1994aa0b7dc6079e128979269cf95bc78</meta:generator>
    <dc:date>2017-11-20T07:25:40.805000000</dc:date>
    <meta:document-statistic meta:table-count="1" meta:image-count="0" meta:object-count="0" meta:page-count="2" meta:paragraph-count="47" meta:word-count="304" meta:character-count="4033" meta:non-whitespace-character-count="3254"/>
    <meta:user-defined meta:name="Info 1"/>
    <meta:user-defined meta:name="Info 2"/>
    <meta:user-defined meta:name="Info 3"/>
    <meta:user-defined meta:name="Info 4"/>
  </office:meta>
</office:document-meta>
</file>