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language="pl" fo:country="PL" officeooo:paragraph-rsid="001571ae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1571ae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language="pl" fo:country="PL" officeooo:rsid="002a94c0" officeooo:paragraph-rsid="002a94c0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Times New Roman1" fo:language="pl" fo:country="PL" officeooo:paragraph-rsid="001571ae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font-name="Times New Roman1" fo:language="pl" fo:country="PL" officeooo:paragraph-rsid="00566dcf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1571ae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Times New Roman1" fo:language="pl" fo:country="PL" officeooo:paragraph-rsid="001571ae" style:language-asian="zxx" style:country-asian="none" style:language-complex="zxx" style:country-complex="none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Times New Roman1" fo:language="pl" fo:country="PL" officeooo:paragraph-rsid="001571ae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15%"/>
      <style:text-properties style:font-name="Times New Roman1" fo:language="pl" fo:country="PL" officeooo:paragraph-rsid="001571ae" style:language-asian="zxx" style:country-asian="none" style:language-complex="zxx" style:country-complex="none"/>
    </style:style>
    <style:style style:name="P10" style:family="paragraph" style:parent-style-name="Standard">
      <style:text-properties style:font-name="Times New Roman1" fo:language="pl" fo:country="PL" officeooo:paragraph-rsid="005266fb" style:language-asian="zxx" style:country-asian="none" style:language-complex="zxx" style:country-complex="none"/>
    </style:style>
    <style:style style:name="P11" style:family="paragraph" style:parent-style-name="Standard">
      <style:text-properties style:font-name="Times New Roman1" fo:language="pl" fo:country="PL" officeooo:paragraph-rsid="0065ba62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Times New Roman1" fo:language="pl" fo:country="PL" fo:font-weight="bold" officeooo:paragraph-rsid="001571ae" style:language-asian="zxx" style:country-asian="none" style:font-weight-asian="bold" style:font-size-complex="12pt" style:language-complex="zxx" style:country-complex="none"/>
    </style:style>
    <style:style style:name="P13" style:family="paragraph" style:parent-style-name="Standard">
      <style:text-properties style:font-name="Times New Roman1" fo:language="pl" fo:country="PL" fo:font-weight="bold" officeooo:paragraph-rsid="001571ae" style:language-asian="zxx" style:country-asian="none" style:font-weight-asian="bold" style:font-size-complex="12pt" style:language-complex="zxx" style:country-complex="none"/>
    </style:style>
    <style:style style:name="P14" style:family="paragraph" style:parent-style-name="Standard">
      <style:paragraph-properties fo:line-height="115%"/>
      <style:text-properties style:font-name="Times New Roman1" fo:language="pl" fo:country="PL" fo:font-weight="bold" officeooo:paragraph-rsid="001571ae" style:language-asian="zxx" style:country-asian="none" style:font-weight-asian="bold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1" fo:language="pl" fo:country="PL" fo:font-weight="normal" officeooo:rsid="004df79c" officeooo:paragraph-rsid="00311cf5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text-properties style:font-name="Times New Roman1" fo:font-size="20pt" fo:language="pl" fo:country="PL" officeooo:paragraph-rsid="001571ae" style:font-size-asian="17.5pt" style:language-asian="zxx" style:country-asian="none" style:font-size-complex="20pt" style:language-complex="zxx" style:country-complex="none"/>
    </style:style>
    <style:style style:name="P17" style:family="paragraph" style:parent-style-name="Standard">
      <style:text-properties style:font-name="Times New Roman1" fo:font-size="12pt" fo:language="pl" fo:country="PL" officeooo:paragraph-rsid="001571ae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text-properties style:font-name="Times New Roman1" fo:font-size="12pt" fo:language="pl" fo:country="PL" officeooo:paragraph-rsid="005980b5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text-properties style:font-name="Times New Roman1" fo:font-size="12pt" fo:language="pl" fo:country="PL" officeooo:rsid="001ec78e" officeooo:paragraph-rsid="005266fb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68b41e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officeooo:paragraph-rsid="001571ae" style:font-size-asian="12pt" style:language-asian="zxx" style:country-asian="none" style:font-weight-asian="bold" style:font-size-complex="12pt" style:language-complex="zxx" style:country-complex="none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pl" fo:country="PL" officeooo:paragraph-rsid="0068b41e" style:font-size-asian="12pt" style:language-asian="zxx" style:country-asian="none" style:font-name-complex="TimesNewRomanPSMT" style:font-size-complex="12pt" style:language-complex="zxx" style:country-complex="none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1" fo:font-size="12pt" fo:language="pl" fo:country="PL" officeooo:rsid="005cee0f" officeooo:paragraph-rsid="0068b41e" style:font-size-asian="12pt" style:language-asian="zxx" style:country-asian="none" style:font-name-complex="TimesNewRomanPSMT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language="pl" fo:country="PL" fo:font-weight="bold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language="pl" fo:country="PL" fo:font-weight="bold" officeooo:paragraph-rsid="001571ae" style:language-asian="zxx" style:country-asian="none" style:font-weight-asian="bold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language="pl" fo:country="PL" fo:font-weight="bold" officeooo:paragraph-rsid="001571ae" style:language-asian="zxx" style:country-asian="none" style:font-weight-asian="bold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1" fo:language="pl" fo:country="PL" fo:font-weight="bold" officeooo:paragraph-rsid="001571ae" style:language-asian="zxx" style:country-asian="none" style:font-weight-asian="bold" style:font-size-complex="12pt" style:language-complex="zxx" style:country-complex="none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0pt" fo:language="pl" fo:country="PL" fo:font-weight="normal" officeooo:rsid="003814c5" officeooo:paragraph-rsid="003814c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1" fo:language="pl" fo:country="PL" fo:font-weight="bold" officeooo:paragraph-rsid="001571ae" style:language-asian="zxx" style:country-asian="none" style:font-weight-asian="bold" style:font-size-complex="12pt" style:language-complex="zxx" style:country-complex="none"/>
    </style:style>
    <style:style style:name="P3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1" fo:language="pl" fo:country="PL" fo:font-weight="bold" officeooo:paragraph-rsid="001571ae" style:language-asian="zxx" style:country-asian="none" style:font-weight-asian="bold" style:font-size-complex="12pt" style:language-complex="zxx" style:country-complex="none"/>
    </style:style>
    <style:style style:name="P3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1" fo:language="pl" fo:country="PL" fo:font-weight="bold" officeooo:paragraph-rsid="001571ae" style:language-asian="zxx" style:country-asian="none" style:font-weight-asian="bold" style:font-size-complex="12pt" style:language-complex="zxx" style:country-complex="none"/>
    </style:style>
    <style:style style:name="P32" style:family="paragraph" style:parent-style-name="Tekst_20_podstawowy_20_2">
      <style:text-properties style:font-name="Times New Roman1" fo:language="pl" fo:country="PL" officeooo:paragraph-rsid="001571ae" style:language-asian="zxx" style:country-asian="none" style:font-name-complex="Times New Roman1" style:font-size-complex="12pt" style:language-complex="zxx" style:country-complex="none"/>
    </style:style>
    <style:style style:name="P33" style:family="paragraph" style:parent-style-name="Tekst_20_podstawowy_20_2">
      <style:text-properties style:font-name="Times New Roman1" fo:language="pl" fo:country="PL" officeooo:paragraph-rsid="001571ae" style:language-asian="zxx" style:country-asian="none" style:language-complex="zxx" style:country-complex="none"/>
    </style:style>
    <style:style style:name="P34" style:family="paragraph" style:parent-style-name="Standard" style:list-style-name="L1">
      <style:text-properties style:font-name="Times New Roman1" fo:language="pl" fo:country="PL" officeooo:paragraph-rsid="006ac900" style:language-asian="zxx" style:country-asian="none" style:language-complex="zxx" style:country-complex="none"/>
    </style:style>
    <style:style style:name="P35" style:family="paragraph" style:parent-style-name="Standard" style:list-style-name="WW8Num16">
      <style:paragraph-properties fo:text-align="justify" style:justify-single-word="false"/>
      <style:text-properties style:font-name="Times New Roman1" fo:language="pl" fo:country="PL" officeooo:paragraph-rsid="001571ae" style:language-asian="zxx" style:country-asian="none" style:language-complex="zxx" style:country-complex="none"/>
    </style:style>
    <style:style style:name="P36" style:family="paragraph" style:parent-style-name="Standard" style:list-style-name="L2">
      <style:text-properties style:font-name="Times New Roman1" fo:language="pl" fo:country="PL" officeooo:paragraph-rsid="004f583c" style:language-asian="zxx" style:country-asian="none" style:language-complex="zxx" style:country-complex="none"/>
    </style:style>
    <style:style style:name="P37" style:family="paragraph" style:parent-style-name="Standard" style:list-style-name="L2">
      <style:text-properties style:font-name="Times New Roman1" fo:language="pl" fo:country="PL" officeooo:paragraph-rsid="00196e10" style:language-asian="zxx" style:country-asian="none" style:language-complex="zxx" style:country-complex="none"/>
    </style:style>
    <style:style style:name="P38" style:family="paragraph" style:parent-style-name="Standard" style:list-style-name="L2">
      <style:text-properties style:font-name="Times New Roman1" fo:language="pl" fo:country="PL" officeooo:rsid="00196e10" officeooo:paragraph-rsid="00196e10" style:language-asian="zxx" style:country-asian="none" style:language-complex="zxx" style:country-complex="none"/>
    </style:style>
    <style:style style:name="P39" style:family="paragraph" style:parent-style-name="Standard" style:list-style-name="L2">
      <style:text-properties style:font-name="Times New Roman1" fo:language="pl" fo:country="PL" officeooo:rsid="00196e10" officeooo:paragraph-rsid="00329ff5" style:language-asian="zxx" style:country-asian="none" style:language-complex="zxx" style:country-complex="none"/>
    </style:style>
    <style:style style:name="P40" style:family="paragraph" style:parent-style-name="Standard" style:list-style-name="WW8Num16">
      <style:paragraph-properties fo:text-align="justify" style:justify-single-word="false"/>
      <style:text-properties style:font-name="Times New Roman1" fo:language="pl" fo:country="PL" officeooo:paragraph-rsid="001571ae" style:language-asian="zxx" style:country-asian="none" style:font-size-complex="12pt" style:language-complex="zxx" style:country-complex="none"/>
    </style:style>
    <style:style style:name="P41" style:family="paragraph" style:parent-style-name="Standard" style:list-style-name="WW8Num21">
      <style:paragraph-properties fo:text-align="justify" style:justify-single-word="false"/>
      <style:text-properties style:font-name="Times New Roman1" fo:language="pl" fo:country="PL" officeooo:paragraph-rsid="001571ae" style:language-asian="zxx" style:country-asian="none" style:font-size-complex="12pt" style:language-complex="zxx" style:country-complex="none"/>
    </style:style>
    <style:style style:name="P42" style:family="paragraph" style:parent-style-name="Standard" style:list-style-name="WW8Num21">
      <style:paragraph-properties fo:text-align="justify" style:justify-single-word="false"/>
      <style:text-properties style:font-name="Times New Roman1" fo:language="pl" fo:country="PL" officeooo:paragraph-rsid="00311cf5" style:language-asian="zxx" style:country-asian="none" style:font-size-complex="12pt" style:language-complex="zxx" style:country-complex="none"/>
    </style:style>
    <style:style style:name="P43" style:family="paragraph" style:parent-style-name="Standard" style:list-style-name="WW8Num5">
      <style:paragraph-properties fo:text-align="justify" style:justify-single-word="false"/>
      <style:text-properties style:font-name="Times New Roman1" fo:language="pl" fo:country="PL" officeooo:paragraph-rsid="001571ae" style:language-asian="zxx" style:country-asian="none" style:font-size-complex="12pt" style:language-complex="zxx" style:country-complex="none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imes New Roman1" fo:language="pl" fo:country="PL" officeooo:paragraph-rsid="001571ae" style:language-asian="zxx" style:country-asian="none" style:font-size-complex="12pt" style:language-complex="zxx" style:country-complex="none"/>
    </style:style>
    <style:style style:name="P45" style:family="paragraph" style:parent-style-name="Standard" style:list-style-name="WW8Num17">
      <style:paragraph-properties fo:text-align="justify" style:justify-single-word="false"/>
      <style:text-properties style:font-name="Times New Roman1" fo:language="pl" fo:country="PL" officeooo:paragraph-rsid="001571ae" style:language-asian="zxx" style:country-asian="none" style:font-size-complex="12pt" style:language-complex="zxx" style:country-complex="none"/>
    </style:style>
    <style:style style:name="P46" style:family="paragraph" style:parent-style-name="Standard" style:list-style-name="L5">
      <style:paragraph-properties fo:line-height="100%" fo:text-align="justify" style:justify-single-word="false"/>
      <style:text-properties style:font-name="Times New Roman1" fo:language="pl" fo:country="PL" officeooo:rsid="0027b787" officeooo:paragraph-rsid="005cee0f" style:language-asian="zxx" style:country-asian="none" style:font-size-complex="12pt" style:language-complex="zxx" style:country-complex="none"/>
    </style:style>
    <style:style style:name="P47" style:family="paragraph" style:parent-style-name="Standard" style:list-style-name="L5">
      <style:paragraph-properties fo:line-height="100%" fo:text-align="justify" style:justify-single-word="false"/>
      <style:text-properties style:font-name="Times New Roman1" fo:language="pl" fo:country="PL" officeooo:rsid="002a94c0" officeooo:paragraph-rsid="002a94c0" style:language-asian="zxx" style:country-asian="none" style:font-size-complex="12pt" style:language-complex="zxx" style:country-complex="none"/>
    </style:style>
    <style:style style:name="P48" style:family="paragraph" style:parent-style-name="Standard" style:list-style-name="L1">
      <style:text-properties style:font-name="Times New Roman1" fo:language="pl" fo:country="PL" fo:font-weight="bold" officeooo:paragraph-rsid="006ac900" style:language-asian="zxx" style:country-asian="none" style:font-weight-asian="bold" style:language-complex="zxx" style:country-complex="none" style:font-weight-complex="bold"/>
    </style:style>
    <style:style style:name="P49" style:family="paragraph" style:parent-style-name="Standard" style:list-style-name="WW8Num26">
      <style:paragraph-properties fo:line-height="100%" fo:text-align="start" style:justify-single-word="false"/>
      <style:text-properties style:font-name="Times New Roman1" fo:font-size="12pt" fo:language="pl" fo:country="PL" officeooo:paragraph-rsid="00272188" style:font-size-asian="12pt" style:language-asian="zxx" style:country-asian="none" style:font-size-complex="12pt" style:language-complex="zxx" style:country-complex="none"/>
    </style:style>
    <style:style style:name="P50" style:family="paragraph" style:parent-style-name="Standard" style:list-style-name="L4">
      <style:paragraph-properties fo:text-align="justify" style:justify-single-word="false" style:text-autospace="none"/>
      <style:text-properties style:font-name="Times New Roman1" fo:font-size="12pt" fo:language="pl" fo:country="PL" fo:font-weight="bold" officeooo:paragraph-rsid="005db95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1" style:family="paragraph" style:parent-style-name="Standard" style:list-style-name="L4">
      <style:paragraph-properties fo:line-height="100%" fo:text-align="justify" style:justify-single-word="false"/>
      <style:text-properties style:font-name="Times New Roman1" fo:font-size="12pt" officeooo:paragraph-rsid="00272acf" style:font-size-asian="12pt" style:font-size-complex="12pt"/>
    </style:style>
    <style:style style:name="P52" style:family="paragraph" style:parent-style-name="Standard" style:list-style-name="L4">
      <style:paragraph-properties fo:line-height="100%" fo:text-align="justify" style:justify-single-word="false"/>
      <style:text-properties style:font-name="Times New Roman1" fo:font-size="12pt" officeooo:paragraph-rsid="006e33e9" style:font-size-asian="12pt" style:font-size-complex="12pt"/>
    </style:style>
    <style:style style:name="P53" style:family="paragraph" style:parent-style-name="Standard" style:list-style-name="L4">
      <style:text-properties style:font-name="Times New Roman1" fo:font-size="12pt" fo:font-weight="normal" officeooo:paragraph-rsid="005db954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Times New Roman1" fo:font-size="20pt" fo:language="pl" fo:country="PL" officeooo:paragraph-rsid="001571ae" style:font-size-asian="17.5pt" style:language-asian="zxx" style:country-asian="none" style:font-size-complex="20pt" style:language-complex="zxx" style:country-complex="none"/>
    </style:style>
    <style:style style:name="P55" style:family="paragraph" style:parent-style-name="Standard" style:list-style-name="WW8Num16">
      <style:paragraph-properties fo:text-align="justify" style:justify-single-word="false"/>
      <style:text-properties fo:color="#000000" style:font-name="Times New Roman1" fo:language="pl" fo:country="PL" officeooo:paragraph-rsid="001571ae" style:language-asian="zxx" style:country-asian="none" style:font-size-complex="12pt" style:language-complex="zxx" style:country-complex="none"/>
    </style:style>
    <style:style style:name="P56" style:family="paragraph" style:parent-style-name="Standard" style:list-style-name="L2">
      <style:paragraph-properties fo:text-align="justify" style:justify-single-word="false"/>
      <style:text-properties fo:color="#000000" style:font-name="Times New Roman1" fo:language="pl" fo:country="PL" officeooo:paragraph-rsid="0018b2f8" style:language-asian="zxx" style:country-asian="none" style:font-size-complex="12pt" style:language-complex="zxx" style:country-complex="none"/>
    </style:style>
    <style:style style:name="P57" style:family="paragraph" style:parent-style-name="Standard" style:list-style-name="L2">
      <style:text-properties fo:color="#000000" style:font-name="Times New Roman1" fo:language="pl" fo:country="PL" officeooo:paragraph-rsid="0018b2f8" style:language-asian="zxx" style:country-asian="none" style:font-size-complex="12pt" style:language-complex="zxx" style:country-complex="none"/>
    </style:style>
    <style:style style:name="P58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1" fo:font-size="12pt" fo:language="pl" fo:country="PL" officeooo:rsid="005cee0f" officeooo:paragraph-rsid="005db954" style:font-size-asian="12pt" style:language-asian="zxx" style:country-asian="none" style:font-name-complex="TimesNewRomanPSMT" style:font-size-complex="12pt" style:language-complex="zxx" style:country-complex="none"/>
    </style:style>
    <style:style style:name="P59" style:family="paragraph" style:parent-style-name="Standard" style:list-style-name="L2">
      <style:text-properties officeooo:paragraph-rsid="004f583c"/>
    </style:style>
    <style:style style:name="P60" style:family="paragraph" style:parent-style-name="Standard" style:list-style-name="L5">
      <style:paragraph-properties fo:line-height="100%" fo:text-align="justify" style:justify-single-word="false"/>
      <style:text-properties officeooo:paragraph-rsid="006e7141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language="pl" fo:country="PL" style:language-asian="zxx" style:country-asian="none" style:font-size-complex="12pt" style:language-complex="zxx" style:country-complex="none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style:font-name="Times New Roman1" fo:language="pl" fo:country="PL" officeooo:paragraph-rsid="001571ae" style:language-asian="zxx" style:country-asian="none" style:language-complex="zxx" style:country-complex="none"/>
    </style:style>
    <style:style style:name="P63" style:family="paragraph" style:parent-style-name="Tekst_20_podstawowy_20_2" style:list-style-name="WW8Num23">
      <style:text-properties style:font-name="Times New Roman1" fo:language="pl" fo:country="PL" officeooo:paragraph-rsid="001571ae" style:language-asian="zxx" style:country-asian="none" style:font-name-complex="Times New Roman1" style:font-size-complex="12pt" style:language-complex="zxx" style:country-complex="none"/>
    </style:style>
    <style:style style:name="P64" style:family="paragraph" style:parent-style-name="Tekst_20_podstawowy_20_2" style:list-style-name="L6">
      <style:text-properties style:font-name="Times New Roman1" fo:language="pl" fo:country="PL" officeooo:paragraph-rsid="001571ae" style:language-asian="zxx" style:country-asian="none" style:font-name-complex="Times New Roman1" style:font-size-complex="12pt" style:language-complex="zxx" style:country-complex="none"/>
    </style:style>
    <style:style style:name="P65" style:family="paragraph" style:parent-style-name="Tekst_20_podstawowy_20_2" style:list-style-name="WW8Num18">
      <style:text-properties style:font-name="Times New Roman1" fo:language="pl" fo:country="PL" officeooo:paragraph-rsid="001571ae" style:language-asian="zxx" style:country-asian="none" style:font-name-complex="Times New Roman1" style:font-size-complex="12pt" style:language-complex="zxx" style:country-complex="none"/>
    </style:style>
    <style:style style:name="P66" style:family="paragraph" style:parent-style-name="Tekst_20_podstawowy_20_2" style:list-style-name="WW8Num4">
      <style:text-properties style:font-name="Times New Roman1" fo:language="pl" fo:country="PL" officeooo:paragraph-rsid="001571ae" style:language-asian="zxx" style:country-asian="none" style:font-name-complex="Times New Roman1" style:font-size-complex="12pt" style:language-complex="zxx" style:country-complex="none"/>
    </style:style>
    <style:style style:name="P67" style:family="paragraph" style:parent-style-name="Tekst_20_podstawowy_20_2" style:list-style-name="WW8Num18">
      <style:text-properties style:font-name="Times New Roman1" fo:language="pl" fo:country="PL" officeooo:paragraph-rsid="001571ae" style:language-asian="zxx" style:country-asian="none" style:language-complex="zxx" style:country-complex="none"/>
    </style:style>
    <style:style style:name="T1" style:family="text">
      <style:text-properties style:font-size-complex="12pt"/>
    </style:style>
    <style:style style:name="T2" style:family="text">
      <style:text-properties officeooo:rsid="0018b2f8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3b7363" style:font-weight-asian="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c78e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officeooo:rsid="00179eeb" style:font-size-complex="12pt"/>
    </style:style>
    <style:style style:name="T11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12" style:family="text">
      <style:text-properties fo:color="#000000" style:text-line-through-style="none" style:text-line-through-type="none" fo:font-weight="normal" officeooo:rsid="00366956" style:font-weight-asian="normal" style:font-weight-complex="normal"/>
    </style:style>
    <style:style style:name="T13" style:family="text">
      <style:text-properties fo:color="#000000" fo:language="pl" fo:country="PL" officeooo:rsid="002c573b" style:language-asian="zxx" style:country-asian="none" style:font-name-complex="TimesNewRomanPS-BoldMT" style:language-complex="zxx" style:country-complex="none"/>
    </style:style>
    <style:style style:name="T14" style:family="text">
      <style:text-properties fo:color="#000000" officeooo:rsid="002c573b" style:font-name-complex="TimesNewRomanPS-BoldMT"/>
    </style:style>
    <style:style style:name="T15" style:family="text">
      <style:text-properties fo:color="#ff0000"/>
    </style:style>
    <style:style style:name="T16" style:family="text">
      <style:text-properties fo:color="#ff0000" style:font-name-complex="Times New Roman1" style:font-size-complex="12pt"/>
    </style:style>
    <style:style style:name="T17" style:family="text">
      <style:text-properties style:font-name-complex="Times New Roman1" style:font-size-complex="12pt"/>
    </style:style>
    <style:style style:name="T18" style:family="text">
      <style:text-properties officeooo:rsid="0011c5f0" style:font-name-complex="Times New Roman1" style:font-size-complex="12pt"/>
    </style:style>
    <style:style style:name="T19" style:family="text">
      <style:text-properties officeooo:rsid="000c0c63"/>
    </style:style>
    <style:style style:name="T20" style:family="text">
      <style:text-properties officeooo:rsid="00196e10"/>
    </style:style>
    <style:style style:name="T21" style:family="text">
      <style:text-properties style:font-name="Times New Roman1" fo:language="pl" fo:country="PL" officeooo:rsid="0027b787" style:language-asian="zxx" style:country-asian="none" style:font-size-complex="12pt" style:language-complex="zxx" style:country-complex="none"/>
    </style:style>
    <style:style style:name="T22" style:family="text">
      <style:text-properties style:font-name="Times New Roman1" fo:language="pl" fo:country="PL" style:language-asian="zxx" style:country-asian="none" style:language-complex="zxx" style:country-complex="none"/>
    </style:style>
    <style:style style:name="T23" style:family="text">
      <style:text-properties style:font-name="Times New Roman1" fo:language="pl" fo:country="PL" officeooo:rsid="001cbd08" style:language-asian="zxx" style:country-asian="none" style:language-complex="zxx" style:country-complex="none"/>
    </style:style>
    <style:style style:name="T24" style:family="text">
      <style:text-properties style:font-name="Times New Roman1" fo:language="pl" fo:country="PL" officeooo:rsid="002b8d21" style:language-asian="zxx" style:country-asian="none" style:language-complex="zxx" style:country-complex="none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 fo:font-size="12pt" fo:language="pl" fo:country="PL" officeooo:rsid="0027b787" style:font-size-asian="12pt" style:language-asian="zxx" style:country-asian="none" style:font-size-complex="12pt" style:language-complex="zxx" style:country-complex="none"/>
    </style:style>
    <style:style style:name="T27" style:family="text">
      <style:text-properties style:font-name="Times New Roman1" fo:font-size="12pt" fo:language="pl" fo:country="PL" officeooo:rsid="0060b8e0" style:font-size-asian="12pt" style:language-asian="zxx" style:country-asian="none" style:font-size-complex="12pt" style:language-complex="zxx" style:country-complex="none"/>
    </style:style>
    <style:style style:name="T28" style:family="text">
      <style:text-properties style:font-name="Times New Roman1" fo:font-size="12pt" fo:language="pl" fo:country="PL" officeooo:rsid="0061a977" style:font-size-asian="12pt" style:language-asian="zxx" style:country-asian="none" style:font-size-complex="12pt" style:language-complex="zxx" style:country-complex="none"/>
    </style:style>
    <style:style style:name="T29" style:family="text">
      <style:text-properties style:font-name="Times New Roman1" fo:font-size="12pt" fo:language="pl" fo:country="PL" officeooo:rsid="006e7141" style:font-size-asian="12pt" style:language-asian="zxx" style:country-asian="none" style:font-size-complex="12pt" style:language-complex="zxx" style:country-complex="none"/>
    </style:style>
    <style:style style:name="T30" style:family="text">
      <style:text-properties style:font-name="Times New Roman1" fo:font-size="12pt" fo:language="pl" fo:country="PL" officeooo:rsid="006ec4b6" style:font-size-asian="12pt" style:language-asian="zxx" style:country-asian="none" style:font-size-complex="12pt" style:language-complex="zxx" style:country-complex="none"/>
    </style:style>
    <style:style style:name="T31" style:family="text">
      <style:text-properties style:font-name="Times New Roman1" fo:font-size="12pt" fo:font-weight="bold" style:font-size-asian="12pt" style:font-weight-asian="bold" style:font-size-complex="12pt"/>
    </style:style>
    <style:style style:name="T32" style:family="text">
      <style:text-properties style:font-name="Times New Roman1" fo:font-size="12pt" fo:font-weight="bold" officeooo:rsid="003fe6b9" style:font-size-asian="12pt" style:font-weight-asian="bold" style:font-size-complex="12pt"/>
    </style:style>
    <style:style style:name="T33" style:family="text">
      <style:text-properties officeooo:rsid="0020a2a1"/>
    </style:style>
    <style:style style:name="T34" style:family="text">
      <style:text-properties officeooo:rsid="002da32f"/>
    </style:style>
    <style:style style:name="T35" style:family="text">
      <style:text-properties fo:font-size="12pt" fo:font-style="normal" style:font-size-asian="12pt" style:font-style-asian="normal" style:font-size-complex="12pt" style:font-style-complex="normal"/>
    </style:style>
    <style:style style:name="T36" style:family="text">
      <style:text-properties fo:font-size="12pt" officeooo:rsid="001ec78e" style:font-size-asian="12pt" style:font-size-complex="12pt"/>
    </style:style>
    <style:style style:name="T37" style:family="text">
      <style:text-properties fo:font-size="12pt" fo:font-weight="bold" officeooo:rsid="001ec78e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6d0643" style:font-size-asian="12pt" style:font-weight-asian="bold" style:font-size-complex="12pt"/>
    </style:style>
    <style:style style:name="T39" style:family="text">
      <style:text-properties officeooo:rsid="00391f01"/>
    </style:style>
    <style:style style:name="T40" style:family="text">
      <style:text-properties officeooo:rsid="003e4609"/>
    </style:style>
    <style:style style:name="T41" style:family="text">
      <style:text-properties style:font-name="Times New Roman" officeooo:rsid="003e4609"/>
    </style:style>
    <style:style style:name="T42" style:family="text">
      <style:text-properties officeooo:rsid="0042c38d"/>
    </style:style>
    <style:style style:name="T43" style:family="text">
      <style:text-properties officeooo:rsid="0047ed24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4cbddb" style:font-weight-asian="normal" style:font-weight-complex="normal"/>
    </style:style>
    <style:style style:name="T46" style:family="text">
      <style:text-properties fo:font-weight="normal" officeooo:rsid="004df79c" style:font-weight-asian="normal" style:font-weight-complex="normal"/>
    </style:style>
    <style:style style:name="T47" style:family="text">
      <style:text-properties fo:font-weight="normal" officeooo:rsid="001ec78e" style:font-weight-asian="normal" style:font-weight-complex="normal"/>
    </style:style>
    <style:style style:name="T48" style:family="text">
      <style:text-properties officeooo:rsid="005266fb"/>
    </style:style>
    <style:style style:name="T49" style:family="text">
      <style:text-properties officeooo:rsid="001ec78e"/>
    </style:style>
    <style:style style:name="T50" style:family="text">
      <style:text-properties fo:language="pl" fo:country="PL" style:language-asian="zxx" style:country-asian="none" style:language-complex="zxx" style:country-complex="none"/>
    </style:style>
    <style:style style:name="T51" style:family="text">
      <style:text-properties fo:language="pl" fo:country="PL" officeooo:rsid="00272acf" style:language-asian="zxx" style:country-asian="none" style:language-complex="zxx" style:country-complex="none"/>
    </style:style>
    <style:style style:name="T52" style:family="text">
      <style:text-properties fo:language="pl" fo:country="PL" officeooo:rsid="00295f13" style:language-asian="zxx" style:country-asian="none" style:language-complex="zxx" style:country-complex="none"/>
    </style:style>
    <style:style style:name="T53" style:family="text">
      <style:text-properties fo:language="pl" fo:country="PL" officeooo:rsid="004155bc" style:language-asian="zxx" style:country-asian="none" style:language-complex="zxx" style:country-complex="none"/>
    </style:style>
    <style:style style:name="T54" style:family="text">
      <style:text-properties fo:language="pl" fo:country="PL" officeooo:rsid="00272188" style:language-asian="zxx" style:country-asian="none" style:language-complex="zxx" style:country-complex="none"/>
    </style:style>
    <style:style style:name="T55" style:family="text">
      <style:text-properties fo:language="pl" fo:country="PL" officeooo:rsid="0044f1b5" style:language-asian="zxx" style:country-asian="none" style:language-complex="zxx" style:country-complex="none"/>
    </style:style>
    <style:style style:name="T56" style:family="text">
      <style:text-properties fo:language="pl" fo:country="PL" officeooo:rsid="0027b787" style:language-asian="zxx" style:country-asian="none" style:language-complex="zxx" style:country-complex="none"/>
    </style:style>
    <style:style style:name="T57" style:family="text">
      <style:text-properties fo:language="pl" fo:country="PL" officeooo:rsid="005cee0f" style:language-asian="zxx" style:country-asian="none" style:language-complex="zxx" style:country-complex="none"/>
    </style:style>
    <style:style style:name="T58" style:family="text">
      <style:text-properties fo:language="pl" fo:country="PL" officeooo:rsid="001ec78e" style:language-asian="zxx" style:country-asian="none" style:language-complex="zxx" style:country-complex="none"/>
    </style:style>
    <style:style style:name="T59" style:family="text">
      <style:text-properties fo:language="pl" fo:country="PL" officeooo:rsid="006e33e9" style:language-asian="zxx" style:country-asian="none" style:language-complex="zxx" style:country-complex="none"/>
    </style:style>
    <style:style style:name="T60" style:family="text">
      <style:text-properties fo:language="pl" fo:country="PL" fo:font-weight="bold" officeooo:rsid="00272acf" style:language-asian="zxx" style:country-asian="none" style:font-weight-asian="bold" style:language-complex="zxx" style:country-complex="none" style:font-weight-complex="bold"/>
    </style:style>
    <style:style style:name="T61" style:family="text">
      <style:text-properties fo:language="pl" fo:country="PL" fo:font-weight="bold" officeooo:rsid="006e33e9" style:language-asian="zxx" style:country-asian="none" style:font-weight-asian="bold" style:language-complex="zxx" style:country-complex="none" style:font-weight-complex="bold"/>
    </style:style>
    <style:style style:name="T62" style:family="text">
      <style:text-properties officeooo:rsid="006ac900"/>
    </style:style>
    <style:style style:name="T63" style:family="text">
      <style:text-properties officeooo:rsid="006bf90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5">UMOWA <text:s text:c="4"/>Nr ….. <text:s text:c="4"/>DPS.ZP.201<text:span text:style-name="T62">7</text:span>r. </text:p>
      <text:p text:style-name="P17"/>
      <text:p text:style-name="P17">zawarta dnia …………………….. 201<text:span text:style-name="T62">7</text:span>r. </text:p>
      <text:p text:style-name="P18"><text:span text:style-name="T6">pomiędzy: </text:span><text:span text:style-name="T7">Miastem Ostrołęka - Domem Pomocy Społecznej im. Kardynała Stefana Wyszyńskiego Prymasa Tysiąclecia</text:span><text:span text:style-name="T49">, <text:s/></text:span>07-410 Ostrołęka, ul. Rolna 27 </text:p>
      <text:p text:style-name="P19">NIP: 758 214 20 02 <text:s text:c="8"/><text:span text:style-name="T48">REGON: <text:s/>550668410</text:span></text:p>
      <text:p text:style-name="P22">tel. 29/760 22 80/81, fax <text:s/>29 /760 22 85</text:p>
      <text:p text:style-name="P20">adres strony internetowej: www.dps-ostroleka.pl</text:p>
      <text:p text:style-name="P23">adres poczty elektronicznej: zampubl@dps-ostroleka.pl,</text:p>
      <text:p text:style-name="P10"><text:span text:style-name="T36"><text:s/></text:span><text:span text:style-name="T37"><text:s/></text:span><text:span text:style-name="T6">reprezentowanym przez:</text:span></text:p>
      <text:list xml:id="list1715240443869119966" text:style-name="L1">
        <text:list-item>
          <text:p text:style-name="P34">Dyrektora <text:s/>- <text:s/>mgr <text:span text:style-name="T19">Grażynę Piersa </text:span></text:p>
          <text:p text:style-name="P48">przy udziale </text:p>
        </text:list-item>
        <text:list-item>
          <text:p text:style-name="P34">Głównego Księgowego - <text:s/>mgr <text:span text:style-name="T62">Agnieszki Marii Dumała </text:span></text:p>
          <text:p text:style-name="P48"><text:s/>zwanym w treści umowy <text:s/>Zamawiającym, <text:s/></text:p>
        </text:list-item>
      </text:list>
      <text:p text:style-name="P11"><text:s text:c="11"/>a </text:p>
      <text:p text:style-name="P11">………………………………………… <text:span text:style-name="T63">prowadzącym działalność gospodarczą pn. ……………..……………………….., działającym na podstawie <text:s/>wpisu ………………………………………..</text:span></text:p>
      <text:p text:style-name="P11">………………………………………………………………………………….....…………………</text:p>
      <text:p text:style-name="P11"/>
      <text:p text:style-name="P9">NIP: <text:s/>…………………………………. <text:s text:c="4"/>REGON: ………………………………………………..</text:p>
      <text:p text:style-name="P9">zwanym dalej <text:span text:style-name="T3">Wykonawcą</text:span></text:p>
      <text:p text:style-name="P14"/>
      <text:p text:style-name="P7"><text:span text:style-name="T1">Na podstawie udzielenia zamówienia zgodnie z art. 4 pkt 8 ustawy <text:s/>z dnia 29 stycznia 2004r. <text:s text:c="14"/>Prawo zamówień publicznych (</text:span><text:span text:style-name="T9">Dz. U. z 201</text:span><text:span text:style-name="T10">5</text:span><text:span text:style-name="T9">r., poz. </text:span><text:span text:style-name="T10">2164</text:span><text:span text:style-name="T9"> z późn. zm.)</text:span><text:span text:style-name="T1">, została zawarta umowa na </text:span><text:span text:style-name="T4">dostawę <text:s/>leków </text:span><text:span text:style-name="T5">dla Mieszkańców Domu Pomocy Społecznej im. Kardynała Stefana <text:s text:c="16"/>Wyszyńskiego Prymasa Tysiąclecia w Ostrołęce </text:span><text:span text:style-name="T4"><text:s/></text:span><text:span text:style-name="T1">następującej treści:<text:tab/><text:tab/><text:tab/><text:tab/> <text:s text:c="6"/></text:span></text:p>
      <text:p text:style-name="P12">§ 1.</text:p>
      <text:list xml:id="list9132985497548675374" text:style-name="WW8Num16">
        <text:list-item>
          <text:p text:style-name="P35"><text:span text:style-name="T1">Przedmiotem umowy jest <text:s/></text:span><text:span text:style-name="T4">dostawa leków</text:span><text:span text:style-name="T1"> </text:span><text:span text:style-name="T2">dla mieszkańców</text:span><text:span text:style-name="T1"> Domu Pomocy Społecznej. </text:span></text:p>
        </text:list-item>
        <text:list-item>
          <text:p text:style-name="P40">Podstawą realizacji zamówienia są recepty lekarskie <text:span text:style-name="T43">oraz doraźne, zapobiegawcze <text:s text:c="22"/>i interwencyjne, których zastosowanie wynika z nagłej potrzeby lub niezbędnych działań profilaktycznych i leczniczych według potrzeb mieszkańców i personelu opiekuńczego.</text:span></text:p>
        </text:list-item>
        <text:list-item>
          <text:p text:style-name="P40">Miejscem dostawy będzie siedziba Zamawiającego, ul Rolna 27, 07-410 Ostrołęka.</text:p>
        </text:list-item>
        <text:list-item>
          <text:p text:style-name="P55">Wykonawca będzie zobowiązany do:</text:p>
        </text:list-item>
      </text:list>
      <text:list xml:id="list3603959369466577345" text:style-name="L2">
        <text:list-item>
          <text:p text:style-name="P56">codziennego odbioru recept w siedzibie Zamawiającego za pisemnym potwierdzeniem,</text:p>
        </text:list-item>
        <text:list-item>
          <text:p text:style-name="P57">realizacji recept,</text:p>
        </text:list-item>
        <text:list-item>
          <text:p text:style-name="P36">dostawy leków do siedziby Zamawiającego za pisemnym potwierdzeniem:</text:p>
          <text:p text:style-name="P59"><text:span text:style-name="T22">- w trybie normalnym </text:span><text:span text:style-name="T23">będą ustalane każdorazowo w/g potrzeb Zamawiającego, </text:span></text:p>
          <text:p text:style-name="P59"><text:span text:style-name="T23"><text:s text:c="3"/>jednakże nie później niż w dniu następnym od </text:span><text:span text:style-name="T24">złożenia</text:span><text:span text:style-name="T23"> recepty i zamówienia, </text:span></text:p>
          <text:p text:style-name="P37"><text:s/>- na cito <text:span text:style-name="T20">w ciągu 2 </text:span>godzin od <text:span text:style-name="T20">złożenia recepty i zamówienia (dotyczy także dni </text:span></text:p>
          <text:p text:style-name="P38"><text:s text:c="4"/>ustawowo wolnych od pracy)</text:p>
          <text:p text:style-name="P39">- <text:span text:style-name="T35">leków recepturowych w ciągu 24 h od złożenia recepty lub zamówienia. </text:span><text:s/></text:p>
        </text:list-item>
      </text:list>
      <text:list xml:id="list121450559486921" text:continue-list="list9132985497548675374" text:style-name="WW8Num16">
        <text:list-item>
          <text:p text:style-name="P40">Wykonawca <text:span text:style-name="T40">(z zastrzeżeniem </text:span><text:span text:style-name="T41">§</text:span><text:span text:style-name="T40"> 4) </text:span>zobowiązuje się na podstawie niniejszej umowy dostarczyć Zamawiającemu leki, których cenę jednostkową określa formularz asortymentowo - cenowy, stanowiący zał. nr <text:span text:style-name="T39">2</text:span> <text:span text:style-name="T33">i nr 3 </text:span>do formularza ofertowego, będący integralną częścią umowy.</text:p>
        </text:list-item>
      </text:list>
      <text:p text:style-name="P29">§ 2.</text:p>
      <text:p text:style-name="P4"><text:span text:style-name="T8"><text:s text:c="2"/></text:span><text:span text:style-name="T11">Zamawiający określił szacunkowo </text:span><text:span text:style-name="T12">wykaz leków </text:span><text:span text:style-name="T11">w formularzu asortymentowo-cenowym.</text:span></text:p>
      <text:list xml:id="list6448793369725555506" text:style-name="WW8Num21">
        <text:list-item>
          <text:p text:style-name="P41">Wykonawca jest zobowiązany zapewnić <text:s/>na własny koszt i ryzyko <text:s/>odbiór recept i dostawę leków do siedziby Zamawiającego.</text:p>
        </text:list-item>
        <text:list-item>
          <text:p text:style-name="P41">Dopuszcza się zamówienie leków nie wymagających recepty lekarskiej, w celu udzielania pierwszej pomocy. Fakturę za leki <text:s/>wystawia <text:s/>się na Zamawiającego.</text:p>
        </text:list-item>
        <text:list-item>
          <text:p text:style-name="P42">Osobą upoważnioną ze strony Zamawiającego do przekazania recept będących podstawą zamówienia oraz do odbioru dostawy leków<text:span text:style-name="T44"> </text:span><text:span text:style-name="T45">jest Kierownik Zespołu Mieszkalnego, osoba zastępująca Kierownika ZM lub </text:span><text:span text:style-name="T46">p</text:span><text:span text:style-name="T45">ielęgniarka </text:span><text:span text:style-name="T46">dyżurująca. </text:span></text:p>
        </text:list-item>
      </text:list>
      <text:p text:style-name="P15"/>
      <text:p text:style-name="P15"><text:soft-page-break/></text:p>
      <text:p text:style-name="P31"><text:s text:c="2"/>§ 3.</text:p>
      <text:list xml:id="list6950706215918283592" text:style-name="WW8Num5">
        <text:list-item>
          <text:p text:style-name="P43">Wykonawca zobowiązuje się zastosować odpowiednie opakowanie przedmiotu dostawy, zabezpieczenie go w czasie transportu oraz ponieść konsekwencje z tytułu nienależytego transportu i powstałych z tego tytułu nieprawidłowości.</text:p>
        </text:list-item>
        <text:list-item>
          <text:p text:style-name="P43">Do każdej dostawy Wykonawca zobowiązany jest dołączyć potwierdzenie odbioru dostarczonego towaru. Potwierdzenia odbioru rzeczowego <text:s/>i ilościowego każdej partii leków, dokonuje upoważniony pracownik Zamawiającego wskazany w § 2 ust. <text:span text:style-name="T34">3</text:span> umowy.</text:p>
          <text:p text:style-name="P43"/>
        </text:list-item>
      </text:list>
      <text:p text:style-name="P12">§ 4.</text:p>
      <text:p text:style-name="P5"><text:s text:c="3"/>Ceny leków w okresie trwania umowy, mogą ulec zmianie jedynie <text:s/>w przypadku zmian cen <text:s/></text:p>
      <text:p text:style-name="P5"><text:s text:c="3"/>urzędowych ustalanych przez Ministra Zdrowia. </text:p>
      <text:list xml:id="list8631803450047143780" text:style-name="L3">
        <text:list-header>
          <text:p text:style-name="P44"/>
        </text:list-header>
      </text:list>
      <text:p text:style-name="P12">§ 5.</text:p>
      <text:p text:style-name="P6"><text:span text:style-name="T1"><text:s text:c="6"/></text:span><text:span text:style-name="T25">Umowa zostaje zawarta na <text:s/>okres <text:s/>od dnia </text:span><text:span text:style-name="T31">0</text:span><text:span text:style-name="T32">1</text:span><text:span text:style-name="T31">.01.201</text:span><text:span text:style-name="T38">8</text:span><text:span text:style-name="T31">r roku do dnia <text:s/>31.12.201</text:span><text:span text:style-name="T38">8</text:span><text:span text:style-name="T31">roku.</text:span></text:p>
      <text:p text:style-name="P21"/>
      <text:p text:style-name="P21">§ 6.</text:p>
      <text:list xml:id="list4710244704356345004" text:style-name="WW8Num26">
        <text:list-item>
          <text:p text:style-name="P49">Zamawiający, w miarę realizacji poszczególnych partii dostaw leków, będzie regulował płatności przelewem na rachunek bankowy o numerze: ..................……………………....</text:p>
        </text:list-item>
      </text:list>
      <text:list xml:id="list3047328120183647725" text:style-name="L4">
        <text:list-header>
          <text:p text:style-name="P51"><text:span text:style-name="T50">w termi</text:span><text:span text:style-name="T51">nie:</text:span></text:p>
        </text:list-header>
        <text:list-item>
          <text:p text:style-name="P52"><text:span text:style-name="T51">nie krótszym niż 30 dni - dotyczy imiennych faktur dla mieszkańców DPS – </text:span><text:span text:style-name="T52">po </text:span><text:span text:style-name="T53">dniu wykonania dostawy</text:span><text:span text:style-name="T52"> na leki z całkowitą odpłatnością mieszkańca,</text:span></text:p>
        </text:list-item>
        <text:list-item>
          <text:p text:style-name="P52"><text:span text:style-name="T54">n</text:span><text:span text:style-name="T51">ie krótszym niż </text:span><text:span text:style-name="T53">21</text:span><text:span text:style-name="T51"> dni - dla pozostałych dostaw – faktura wystawiona na poszczególne Zespoły Mieszkalne za okres obejmujący </text:span><text:span text:style-name="T60">jeden </text:span><text:span text:style-name="T61">dzień</text:span><text:span text:style-name="T59"> </text:span><text:span text:style-name="T55">złożona </text:span><text:span text:style-name="T59">wraz <text:s text:c="14"/>z dostawą.</text:span></text:p>
          <text:p text:style-name="P52"><text:span text:style-name="T56">Taka faktura powinna </text:span><text:span text:style-name="T57">powinna być wystawiona na: </text:span></text:p>
          <text:p text:style-name="P50"><text:span text:style-name="T14">Nabywca: </text:span><text:span text:style-name="T47">Miasto Ostrołęka, plac gen. Józefa Bema 1, <text:s/>07 – 410 Ostrołęka </text:span></text:p>
          <text:p text:style-name="P53"><text:span text:style-name="T58">NIP: 758 214 20 02 <text:s text:c="4"/></text:span><text:span text:style-name="T13"><text:s text:c="6"/></text:span></text:p>
          <text:p text:style-name="P50"><text:span text:style-name="T14">Odbiorca: </text:span><text:span text:style-name="T44">Dom <text:s text:c="2"/>Pomocy <text:s text:c="2"/>Społecznej <text:s text:c="2"/>im. <text:s text:c="2"/>Kardynała <text:s text:c="2"/>Stefana <text:s text:c="2"/>Wyszyńskiego <text:s text:c="2"/>Prymasa <text:s text:c="3"/>Tysiąclecia, 07-410 Ostrołęka, <text:s/>ul. Rolna 27, <text:s/></text:span></text:p>
          <text:p text:style-name="P58"/>
        </text:list-item>
      </text:list>
      <text:list xml:id="list8731602013689147466" text:style-name="L5">
        <text:list-header>
          <text:p text:style-name="P60"><text:span text:style-name="T28">Faktura</text:span><text:span text:style-name="T27"> powinna </text:span><text:span text:style-name="T26">być zaopatrzona w załącznik uszczegóławiający sprzedaż, </text:span><text:span text:style-name="T29">zawierający imię i nazwisko </text:span><text:span text:style-name="T30">Mieszkańca</text:span><text:span text:style-name="T29">, wykaz dostarczanych leków dla tej osoby, oraz dodatkową informację: </text:span><text:span text:style-name="T26">,,Rozliczenie dla Opieki Społecznej” (załącznik musi zawierać informację <text:s text:c="17"/>o wysokości odpłatności za dany lek Mieszkań</text:span><text:span text:style-name="T21">ca oraz odpłatności DPS).</text:span></text:p>
          <text:p text:style-name="P46"/>
          <text:p text:style-name="P47">Jeżeli któryś z dostarczonych leków, może być refundowany z różną odpłatnością, lub</text:p>
        </text:list-header>
      </text:list>
      <text:p text:style-name="P3"><text:s text:c="12"/>objęty został programem lekowym w zależności od odpłatności zaznaczonej na recepcie </text:p>
      <text:p text:style-name="P3"><text:s text:c="12"/>przez lekarza – lek należy wyceniać z odpłatnością najniższą, najkorzystniejszą dla</text:p>
      <text:p text:style-name="P3"><text:s text:c="12"/>pacjenta.</text:p>
      <text:p text:style-name="P30"><text:s text:c="3"/>§ 7.</text:p>
      <text:list xml:id="list2241278026940331990" text:style-name="WW8Num17">
        <text:list-item>
          <text:p text:style-name="P45"><text:span text:style-name="T42">Wykonawca</text:span> oświadcza, że przedmiot zamówienia oferowany Zamawiającemu jest wolny od wad i spełnia normy jakościowe określone przez instytucje upoważnione z ramienia Ministra Zdrowia do badania produktów leczniczych.</text:p>
        </text:list-item>
        <text:list-item>
          <text:p text:style-name="P45">Okres ważności produktu wynosić będzie nie mniej niż 6 miesięcy od daty dostawy. Wyjątek stanowią leki, które posiadają krótszy termin ważności podany przez producenta, a w takim przypadku Wykonawca zobowiązuje się do dostarczania ich z maksymalnym terminem ważności.</text:p>
        </text:list-item>
        <text:list-item>
          <text:p text:style-name="P45">W przypadku dostarczenia przez Wykonawcę przedmiotu zamówienia niezgodnego <text:s text:c="25"/>z normami, o których mowa w pkt 1 i okresem ważności, o którym mowa w pkt 2, Zamawiający może żądać niezwłocznej wymiany przedmiotu zamówienia na nowy, spełniający warunki zawarte w pkt 1 i 2, na koszt i ryzyko Wykonawcy.</text:p>
        </text:list-item>
      </text:list>
      <text:p text:style-name="P27"/>
      <text:p text:style-name="P26">§ 8.</text:p>
      <text:list xml:id="list2559483234013590998" text:style-name="WW8Num23">
        <text:list-item>
          <text:p text:style-name="P63">Zmiana postanowień zawartej umowy może nastąpić za zgodą obu stron wyrażoną na piśmie, w formie aneksu do umowy, pod rygorem nieważności takiej zmiany. </text:p>
        </text:list-item>
        <text:list-item>
          <text:p text:style-name="P63"><text:soft-page-break/>W okresie trwania umowy Wykonawca zobowiązany jest zawiadomić Zamawiającego niezwłocznie o następujących zdarzeniach dotyczących Wykonawcy: <text:s text:c="25"/><text:line-break/> <text:s text:c="6"/>1) <text:s/>o <text:s/>zmianie siedziby lub nazwy,</text:p>
        </text:list-item>
      </text:list>
      <text:p text:style-name="P32"><text:s text:c="19"/>2) <text:s/>o zmianie osób reprezentujących,</text:p>
      <text:p text:style-name="P32"><text:s text:c="19"/>3) o ogłoszeniu upadłości lub likwidacji,</text:p>
      <text:p text:style-name="P32"><text:s text:c="18"/>4) o wydanym nakazie zajęcia majątku Wykonawcy,</text:p>
      <text:p text:style-name="P32"><text:s text:c="19"/>5) o zawieszeniu działalności.</text:p>
      <text:p text:style-name="P32"/>
      <text:p text:style-name="P12">§ 9.</text:p>
      <text:list xml:id="list2773753371815980389" text:style-name="L6">
        <text:list-item>
          <text:p text:style-name="P64">Zamawiającemu przysługuje prawo do odstąpienia od umowy gdy: </text:p>
        </text:list-item>
      </text:list>
      <text:list xml:id="list8289012300509459148" text:style-name="WW8Num18">
        <text:list-item>
          <text:list>
            <text:list-item>
              <text:p text:style-name="P65">zostanie ogłoszona upadłość lub rozwiązanie firmy Wykonawcy,</text:p>
            </text:list-item>
            <text:list-item>
              <text:p text:style-name="P65">zostanie wydany nakaz zajęcia majątku Wykonawcy,</text:p>
            </text:list-item>
            <text:list-item>
              <text:p text:style-name="P65">Wykonawca przerwał realizację dostaw i przerwa ta trwa dłużej niż 3 dni, pomimo wezwań <text:s text:c="4"/>Zamawiającego,</text:p>
            </text:list-item>
            <text:list-item>
              <text:p text:style-name="P65">dostarczony zostanie bez zgody Zamawiającego towar inny od wskazanego <text:s text:c="21"/>w zamówieniu,</text:p>
            </text:list-item>
            <text:list-item>
              <text:p text:style-name="P67"><text:span text:style-name="T17">złożona przez Zamawiającego reklamacja</text:span><text:span text:style-name="T16"> </text:span><text:span text:style-name="T17">bez uzasadnienia nie zostanie uwzględniona <text:s text:c="3"/>przez Wykonawcę,</text:span></text:p>
            </text:list-item>
            <text:list-item>
              <text:p text:style-name="P65">opóźnienia w dostawach przekroczą 1 dzień i wystąpią co najmniej 3 razy w czasie trwania <text:s text:c="2"/>umowy,</text:p>
            </text:list-item>
            <text:list-item>
              <text:p text:style-name="P65">Wykonawca odmawia wymiany wadliwego towaru na towar wolny od wad.</text:p>
            </text:list-item>
          </text:list>
        </text:list-item>
      </text:list>
      <text:p text:style-name="P32"><text:s text:c="7"/></text:p>
      <text:p text:style-name="P32"><text:s text:c="7"/>2.Wykonawcy przysługuje prawo odstąpienia od umowy, w szczególności jeżeli:</text:p>
      <text:list xml:id="list197870192051706758" text:style-name="WW8Num4">
        <text:list-item>
          <text:list>
            <text:list-item>
              <text:p text:style-name="P66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66">Zamawiający odmawia, bez uzasadnionej przyczyny odbioru dostarczonych leków, lub odmawia potwierdzenia ich odbioru,</text:p>
            </text:list-item>
            <text:list-item>
              <text:p text:style-name="P66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P32"/>
      <text:p text:style-name="P33"><text:span text:style-name="T18"><text:s text:c="3"/>3. </text:span><text:span text:style-name="T17">Odstąpienie od umowy winno nastąpić w formie pisemnej pod rygorem <text:s/>nieważności <text:line-break/> <text:s text:c="10"/>takiego oświadczenia.</text:span></text:p>
      <text:p text:style-name="P33"><text:span text:style-name="T18"><text:s text:c="4"/>4. </text:span><text:span text:style-name="T17">Każdej ze stron przysługuje prawo rozwiązania umowy z zachowaniem miesięcznego <text:s text:c="2"/><text:line-break/> <text:s text:c="2"/>okresu wypowiedzenia. W okresie wypowiedzenia, strony obowiązują warunki <text:line-break/> <text:s text:c="9"/>zobowiązania niniejszej umowy.</text:span></text:p>
      <text:p text:style-name="P29">§ 10.</text:p>
      <text:p text:style-name="P2">Właściwym dla rozpoznania sporów wynikłych na tle realizacji niniejszej umowy jest <text:line-break/> Sąd, właściwy miejscowo dla Zamawiającego.<text:span text:style-name="T15"> </text:span></text:p>
      <text:p text:style-name="P13"/>
      <text:p text:style-name="P29">§ 11.</text:p>
      <text:p text:style-name="P2">W sprawach nieuregulowanych w niniejszej umowie będą miały zastosowanie przepisy <text:line-break/> ustawy Prawo zamówień publicznych i Kodeksu Cywilnego.</text:p>
      <text:p text:style-name="P12"/>
      <text:p text:style-name="P8"><text:span text:style-name="T4"><text:s text:c="69"/>§ 12.</text:span><text:span text:style-name="T1"><text:line-break/>Umowę sporządzono w dwóch jednobrzmiących egzemplarzach, po jednym dla każdej ze stron.</text:span></text:p>
      <text:p text:style-name="P1"/>
      <text:p text:style-name="P16"/>
      <text:p text:style-name="P16"/>
      <text:p text:style-name="P16"/>
      <text:p text:style-name="P1"><text:s text:c="10"/>………………….. <text:s text:c="56"/>………………………….</text:p>
      <text:p text:style-name="P62"><text:span text:style-name="T1">WYKONAWCA <text:s text:c="61"/>ZAMAWIAJĄCY </text:span><text:span text:style-name="T4"><text:s text:c="54"/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TimesNewRomanPS-BoldMT" svg:font-family="TimesNewRomanPS-BoldMT"/>
    <style:font-face style:name="TimesNewRomanPSMT" svg:font-family="TimesNewRomanPSMT"/>
    <style:font-face style:name="Times New Roman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ymbole_20_wypunktowania" style:display-name="Symbole wypunktowania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Domy_3f_lna_20_czcionka_20_akapitu" style:display-name="Domy?lna czcionka akapitu" style:family="text"/>
    <style:style style:name="Domyślna_20_czcionka_20_akapitu" style:display-name="Domyślna czcionka akapitu" style:family="text"/>
    <style:style style:name="WW8NumSt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St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St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size-complex="12pt"/>
    </style:style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weight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size-complex="12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WW8Num3z0" style:family="text"/>
    <style:style style:name="WW8Num2z0" style:family="text"/>
    <style:style style:name="WW8Num1z0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0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5M44S</meta:editing-duration>
    <meta:editing-cycles>102</meta:editing-cycles>
    <meta:generator>LibreOffice/5.0.4.2$Windows_x86 LibreOffice_project/2b9802c1994aa0b7dc6079e128979269cf95bc78</meta:generator>
    <dc:date>2017-11-28T12:14:49.191000000</dc:date>
    <meta:print-date>2016-12-13T14:09:02.216000000</meta:print-date>
    <meta:document-statistic meta:table-count="0" meta:image-count="0" meta:object-count="0" meta:page-count="3" meta:paragraph-count="94" meta:word-count="1111" meta:character-count="8749" meta:non-whitespace-character-count="7020"/>
    <meta:user-defined meta:name="Info 1"/>
    <meta:user-defined meta:name="Info 2"/>
    <meta:user-defined meta:name="Info 3"/>
    <meta:user-defined meta:name="Info 4"/>
  </office:meta>
</office:document-meta>
</file>