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8.124cm" fo:margin-left="-0.228cm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4.524cm"/>
    </style:style>
    <style:style style:name="Tabela4.C" style:family="table-column">
      <style:table-column-properties style:column-width="2.09cm"/>
    </style:style>
    <style:style style:name="Tabela4.D" style:family="table-column">
      <style:table-column-properties style:column-width="1.27cm"/>
    </style:style>
    <style:style style:name="Tabela4.E" style:family="table-column">
      <style:table-column-properties style:column-width="1.905cm"/>
    </style:style>
    <style:style style:name="Tabela4.F" style:family="table-column">
      <style:table-column-properties style:column-width="1.693cm"/>
    </style:style>
    <style:style style:name="Tabela4.G" style:family="table-column">
      <style:table-column-properties style:column-width="1.799cm"/>
    </style:style>
    <style:style style:name="Tabela4.H" style:family="table-column">
      <style:table-column-properties style:column-width="1.614cm"/>
    </style:style>
    <style:style style:name="Tabela4.I" style:family="table-column">
      <style:table-column-properties style:column-width="2.22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-left="0.05pt solid #000000" fo:border-right="none" fo:border-top="none" fo:border-bottom="0.05pt solid #000000"/>
    </style:style>
    <style:style style:name="Tabela4.I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0pt" fo:language="pl" fo:country="PL" fo:font-style="italic" officeooo:rsid="001e4925" officeooo:paragraph-rsid="0015279b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2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language="pl" fo:country="PL" officeooo:rsid="00133993" officeooo:paragraph-rsid="0015279b" style:language-asian="zxx" style:country-asian="none" style:language-complex="zxx" style:country-complex="none"/>
    </style:style>
    <style:style style:name="P3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language="pl" fo:country="PL" officeooo:rsid="00133993" officeooo:paragraph-rsid="0015279b" style:language-asian="zxx" style:country-asian="none" style:language-complex="zxx" style:country-complex="none"/>
    </style:style>
    <style:style style:name="P4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language="pl" fo:country="PL" officeooo:rsid="001e4925" officeooo:paragraph-rsid="0015279b" style:language-asian="zxx" style:country-asian="none" style:language-complex="zxx" style:country-complex="none"/>
    </style:style>
    <style:style style:name="P5" style:family="paragraph" style:parent-style-name="Standard">
      <loext:graphic-properties draw:fill="none"/>
      <style:paragraph-properties fo:margin-left="0cm" fo:margin-right="-0.499cm" fo:text-align="end" style:justify-single-word="false" fo:text-indent="0cm" style:auto-text-indent="false" fo:background-color="transparent"/>
      <style:text-properties style:font-name="Times New Roman" fo:font-size="9pt" fo:language="pl" fo:country="PL" fo:font-style="italic" fo:font-weight="normal" officeooo:rsid="00153261" officeooo:paragraph-rsid="0015279b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6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3pt" fo:language="pl" fo:country="PL" fo:font-weight="bold" officeooo:rsid="000c805a" officeooo:paragraph-rsid="0015279b" style:font-size-asian="13pt" style:font-weight-asian="bold" style:font-size-complex="13pt" style:font-weight-complex="bold"/>
    </style:style>
    <style:style style:name="P7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3pt" fo:language="pl" fo:country="PL" fo:font-weight="bold" officeooo:rsid="000c805a" officeooo:paragraph-rsid="0015279b" style:font-size-asian="13pt" style:font-weight-asian="bold" style:font-size-complex="13pt" style:font-weight-complex="bold"/>
    </style:style>
    <style:style style:name="P8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3pt" fo:language="pl" fo:country="PL" fo:font-weight="bold" officeooo:rsid="0001f3f0" officeooo:paragraph-rsid="0015279b" style:font-size-asian="13pt" style:font-weight-asian="bold" style:font-size-complex="13pt" style:font-weight-complex="bold"/>
    </style:style>
    <style:style style:name="P9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2pt" fo:language="pl" fo:country="PL" fo:font-weight="bold" officeooo:rsid="000c805a" officeooo:paragraph-rsid="0015279b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2pt" fo:language="pl" fo:country="PL" fo:font-weight="bold" officeooo:rsid="0001f3f0" officeooo:paragraph-rsid="0015279b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2pt" fo:language="pl" fo:country="PL" fo:font-weight="bold" officeooo:rsid="001e4925" officeooo:paragraph-rsid="0015279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2pt" fo:language="pl" fo:country="PL" officeooo:rsid="00133993" officeooo:paragraph-rsid="0015279b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4pt" fo:language="pl" fo:country="PL" fo:font-weight="bold" officeooo:rsid="0001f3f0" officeooo:paragraph-rsid="0015279b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rsid="001e9e02" officeooo:paragraph-rsid="0015279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paragraph-rsid="0015279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rsid="000e8495" officeooo:paragraph-rsid="0015279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rsid="0017e6e0" officeooo:paragraph-rsid="0017e6e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rsid="0030a15e" officeooo:paragraph-rsid="0030a15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16b54e" officeooo:paragraph-rsid="0016b54e" style:font-size-asian="11pt" style:language-asian="zxx" style:country-asian="none" style:font-size-complex="11pt" style:language-complex="zxx" style:country-complex="none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16b54e" officeooo:paragraph-rsid="0016b54e" style:font-size-asian="11pt" style:language-asian="zxx" style:country-asian="none" style:font-size-complex="11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1ac648" officeooo:paragraph-rsid="001ac648" style:font-size-asian="11pt" style:language-asian="zxx" style:country-asian="none" style:font-size-complex="11pt" style:language-complex="zxx" style:country-complex="none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352e74" officeooo:paragraph-rsid="0015279b" style:font-size-asian="11pt" style:language-asian="zxx" style:country-asian="none" style:font-size-complex="11pt" style:language-complex="zxx" style:country-complex="none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1bb967" officeooo:paragraph-rsid="001bb967" style:font-size-asian="11pt" style:language-asian="zxx" style:country-asian="none" style:font-size-complex="11pt" style:language-complex="zxx" style:country-complex="none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paragraph-rsid="0015279b" style:font-size-asian="11pt" style:language-asian="zxx" style:country-asian="none" style:font-size-complex="11pt" style:language-complex="zxx" style:country-complex="none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214af6" officeooo:paragraph-rsid="001e5676" style:font-size-asian="11pt" style:language-asian="zxx" style:country-asian="none" style:font-size-complex="11pt" style:language-complex="zxx" style:country-complex="none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normal" officeooo:rsid="0016b54e" officeooo:paragraph-rsid="0016b54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17e6e0" officeooo:paragraph-rsid="0017e6e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f27a3" officeooo:paragraph-rsid="0015279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paragraph-rsid="0015279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6pt" fo:language="pl" fo:country="PL" fo:font-weight="normal" officeooo:rsid="002e7c24" officeooo:paragraph-rsid="002e7c24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P31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style:font-name="Times New Roman" fo:font-size="12pt" fo:language="pl" fo:country="PL" fo:font-weight="bold" officeooo:rsid="00133993" officeooo:paragraph-rsid="0015279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2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style:font-name="Times New Roman" fo:font-size="12pt" fo:language="pl" fo:country="PL" officeooo:rsid="00133993" officeooo:paragraph-rsid="0015279b" style:font-size-asian="12pt" style:language-asian="zxx" style:country-asian="none" style:font-size-complex="12pt" style:language-complex="zxx" style:country-complex="none"/>
    </style:style>
    <style:style style:name="T1" style:family="text">
      <style:text-properties officeooo:rsid="001535f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f27a3"/>
    </style:style>
    <style:style style:name="T4" style:family="text">
      <style:text-properties officeooo:rsid="0015279b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f51e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26cd8" style:font-weight-asian="bold" style:font-weight-complex="bold"/>
    </style:style>
    <style:style style:name="T9" style:family="text">
      <style:text-properties fo:font-weight="bold" officeooo:rsid="00325ed0" style:font-weight-asian="bold" style:font-weight-complex="bold"/>
    </style:style>
    <style:style style:name="T10" style:family="text">
      <style:text-properties officeooo:rsid="00167c55"/>
    </style:style>
    <style:style style:name="T11" style:family="text">
      <style:text-properties officeooo:rsid="00255361"/>
    </style:style>
    <style:style style:name="T12" style:family="text">
      <style:text-properties officeooo:rsid="00280271"/>
    </style:style>
    <style:style style:name="T13" style:family="text">
      <style:text-properties officeooo:rsid="00325ed0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<text:span text:style-name="T11">Nr 1 </text:span>do ,,Oferty <text:span text:style-name="T11">c</text:span>enowej”</text:p>
      <text:p text:style-name="P5"/>
      <text:p text:style-name="P6">Formularz asortymentowo - ilościowo – cenowy</text:p>
      <text:p text:style-name="P6"><text:span text:style-name="T2">na dostawy w okresie </text:span>od <text:span text:style-name="T4">01.09.2018r. - 31.08.2019r.</text:span></text:p>
      <text:p text:style-name="P6"/>
      <text:p text:style-name="P9"/>
      <text:p text:style-name="P9"/>
      <text:p text:style-name="P9"/>
      <text:p text:style-name="P6"/>
      <text:p text:style-name="P7"><text:s text:c="6"/><text:span text:style-name="T2">Artykuły chemiczne</text:span></text:p>
      <text:p text:style-name="P7"><text:s text:c="6"/>I. CPV <text:span text:style-name="T2">grupa</text:span> 337<text:span text:style-name="T2"> Produkty do pielęgnacji ciała</text:span>, C<text:span text:style-name="T12">zęść</text:span> <text:span text:style-name="T10">2</text:span>: <text:span text:style-name="T4">Preparat do dezynfekcji rąk </text:span></text:p>
      <text:p text:style-name="P8"/>
      <text:p text:style-name="P8"/>
      <text:p text:style-name="P10"/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>
          <table:table-cell table:style-name="Tabela4.A1" office:value-type="string">
            <text:p text:style-name="P14">Lp.</text:p>
          </table:table-cell>
          <table:table-cell table:style-name="Tabela4.A1" office:value-type="string">
            <text:p text:style-name="P16">Nazwa artykułu </text:p>
          </table:table-cell>
          <table:table-cell table:style-name="Tabela4.A1" office:value-type="string">
            <text:p text:style-name="P27">Pojemność opak<text:span text:style-name="T6">owania</text:span></text:p>
          </table:table-cell>
          <table:table-cell table:style-name="Tabela4.A1" office:value-type="string">
            <text:p text:style-name="P17">Jedn.</text:p>
          </table:table-cell>
          <table:table-cell table:style-name="Tabela4.A1" office:value-type="string">
            <text:p text:style-name="P27">Planowana ilość <text:s/>dostaw</text:p>
          </table:table-cell>
          <table:table-cell table:style-name="Tabela4.A1" office:value-type="string">
            <text:p text:style-name="P28">Cena jedno.</text:p>
            <text:p text:style-name="P28"><text:s/>netto </text:p>
            <text:p text:style-name="P28"/>
          </table:table-cell>
          <table:table-cell table:style-name="Tabela4.A1" office:value-type="string">
            <text:p text:style-name="P27">Wartość netto </text:p>
          </table:table-cell>
          <table:table-cell table:style-name="Tabela4.H1" office:value-type="string">
            <text:p text:style-name="P29">% <text:span text:style-name="T3">Vat </text:span></text:p>
          </table:table-cell>
          <table:table-cell table:style-name="Tabela4.I1" office:value-type="string">
            <text:p text:style-name="P28">Wartość brutto </text:p>
          </table:table-cell>
        </table:table-row>
        <table:table-row>
          <table:table-cell table:style-name="Tabela4.H1" office:value-type="string">
            <text:p text:style-name="P30">1</text:p>
          </table:table-cell>
          <table:table-cell table:style-name="Tabela4.H1" office:value-type="string">
            <text:p text:style-name="P30">2</text:p>
          </table:table-cell>
          <table:table-cell table:style-name="Tabela4.H1" office:value-type="string">
            <text:p text:style-name="P30">3</text:p>
          </table:table-cell>
          <table:table-cell table:style-name="Tabela4.H1" office:value-type="string">
            <text:p text:style-name="P30">4</text:p>
          </table:table-cell>
          <table:table-cell table:style-name="Tabela4.H1" office:value-type="string">
            <text:p text:style-name="P30">5</text:p>
          </table:table-cell>
          <table:table-cell table:style-name="Tabela4.H1" office:value-type="string">
            <text:p text:style-name="P30">6</text:p>
          </table:table-cell>
          <table:table-cell table:style-name="Tabela4.H1" office:value-type="string">
            <text:p text:style-name="P30">7</text:p>
          </table:table-cell>
          <table:table-cell table:style-name="Tabela4.H1" office:value-type="string">
            <text:p text:style-name="P30">8</text:p>
          </table:table-cell>
          <table:table-cell table:style-name="Tabela4.I1" office:value-type="string">
            <text:p text:style-name="P30">9</text:p>
          </table:table-cell>
        </table:table-row>
        <table:table-row>
          <table:table-cell table:style-name="Tabela4.H1" office:value-type="string">
            <text:p text:style-name="P19"/>
            <text:p text:style-name="P19">1.</text:p>
          </table:table-cell>
          <table:table-cell table:style-name="Tabela4.H1" office:value-type="string">
            <text:p text:style-name="P26"/>
            <text:p text:style-name="P26">Preparat do dezynfekcji rąk <text:span text:style-name="T9">Sterillhand</text:span><text:span text:style-name="T7"> </text:span><text:span text:style-name="T9">0</text:span><text:span text:style-name="T13">,</text:span>5l <text:s/>z pompką dozującą </text:p>
            <text:p text:style-name="P26"/>
            <text:p text:style-name="P26"/>
          </table:table-cell>
          <table:table-cell table:style-name="Tabela4.H1" office:value-type="string">
            <text:p text:style-name="P20"/>
            <text:p text:style-name="P21">0,5 <text:span text:style-name="T5">litra</text:span></text:p>
          </table:table-cell>
          <table:table-cell table:style-name="Tabela4.H1" office:value-type="string">
            <text:p text:style-name="P22"/>
            <text:p text:style-name="P23">szt.</text:p>
          </table:table-cell>
          <table:table-cell table:style-name="Tabela4.H1" office:value-type="string">
            <text:p text:style-name="P15"/>
            <text:p text:style-name="P18">394</text:p>
          </table:table-cell>
          <table:table-cell table:style-name="Tabela4.H1" office:value-type="string">
            <text:p text:style-name="P15"/>
          </table:table-cell>
          <table:table-cell table:style-name="Tabela4.H1" office:value-type="string">
            <text:p text:style-name="P15"/>
          </table:table-cell>
          <table:table-cell table:style-name="Tabela4.H1" office:value-type="string">
            <text:p text:style-name="P24"/>
          </table:table-cell>
          <table:table-cell table:style-name="Tabela4.I1" office:value-type="string">
            <text:p text:style-name="P24"/>
          </table:table-cell>
        </table:table-row>
        <table:table-row>
          <table:table-cell table:style-name="Tabela4.H1" table:number-columns-spanned="6" office:value-type="string">
            <text:p text:style-name="P25"><text:s text:c="55"/></text:p>
            <text:p text:style-name="P25"><text:span text:style-name="T7"><text:s text:c="79"/></text:span><text:span text:style-name="T8">Razem</text:span></text:p>
            <text:p text:style-name="P25"><text:s text:c="3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H1" office:value-type="string">
            <text:p text:style-name="P15"/>
          </table:table-cell>
          <table:table-cell table:style-name="Tabela4.H1" office:value-type="string">
            <text:p text:style-name="P24"/>
          </table:table-cell>
          <table:table-cell table:style-name="Tabela4.I1" office:value-type="string">
            <text:p text:style-name="P24"/>
          </table:table-cell>
        </table:table-row>
      </table:table>
      <text:p text:style-name="P4"/>
      <text:p text:style-name="P4"/>
      <text:p text:style-name="P11"/>
      <text:list xml:id="list4135790119126390984" text:style-name="L1">
        <text:list-item>
          <text:p text:style-name="P31">Cena stała przez cały czas trwania umowy</text:p>
          <text:p text:style-name="P32">Cena obejmuje koszt dostawy do magazynu DPS.</text:p>
        </text:list-item>
        <text:list-item>
          <text:p text:style-name="P32">Dostawy muszą być realizowane wg zapotrzebowań magazyniera.</text:p>
        </text:list-item>
      </text:list>
      <text:p text:style-name="P1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><text:s text:c="2"/>…………………………… <text:s text:c="49"/>……………………………………….</text:p>
      <text:p text:style-name="P1"><text:s text:c="15"/><text:span text:style-name="T1">Zamawiający <text:s text:c="93"/>Podpis i pieczęć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M14S</meta:editing-duration>
    <meta:editing-cycles>35</meta:editing-cycles>
    <meta:generator>LibreOffice/5.0.4.2$Windows_x86 LibreOffice_project/2b9802c1994aa0b7dc6079e128979269cf95bc78</meta:generator>
    <dc:date>2018-06-05T08:14:15.027000000</dc:date>
    <meta:print-date>2018-05-30T08:12:47.156000000</meta:print-date>
    <meta:document-statistic meta:table-count="1" meta:image-count="0" meta:object-count="0" meta:page-count="1" meta:paragraph-count="37" meta:word-count="107" meta:character-count="996" meta:non-whitespace-character-count="580"/>
    <meta:user-defined meta:name="Info 1"/>
    <meta:user-defined meta:name="Info 2"/>
    <meta:user-defined meta:name="Info 3"/>
    <meta:user-defined meta:name="Info 4"/>
  </office:meta>
</office:document-meta>
</file>