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542cm" fo:margin-left="0.513cm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5.398cm"/>
    </style:style>
    <style:style style:name="Tabela4.C" style:family="table-column">
      <style:table-column-properties style:column-width="1.085cm"/>
    </style:style>
    <style:style style:name="Tabela4.D" style:family="table-column">
      <style:table-column-properties style:column-width="2.011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1.905cm"/>
    </style:style>
    <style:style style:name="Tabela4.G" style:family="table-column">
      <style:table-column-properties style:column-width="1.535cm"/>
    </style:style>
    <style:style style:name="Tabela4.H" style:family="table-column">
      <style:table-column-properties style:column-width="2.51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-left="0.05pt solid #000000" fo:border-right="none" fo:border-top="none" fo:border-bottom="0.05pt solid #000000"/>
    </style:style>
    <style:style style:name="Tabela4.H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style:font-name="Times New Roman" fo:font-size="9pt" fo:language="pl" fo:country="PL" fo:font-style="italic" fo:font-weight="normal" officeooo:rsid="00153261" officeooo:paragraph-rsid="000c805a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2pt" fo:language="pl" fo:country="PL" fo:font-weight="bold" officeooo:rsid="000c805a" officeooo:paragraph-rsid="000c805a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2pt" fo:language="pl" fo:country="PL" fo:font-weight="bold" officeooo:rsid="000c805a" officeooo:paragraph-rsid="001e4fe9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fo:font-weight="bold" officeooo:rsid="000c805a" officeooo:paragraph-rsid="000c805a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fo:font-weight="normal" officeooo:rsid="000c805a" officeooo:paragraph-rsid="000c805a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4pt" fo:language="pl" fo:country="PL" fo:font-weight="bold" officeooo:rsid="0001f3f0" officeooo:paragraph-rsid="000c805a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language="pl" fo:country="PL" officeooo:rsid="001e4925" officeooo:paragraph-rsid="000c805a" style:language-asian="zxx" style:country-asian="none" style:language-complex="zxx" style:country-complex="none"/>
    </style:style>
    <style:style style:name="P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language="pl" fo:country="PL" officeooo:rsid="00133993" officeooo:paragraph-rsid="00133993" style:language-asian="zxx" style:country-asian="none" style:language-complex="zxx" style:country-complex="none"/>
    </style:style>
    <style:style style:name="P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language="pl" fo:country="PL" fo:font-weight="bold" officeooo:rsid="0041c574" officeooo:paragraph-rsid="00465b8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e9e02" officeooo:paragraph-rsid="000c805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e8495" officeooo:paragraph-rsid="000c805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00ddd" officeooo:paragraph-rsid="000c805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ac943" officeooo:paragraph-rsid="0012200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f27a3" officeooo:paragraph-rsid="0012200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f27a3" officeooo:paragraph-rsid="001cb43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b1fa5" officeooo:paragraph-rsid="001b1fa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paragraph-rsid="000c805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d5433" officeooo:paragraph-rsid="003d5433" style:font-size-asian="10pt" style:language-asian="zxx" style:country-asian="none" style:font-size-complex="10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214af6" officeooo:paragraph-rsid="000c805a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52e74" officeooo:paragraph-rsid="000c805a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52e74" officeooo:paragraph-rsid="000c805a" style:font-size-asian="11pt" style:language-asian="zxx" style:country-asian="none" style:font-size-complex="11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paragraph-rsid="000c805a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96310" officeooo:paragraph-rsid="000c805a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b252d" officeooo:paragraph-rsid="000c805a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b252d" officeooo:paragraph-rsid="000c805a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c86dd" officeooo:paragraph-rsid="000c805a" style:font-size-asian="11pt" style:language-asian="zxx" style:country-asian="none" style:font-size-complex="11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69e05c" officeooo:paragraph-rsid="000c805a" style:font-size-asian="11pt" style:language-asian="zxx" style:country-asian="none" style:font-size-complex="11pt" style:language-complex="zxx" style:country-complex="none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400d04" officeooo:paragraph-rsid="000c805a" style:font-size-asian="11pt" style:language-asian="zxx" style:country-asian="none" style:font-size-complex="11pt" style:language-complex="zxx" style:country-complex="none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1466d" officeooo:paragraph-rsid="000c805a" style:font-size-asian="11pt" style:language-asian="zxx" style:country-asian="none" style:font-size-complex="11pt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21466d" officeooo:paragraph-rsid="000c805a" style:font-size-asian="11pt" style:language-asian="zxx" style:country-asian="none" style:font-size-complex="11pt" style:language-complex="zxx" style:country-complex="none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2b68c" officeooo:paragraph-rsid="002aa7fa" style:font-size-asian="11pt" style:language-asian="zxx" style:country-asian="none" style:font-size-complex="11pt" style:language-complex="zxx" style:country-complex="none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2b68c" officeooo:paragraph-rsid="000c805a" style:font-size-asian="11pt" style:language-asian="zxx" style:country-asian="none" style:font-size-complex="11pt" style:language-complex="zxx" style:country-complex="non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22b68c" officeooo:paragraph-rsid="000c805a" style:font-size-asian="11pt" style:language-asian="zxx" style:country-asian="none" style:font-size-complex="11pt" style:language-complex="zxx" style:country-complex="none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5a926" officeooo:paragraph-rsid="000c805a" style:font-size-asian="11pt" style:language-asian="zxx" style:country-asian="none" style:font-size-complex="11pt" style:language-complex="zxx" style:country-complex="none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65db6" officeooo:paragraph-rsid="000c805a" style:font-size-asian="11pt" style:language-asian="zxx" style:country-asian="none" style:font-size-complex="11pt" style:language-complex="zxx" style:country-complex="none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9858d" officeooo:paragraph-rsid="000c805a" style:font-size-asian="11pt" style:language-asian="zxx" style:country-asian="none" style:font-size-complex="11pt" style:language-complex="zxx" style:country-complex="none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26ec8d" officeooo:paragraph-rsid="000c805a" style:font-size-asian="11pt" style:language-asian="zxx" style:country-asian="none" style:font-size-complex="11pt" style:language-complex="zxx" style:country-complex="non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16240" officeooo:paragraph-rsid="00316240" style:font-size-asian="11pt" style:language-asian="zxx" style:country-asian="none" style:font-size-complex="11pt" style:language-complex="zxx" style:country-complex="none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316240" officeooo:paragraph-rsid="00316240" style:font-size-asian="11pt" style:language-asian="zxx" style:country-asian="none" style:font-size-complex="11pt" style:language-complex="zxx" style:country-complex="none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2dbe8" officeooo:paragraph-rsid="0032dbe8" style:font-size-asian="11pt" style:language-asian="zxx" style:country-asian="none" style:font-size-complex="11pt" style:language-complex="zxx" style:country-complex="non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457392" officeooo:paragraph-rsid="00457392" style:font-size-asian="11pt" style:language-asian="zxx" style:country-asian="none" style:font-size-complex="11pt" style:language-complex="zxx" style:country-complex="none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officeooo:paragraph-rsid="000c805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officeooo:rsid="0014b68e" officeooo:paragraph-rsid="000c805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officeooo:rsid="0016a626" officeooo:paragraph-rsid="000c805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14b68e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16a626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normal" officeooo:rsid="00211093" officeooo:paragraph-rsid="0021109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normal" officeooo:rsid="0030ae7b" officeooo:paragraph-rsid="0030ae7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normal" officeooo:rsid="00316240" officeooo:paragraph-rsid="003162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normal" officeooo:rsid="0032dbe8" officeooo:paragraph-rsid="0032dbe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normal" officeooo:rsid="00462c60" officeooo:paragraph-rsid="00462c6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6pt" fo:language="pl" fo:country="PL" fo:font-weight="normal" officeooo:rsid="00375f02" officeooo:paragraph-rsid="00375f02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3ca995" officeooo:paragraph-rsid="003ca995" style:font-size-asian="9pt" style:language-asian="zxx" style:country-asian="none" style:font-size-complex="9pt" style:language-complex="zxx" style:country-complex="none"/>
    </style:style>
    <style:style style:name="P55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language="pl" fo:country="PL" fo:font-weight="bold" officeooo:rsid="00133993" officeooo:paragraph-rsid="00133993" style:language-asian="zxx" style:country-asian="none" style:font-weight-asian="bold" style:language-complex="zxx" style:country-complex="none" style:font-weight-complex="bold"/>
    </style:style>
    <style:style style:name="P56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language="pl" fo:country="PL" officeooo:rsid="00133993" officeooo:paragraph-rsid="00133993" style:language-asian="zxx" style:country-asian="none" style:language-complex="zxx" style:country-complex="none"/>
    </style:style>
    <style:style style:name="P57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officeooo:rsid="00133993" officeooo:paragraph-rsid="00133993"/>
    </style:style>
    <style:style style:name="P5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1pt" fo:language="pl" fo:country="PL" style:text-underline-style="solid" style:text-underline-width="auto" style:text-underline-color="font-color" fo:font-weight="bold" officeooo:rsid="001e4925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612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5ec66" style:font-weight-asian="normal" style:font-weight-complex="normal"/>
    </style:style>
    <style:style style:name="T5" style:family="text">
      <style:text-properties fo:font-weight="normal" officeooo:rsid="0040133a" style:font-weight-asian="normal" style:font-weight-complex="normal"/>
    </style:style>
    <style:style style:name="T6" style:family="text">
      <style:text-properties fo:font-weight="normal" officeooo:rsid="0042a5a3" style:font-weight-asian="normal" style:font-weight-complex="normal"/>
    </style:style>
    <style:style style:name="T7" style:family="text">
      <style:text-properties fo:font-weight="normal" officeooo:rsid="00465b8d" style:font-weight-asian="normal" style:font-weight-complex="normal"/>
    </style:style>
    <style:style style:name="T8" style:family="text">
      <style:text-properties fo:font-weight="normal" officeooo:rsid="0047510c" style:font-weight-asian="normal" style:font-weight-complex="normal"/>
    </style:style>
    <style:style style:name="T9" style:family="text">
      <style:text-properties officeooo:rsid="003a5e29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text-underline-style="none"/>
    </style:style>
    <style:style style:name="T12" style:family="text">
      <style:text-properties style:text-position="super 58%" officeooo:rsid="001b7b00"/>
    </style:style>
    <style:style style:name="T13" style:family="text">
      <style:text-properties style:text-position="super 58%" officeooo:rsid="002dd72b"/>
    </style:style>
    <style:style style:name="T14" style:family="text">
      <style:text-properties officeooo:rsid="001b06b1"/>
    </style:style>
    <style:style style:name="T15" style:family="text">
      <style:text-properties officeooo:rsid="0024272b"/>
    </style:style>
    <style:style style:name="T16" style:family="text">
      <style:text-properties officeooo:rsid="00328f05"/>
    </style:style>
    <style:style style:name="T17" style:family="text">
      <style:text-properties officeooo:rsid="000f27a3"/>
    </style:style>
    <style:style style:name="T18" style:family="text">
      <style:text-properties fo:language="pl" fo:country="PL" style:language-asian="zxx" style:country-asian="none" style:language-complex="zxx" style:country-complex="none"/>
    </style:style>
    <style:style style:name="T19" style:family="text">
      <style:text-properties fo:language="pl" fo:country="PL" officeooo:rsid="00133993" style:language-asian="zxx" style:country-asian="none" style:language-complex="zxx" style:country-complex="none"/>
    </style:style>
    <style:style style:name="T20" style:family="text">
      <style:text-properties officeooo:rsid="0015279b"/>
    </style:style>
    <style:style style:name="T21" style:family="text">
      <style:text-properties officeooo:rsid="0022d576"/>
    </style:style>
    <style:style style:name="T22" style:family="text">
      <style:text-properties officeooo:rsid="00294993"/>
    </style:style>
    <style:style style:name="T23" style:family="text">
      <style:text-properties style:text-position="0% 100%" officeooo:rsid="001b7b00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1535fe" style:font-size-asian="10pt" style:font-style-asian="italic" style:font-size-complex="10pt" style:font-style-complex="italic"/>
    </style:style>
    <style:style style:name="T26" style:family="text">
      <style:text-properties officeooo:rsid="0039810c"/>
    </style:style>
    <style:style style:name="T27" style:family="text">
      <style:text-properties officeooo:rsid="00462c60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465b8d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47510c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officeooo:rsid="00465b8d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solid" style:text-underline-width="auto" style:text-underline-color="font-color" fo:font-weight="normal" officeooo:rsid="0047510c" style:font-size-asian="11pt" style:font-weight-asian="normal" style:font-size-complex="11pt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pan text:style-name="T22">Nr 1 </text:span>do ,,Oferty <text:span text:style-name="T22">c</text:span>enowej”</text:p>
      <text:p text:style-name="P2">Formularz asortymentowo-ilościowo – cenowy</text:p>
      <text:p text:style-name="P3"><text:span text:style-name="T3">na dostawy w okresie </text:span>od <text:span text:style-name="T20">01.09.2018r. - 31.08.2019r.</text:span></text:p>
      <text:p text:style-name="P2"/>
      <text:p text:style-name="P5"><text:s text:c="2"/>Artykuły chemiczne</text:p>
      <text:p text:style-name="P4"><text:s text:c="2"/>I. CPV <text:span text:style-name="T3">grupa</text:span> 337 <text:span text:style-name="T3">Produkty do pielęgnacji ciała, </text:span><text:span text:style-name="T21">Część </text:span>1: Produkty toaletowe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0">Lp.</text:p>
          </table:table-cell>
          <table:table-cell table:style-name="Tabela4.A1" office:value-type="string">
            <text:p text:style-name="P11">Nazwa artykułu </text:p>
          </table:table-cell>
          <table:table-cell table:style-name="Tabela4.A1" office:value-type="string">
            <text:p text:style-name="P12">Jed<text:span text:style-name="T17">n.</text:span></text:p>
          </table:table-cell>
          <table:table-cell table:style-name="Tabela4.A1" office:value-type="string">
            <text:p text:style-name="P13">Ilość </text:p>
            <text:p text:style-name="P14">zamówienia</text:p>
          </table:table-cell>
          <table:table-cell table:style-name="Tabela4.A1" office:value-type="string">
            <text:p text:style-name="P14">Cena jedno.</text:p>
            <text:p text:style-name="P14"><text:s/>netto </text:p>
          </table:table-cell>
          <table:table-cell table:style-name="Tabela4.A1" office:value-type="string">
            <text:p text:style-name="P16">Wartość netto</text:p>
          </table:table-cell>
          <table:table-cell table:style-name="Tabela4.G1" office:value-type="string">
            <text:p text:style-name="P17">% <text:span text:style-name="T17">Vat </text:span></text:p>
          </table:table-cell>
          <table:table-cell table:style-name="Tabela4.H1" office:value-type="string">
            <text:p text:style-name="P15">Wartość</text:p>
            <text:p text:style-name="P15"><text:s/>brutto </text:p>
          </table:table-cell>
        </table:table-row>
        <table:table-row>
          <table:table-cell table:style-name="Tabela4.G1" office:value-type="string">
            <text:p text:style-name="P53">1</text:p>
          </table:table-cell>
          <table:table-cell table:style-name="Tabela4.G1" office:value-type="string">
            <text:p text:style-name="P53">2</text:p>
          </table:table-cell>
          <table:table-cell table:style-name="Tabela4.G1" office:value-type="string">
            <text:p text:style-name="P53">3</text:p>
          </table:table-cell>
          <table:table-cell table:style-name="Tabela4.G1" office:value-type="string">
            <text:p text:style-name="P53">4</text:p>
          </table:table-cell>
          <table:table-cell table:style-name="Tabela4.G1" office:value-type="string">
            <text:p text:style-name="P53">5</text:p>
          </table:table-cell>
          <table:table-cell table:style-name="Tabela4.G1" office:value-type="string">
            <text:p text:style-name="P53">6</text:p>
          </table:table-cell>
          <table:table-cell table:style-name="Tabela4.G1" office:value-type="string">
            <text:p text:style-name="P53">7</text:p>
          </table:table-cell>
          <table:table-cell table:style-name="Tabela4.H1" office:value-type="string">
            <text:p text:style-name="P53">8</text:p>
          </table:table-cell>
        </table:table-row>
        <table:table-row>
          <table:table-cell table:style-name="Tabela4.G1" office:value-type="string">
            <text:p text:style-name="P19">1.</text:p>
          </table:table-cell>
          <table:table-cell table:style-name="Tabela4.G1" office:value-type="string">
            <text:p text:style-name="P20">Płyn do kąpieli<text:span text:style-name="T3"> ACHEM <text:s text:c="4"/></text:span><text:s text:c="30"/><text:span text:style-name="T3">1 op. = 4 litry</text:span></text:p>
          </table:table-cell>
          <table:table-cell table:style-name="Tabela4.G1" office:value-type="string">
            <text:p text:style-name="P21">litr</text:p>
          </table:table-cell>
          <table:table-cell table:style-name="Tabela4.G1" office:value-type="string">
            <text:p text:style-name="P48">420</text:p>
          </table:table-cell>
          <table:table-cell table:style-name="Tabela4.G1" office:value-type="string">
            <text:p text:style-name="P42"/>
          </table:table-cell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19">2.</text:p>
          </table:table-cell>
          <table:table-cell table:style-name="Tabela4.G1" office:value-type="string">
            <text:p text:style-name="P23">Szampon <text:span text:style-name="T9">familijny</text:span> <text:s text:c="35"/><text:span text:style-name="T3">1op. = 0,5litra</text:span></text:p>
          </table:table-cell>
          <table:table-cell table:style-name="Tabela4.G1" office:value-type="string">
            <text:p text:style-name="P41">opak.</text:p>
          </table:table-cell>
          <table:table-cell table:style-name="Tabela4.G1" office:value-type="string">
            <text:p text:style-name="P52">864</text:p>
          </table:table-cell>
          <table:table-cell table:style-name="Tabela4.G1" office:value-type="string">
            <text:p text:style-name="P42"/>
          </table:table-cell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19">3.</text:p>
          </table:table-cell>
          <table:table-cell table:style-name="Tabela4.G1" office:value-type="string">
            <text:p text:style-name="P24">Mydło w płynie <text:span text:style-name="T3">CLOVIN <text:s text:c="3"/></text:span><text:span text:style-name="T1"><text:s text:c="33"/></text:span><text:span text:style-name="T3"><text:s/>1 op. = 5 litrów</text:span></text:p>
          </table:table-cell>
          <table:table-cell table:style-name="Tabela4.G1" office:value-type="string">
            <text:p text:style-name="P25">litr</text:p>
          </table:table-cell>
          <table:table-cell table:style-name="Tabela4.G1" office:value-type="string">
            <text:p text:style-name="P49">6<text:span text:style-name="T27">40</text:span></text:p>
          </table:table-cell>
          <table:table-cell table:style-name="Tabela4.G1" office:value-type="string">
            <text:p text:style-name="P42"/>
          </table:table-cell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19">4.</text:p>
          </table:table-cell>
          <table:table-cell table:style-name="Tabela4.G1" office:value-type="string">
            <text:p text:style-name="P26">Mydło w płynie, pojemnik <text:s text:c="38"/>z dozownikiem<text:span text:style-name="T1"> </text:span><text:span text:style-name="T3">(0,5litra)</text:span></text:p>
          </table:table-cell>
          <table:table-cell table:style-name="Tabela4.G1" office:value-type="string">
            <text:p text:style-name="P27">szt.</text:p>
          </table:table-cell>
          <table:table-cell table:style-name="Tabela4.G1" office:value-type="string">
            <text:p text:style-name="P48">8<text:span text:style-name="T26">6</text:span></text:p>
          </table:table-cell>
          <table:table-cell table:style-name="Tabela4.G1" office:value-type="string">
            <text:p text:style-name="P42"/>
          </table:table-cell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19">5.</text:p>
          </table:table-cell>
          <table:table-cell table:style-name="Tabela4.G1" office:value-type="string">
            <text:p text:style-name="P28">Mydło w kostkach <text:s text:c="38"/><text:span text:style-name="T3">1szt. = 100g.</text:span></text:p>
          </table:table-cell>
          <table:table-cell table:style-name="Tabela4.G1" office:value-type="string">
            <text:p text:style-name="P54">kostka</text:p>
          </table:table-cell>
          <table:table-cell table:style-name="Tabela4.G1" office:value-type="string">
            <text:p text:style-name="P52">1560</text:p>
          </table:table-cell>
          <table:table-cell table:style-name="Tabela4.G1" office:value-type="string">
            <text:p text:style-name="P42"/>
          </table:table-cell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19">6.</text:p>
          </table:table-cell>
          <table:table-cell table:style-name="Tabela4.G1" office:value-type="string">
            <text:p text:style-name="P29">Pasta do zębów<text:span text:style-name="T3"> – </text:span><text:span text:style-name="T5">max opak</text:span><text:span text:style-name="T6">ow.</text:span><text:span text:style-name="T3"> <text:s text:c="39"/></text:span></text:p>
          </table:table-cell>
          <table:table-cell table:style-name="Tabela4.G1" office:value-type="string">
            <text:p text:style-name="P30">szt.</text:p>
          </table:table-cell>
          <table:table-cell table:style-name="Tabela4.G1" office:value-type="string">
            <text:p text:style-name="P52">1440</text:p>
          </table:table-cell>
          <table:table-cell table:style-name="Tabela4.G1" office:value-type="string">
            <text:p text:style-name="P42"/>
          </table:table-cell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19">7.</text:p>
          </table:table-cell>
          <table:table-cell table:style-name="Tabela4.G1" office:value-type="string">
            <text:p text:style-name="P31"><text:span text:style-name="T23">Papier toaletowy na rolce, 36,5mb, 35g/m</text:span><text:span text:style-name="T12">2 <text:s text:c="22"/></text:span><text:span text:style-name="T13"><text:s text:c="5"/></text:span><text:s text:c="15"/></text:p>
          </table:table-cell>
          <table:table-cell table:style-name="Tabela4.G1" office:value-type="string">
            <text:p text:style-name="P33"/>
            <text:p text:style-name="P18">rolka</text:p>
          </table:table-cell>
          <table:table-cell table:style-name="Tabela4.G1" office:value-type="string">
            <text:p text:style-name="P52">6354</text:p>
          </table:table-cell>
          <table:table-cell table:style-name="Tabela4.G1" office:value-type="string">
            <text:p text:style-name="P43"/>
          </table:table-cell>
          <table:table-cell table:style-name="Tabela4.G1" office:value-type="string">
            <text:p text:style-name="P46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19">8.</text:p>
          </table:table-cell>
          <table:table-cell table:style-name="Tabela4.G1" office:value-type="string">
            <text:p text:style-name="P32">Ręcznik papierowy, 500mb, wys.<text:span text:style-name="T14">23</text:span>cm czyściwo-c<text:span text:style-name="T15">e</text:span>luloza, jednowarstwowy, 25g/m<text:span text:style-name="T10">2</text:span></text:p>
          </table:table-cell>
          <table:table-cell table:style-name="Tabela4.G1" office:value-type="string">
            <text:p text:style-name="P18">rolka</text:p>
          </table:table-cell>
          <table:table-cell table:style-name="Tabela4.G1" office:value-type="string">
            <text:p text:style-name="P50">28</text:p>
          </table:table-cell>
          <table:table-cell table:style-name="Tabela4.G1" office:value-type="string">
            <text:p text:style-name="P42"/>
          </table:table-cell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19">9.</text:p>
          </table:table-cell>
          <table:table-cell table:style-name="Tabela4.G1" office:value-type="string">
            <text:p text:style-name="P34">Ręcznik papierowy130 mb, wys. 19cm, maxi celuloza, dwuwarstwowy, 36g/m<text:span text:style-name="T10">2</text:span></text:p>
          </table:table-cell>
          <table:table-cell table:style-name="Tabela4.G1" office:value-type="string">
            <text:p text:style-name="P18">rolka</text:p>
          </table:table-cell>
          <table:table-cell table:style-name="Tabela4.G1" office:value-type="string">
            <text:p text:style-name="P52">84</text:p>
          </table:table-cell>
          <table:table-cell table:style-name="Tabela4.G1" office:value-type="string">
            <text:p text:style-name="P42"/>
          </table:table-cell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19">10.</text:p>
          </table:table-cell>
          <table:table-cell table:style-name="Tabela4.G1" office:value-type="string">
            <text:p text:style-name="P35">Ręcznik papierowy 50mb, wys.19cm, mini celuloza, dwuwarstwowy 36g/m<text:span text:style-name="T11">2</text:span></text:p>
          </table:table-cell>
          <table:table-cell table:style-name="Tabela4.G1" office:value-type="string">
            <text:p text:style-name="P18">rolka</text:p>
          </table:table-cell>
          <table:table-cell table:style-name="Tabela4.G1" office:value-type="string">
            <text:p text:style-name="P50">2<text:span text:style-name="T27">32</text:span></text:p>
          </table:table-cell>
          <table:table-cell table:style-name="Tabela4.G1" office:value-type="string">
            <text:p text:style-name="P44"/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19">11.</text:p>
          </table:table-cell>
          <table:table-cell table:style-name="Tabela4.G1" office:value-type="string">
            <text:p text:style-name="P37">Pasta do mycia rą<text:span text:style-name="T16">k</text:span> ze ścierniwem,<text:span text:style-name="T1"> </text:span><text:span text:style-name="T3">BHP -</text:span><text:span text:style-name="T1"> </text:span><text:span text:style-name="T3">1szt. 0,</text:span><text:span text:style-name="T4">5</text:span><text:span text:style-name="T3">kg</text:span></text:p>
          </table:table-cell>
          <table:table-cell table:style-name="Tabela4.G1" office:value-type="string">
            <text:p text:style-name="P36">szt.</text:p>
          </table:table-cell>
          <table:table-cell table:style-name="Tabela4.G1" office:value-type="string">
            <text:p text:style-name="P50">12</text:p>
          </table:table-cell>
          <table:table-cell table:style-name="Tabela4.G1" office:value-type="string">
            <text:p text:style-name="P42"/>
          </table:table-cell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38">12.</text:p>
          </table:table-cell>
          <table:table-cell table:style-name="Tabela4.G1" office:value-type="string">
            <text:p text:style-name="P39">Mydło w płynie do dozowników pianowych – op. 5l.</text:p>
          </table:table-cell>
          <table:table-cell table:style-name="Tabela4.G1" office:value-type="string">
            <text:p text:style-name="P40">litr </text:p>
          </table:table-cell>
          <table:table-cell table:style-name="Tabela4.G1" office:value-type="string">
            <text:p text:style-name="P51"><text:span text:style-name="T27">1</text:span>0</text:p>
          </table:table-cell>
          <table:table-cell table:style-name="Tabela4.G1" office:value-type="string">
            <text:p text:style-name="P42"/>
          </table:table-cell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>
          <table:table-cell table:style-name="Tabela4.G1" office:value-type="string">
            <text:p text:style-name="P19"/>
          </table:table-cell>
          <table:table-cell table:style-name="Tabela4.G1" table:number-columns-spanned="3" office:value-type="string">
            <text:p text:style-name="P37"/>
            <text:p text:style-name="P36"><text:s text:c="39"/><text:span text:style-name="T1"><text:s text:c="2"/></text:span><text:span text:style-name="T2">Razem</text:span></text:p>
          </table:table-cell>
          <table:covered-table-cell/>
          <table:covered-table-cell/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45"/>
          </table:table-cell>
          <table:table-cell table:style-name="Tabela4.G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</table:table>
      <text:p text:style-name="P9"><text:s text:c="5"/></text:p>
      <text:p text:style-name="P9"><text:span text:style-name="T3"><text:s text:c="3"/></text:span><text:span text:style-name="T31"><text:s/></text:span><text:span text:style-name="T32">poz. 7 - <text:s/>prosimy o dostarczenie wraz z ofertą 1 rolki oferowanego papieru toaletowego </text:span><text:span text:style-name="T33">jako próbka </text:span></text:p>
      <text:p text:style-name="P58"/>
      <text:list xml:id="list6897640761707251408" text:style-name="L1">
        <text:list-item>
          <text:p text:style-name="P55">Cena stała przez cały czas trwania umowy.</text:p>
          <text:p text:style-name="P56">Cena obejmuje koszt dostawy do magazynu DPS.</text:p>
        </text:list-item>
        <text:list-item>
          <text:p text:style-name="P57"><text:span text:style-name="T19">D</text:span><text:span text:style-name="T18">ostawy muszą być realizowane wg zapotrzebowań magazyniera.</text:span></text:p>
        </text:list-item>
      </text:list>
      <text:p text:style-name="P8"/>
      <text:p text:style-name="P8"/>
      <text:p text:style-name="P8"/>
      <text:p text:style-name="P8"/>
      <text:p text:style-name="P8"><text:s text:c="2"/>…………………………… <text:s text:c="49"/>……………………………………….</text:p>
      <text:p text:style-name="P7"><text:span text:style-name="T24"><text:s text:c="15"/></text:span><text:span text:style-name="T25">Zamawiający <text:s text:c="93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27S</meta:editing-duration>
    <meta:editing-cycles>65</meta:editing-cycles>
    <meta:generator>LibreOffice/5.0.4.2$Windows_x86 LibreOffice_project/2b9802c1994aa0b7dc6079e128979269cf95bc78</meta:generator>
    <dc:date>2018-05-29T07:39:16.992000000</dc:date>
    <meta:print-date>2017-06-30T12:00:57.777000000</meta:print-date>
    <meta:document-statistic meta:table-count="1" meta:image-count="0" meta:object-count="0" meta:page-count="1" meta:paragraph-count="80" meta:word-count="226" meta:character-count="1803" meta:non-whitespace-character-count="1167"/>
    <meta:user-defined meta:name="Info 1"/>
    <meta:user-defined meta:name="Info 2"/>
    <meta:user-defined meta:name="Info 3"/>
    <meta:user-defined meta:name="Info 4"/>
  </office:meta>
</office:document-meta>
</file>