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759cm" fo:margin-left="-0.651cm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9.895cm"/>
    </style:style>
    <style:style style:name="Tabela4.C" style:family="table-column">
      <style:table-column-properties style:column-width="1.138cm"/>
    </style:style>
    <style:style style:name="Tabela4.D" style:family="table-column">
      <style:table-column-properties style:column-width="1.508cm"/>
    </style:style>
    <style:style style:name="Tabela4.E" style:family="table-column">
      <style:table-column-properties style:column-width="1.296cm"/>
    </style:style>
    <style:style style:name="Tabela4.G" style:family="table-column">
      <style:table-column-properties style:column-width="1.005cm"/>
    </style:style>
    <style:style style:name="Tabela4.H" style:family="table-column">
      <style:table-column-properties style:column-width="1.82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-left="0.05pt solid #000000" fo:border-right="none" fo:border-top="none" fo:border-bottom="0.05pt solid #000000"/>
    </style:style>
    <style:style style:name="Tabela4.H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22" style:family="table-row">
      <style:table-row-properties style:min-row-height="0.721cm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paragraph-rsid="0003d064" style:font-size-asian="11pt" style:language-asian="zxx" style:country-asian="none" style:font-size-complex="11pt" style:language-complex="zxx" style:country-complex="non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6a626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e9e02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e8495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00ddd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ac943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27a3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f27a3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4b68e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paragraph-rsid="0003d064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officeooo:rsid="000f27a3" officeooo:paragraph-rsid="0003d064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1b1fa5" officeooo:paragraph-rsid="0003d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fo:font-weight="normal" officeooo:rsid="0035aa0f" officeooo:paragraph-rsid="0035aa0f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6pt" fo:language="pl" fo:country="PL" fo:font-weight="normal" officeooo:rsid="0035aa0f" officeooo:paragraph-rsid="0035aa0f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214af6" officeooo:paragraph-rsid="00048b8b" style:font-size-asian="10.5pt" style:language-asian="zxx" style:country-asian="none" style:font-size-complex="10.5pt" style:language-complex="zxx" style:country-complex="none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3fef0b" officeooo:paragraph-rsid="00048b8b" style:font-size-asian="10.5pt" style:language-asian="zxx" style:country-asian="none" style:font-size-complex="10.5pt" style:language-complex="zxx" style:country-complex="none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3fef0b" officeooo:paragraph-rsid="003a0751" style:font-size-asian="10.5pt" style:language-asian="zxx" style:country-asian="none" style:font-size-complex="10.5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3fef0b" officeooo:paragraph-rsid="00048b8b" style:font-size-asian="10.5pt" style:language-asian="zxx" style:country-asian="none" style:font-size-complex="10.5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40c219" officeooo:paragraph-rsid="00048b8b" style:font-size-asian="10.5pt" style:language-asian="zxx" style:country-asian="none" style:font-size-complex="10.5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40c219" officeooo:paragraph-rsid="00048b8b" style:font-size-asian="10.5pt" style:language-asian="zxx" style:country-asian="none" style:font-size-complex="10.5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4334b3" officeooo:paragraph-rsid="00048b8b" style:font-size-asian="10.5pt" style:language-asian="zxx" style:country-asian="none" style:font-size-complex="10.5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4334b3" officeooo:paragraph-rsid="00048b8b" style:font-size-asian="10.5pt" style:language-asian="zxx" style:country-asian="none" style:font-size-complex="10.5pt" style:language-complex="zxx" style:country-complex="none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443801" officeooo:paragraph-rsid="00048b8b" style:font-size-asian="10.5pt" style:language-asian="zxx" style:country-asian="none" style:font-size-complex="10.5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443801" officeooo:paragraph-rsid="00048b8b" style:font-size-asian="10.5pt" style:language-asian="zxx" style:country-asian="none" style:font-size-complex="10.5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313b54" officeooo:paragraph-rsid="00313b54" style:font-size-asian="10.5pt" style:language-asian="zxx" style:country-asian="none" style:font-size-complex="10.5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4764ba" officeooo:paragraph-rsid="00048b8b" style:font-size-asian="10.5pt" style:language-asian="zxx" style:country-asian="none" style:font-size-complex="10.5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4d7a9d" officeooo:paragraph-rsid="00048b8b" style:font-size-asian="10.5pt" style:language-asian="zxx" style:country-asian="none" style:font-size-complex="10.5pt" style:language-complex="zxx" style:country-complex="none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4d7a9d" officeooo:paragraph-rsid="00048b8b" style:font-size-asian="10.5pt" style:language-asian="zxx" style:country-asian="none" style:font-size-complex="10.5pt" style:language-complex="zxx" style:country-complex="none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4eeb9a" officeooo:paragraph-rsid="00048b8b" style:font-size-asian="10.5pt" style:language-asian="zxx" style:country-asian="none" style:font-size-complex="10.5pt" style:language-complex="zxx" style:country-complex="none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1c0f52" officeooo:paragraph-rsid="00048b8b" style:font-size-asian="10.5pt" style:language-asian="zxx" style:country-asian="none" style:font-size-complex="10.5pt" style:language-complex="zxx" style:country-complex="none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1c0f52" officeooo:paragraph-rsid="001dac4d" style:font-size-asian="10.5pt" style:language-asian="zxx" style:country-asian="none" style:font-size-complex="10.5pt" style:language-complex="zxx" style:country-complex="non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506fd7" officeooo:paragraph-rsid="00048b8b" style:font-size-asian="10.5pt" style:language-asian="zxx" style:country-asian="none" style:font-size-complex="10.5pt" style:language-complex="zxx" style:country-complex="none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506fd7" officeooo:paragraph-rsid="00048b8b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39ab3b" officeooo:paragraph-rsid="00048b8b" style:font-size-asian="10.5pt" style:language-asian="zxx" style:country-asian="none" style:font-size-complex="10.5pt" style:language-complex="zxx" style:country-complex="none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20538e" officeooo:paragraph-rsid="00048b8b" style:font-size-asian="10.5pt" style:language-asian="zxx" style:country-asian="none" style:font-size-complex="10.5pt" style:language-complex="zxx" style:country-complex="non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21289c" officeooo:paragraph-rsid="00048b8b" style:font-size-asian="10.5pt" style:language-asian="zxx" style:country-asian="none" style:font-size-complex="10.5pt" style:language-complex="zxx" style:country-complex="none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1062f9" officeooo:paragraph-rsid="001062f9" style:font-size-asian="10.5pt" style:language-asian="zxx" style:country-asian="none" style:font-size-complex="10.5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162b98" officeooo:paragraph-rsid="00162b98" style:font-size-asian="10.5pt" style:language-asian="zxx" style:country-asian="none" style:font-size-complex="10.5pt" style:language-complex="zxx" style:country-complex="none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567bf6" officeooo:paragraph-rsid="0057349d" style:font-size-asian="10.5pt" style:language-asian="zxx" style:country-asian="none" style:font-size-complex="10.5pt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5a58bb" officeooo:paragraph-rsid="005a58bb" style:font-size-asian="10.5pt" style:language-asian="zxx" style:country-asian="none" style:font-size-complex="10.5pt" style:language-complex="zxx" style:country-complex="none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4c54b9" officeooo:paragraph-rsid="004c54b9" style:font-size-asian="10.5pt" style:language-asian="zxx" style:country-asian="none" style:font-size-complex="10.5pt" style:language-complex="zxx" style:country-complex="none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4cb2c0" officeooo:paragraph-rsid="004cb2c0" style:font-size-asian="10.5pt" style:language-asian="zxx" style:country-asian="none" style:font-size-complex="10.5pt" style:language-complex="zxx" style:country-complex="none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25e935" officeooo:paragraph-rsid="0025e935" style:font-size-asian="10.5pt" style:language-asian="zxx" style:country-asian="none" style:font-size-complex="10.5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2c71fe" officeooo:paragraph-rsid="002c71fe" style:font-size-asian="10.5pt" style:language-asian="zxx" style:country-asian="none" style:font-size-complex="10.5pt" style:language-complex="zxx" style:country-complex="none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officeooo:rsid="00311baf" officeooo:paragraph-rsid="00311baf" style:font-size-asian="10.5pt" style:language-asian="zxx" style:country-asian="none" style:font-size-complex="10.5pt" style:language-complex="zxx" style:country-complex="none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311baf" officeooo:paragraph-rsid="00311baf" style:font-size-asian="10.5pt" style:language-asian="zxx" style:country-asian="none" style:font-size-complex="10.5pt" style:language-complex="zxx" style:country-complex="none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fo:font-weight="normal" officeooo:rsid="00311baf" officeooo:paragraph-rsid="00311baf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.5pt" officeooo:rsid="00339d29" officeooo:paragraph-rsid="00339d29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.5pt" officeooo:rsid="0029b697" officeooo:paragraph-rsid="0029b697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.5pt" officeooo:rsid="002bee46" officeooo:paragraph-rsid="002bee46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.5pt" officeooo:rsid="00350eaa" officeooo:paragraph-rsid="00350eaa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.5pt" officeooo:rsid="002c140a" officeooo:paragraph-rsid="002c140a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.5pt" officeooo:rsid="0035fae9" officeooo:paragraph-rsid="0035fae9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.5pt" officeooo:rsid="00384845" officeooo:paragraph-rsid="00384845" style:font-size-asian="10.5pt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.5pt" officeooo:rsid="002c71fe" officeooo:paragraph-rsid="002c71fe" style:font-size-asian="10.5pt" style:font-size-complex="10.5pt"/>
    </style:style>
    <style:style style:name="P57" style:family="paragraph" style:parent-style-name="Table_20_Contents">
      <style:paragraph-properties fo:text-align="start" style:justify-single-word="false"/>
      <style:text-properties style:text-position="0% 100%" style:font-name="Times New Roman" fo:font-size="10.5pt" fo:language="pl" fo:country="PL" officeooo:rsid="004764ba" officeooo:paragraph-rsid="00048b8b" style:font-size-asian="10.5pt" style:language-asian="zxx" style:country-asian="none" style:font-size-complex="10.5pt" style:language-complex="zxx" style:country-complex="none"/>
    </style:style>
    <style:style style:name="P58" style:family="paragraph" style:parent-style-name="Table_20_Contents">
      <style:paragraph-properties fo:text-align="start" style:justify-single-word="false"/>
      <style:text-properties style:text-position="0% 100%" style:font-name="Times New Roman" fo:font-size="10.5pt" fo:language="pl" fo:country="PL" officeooo:rsid="004a8bfa" officeooo:paragraph-rsid="00048b8b" style:font-size-asian="10.5pt" style:language-asian="zxx" style:country-asian="none" style:font-size-complex="10.5pt" style:language-complex="zxx" style:country-complex="none"/>
    </style:style>
    <style:style style:name="P59" style:family="paragraph" style:parent-style-name="Table_20_Contents">
      <style:paragraph-properties fo:text-align="start" style:justify-single-word="false"/>
      <style:text-properties style:text-position="0% 100%" style:font-name="Times New Roman" fo:font-size="10.5pt" fo:language="pl" fo:country="PL" officeooo:rsid="004bcff2" officeooo:paragraph-rsid="001dac4d" style:font-size-asian="10.5pt" style:language-asian="zxx" style:country-asian="none" style:font-size-complex="10.5pt" style:language-complex="zxx" style:country-complex="none"/>
    </style:style>
    <style:style style:name="P60" style:family="paragraph" style:parent-style-name="Table_20_Contents">
      <style:paragraph-properties fo:text-align="start" style:justify-single-word="false"/>
      <style:text-properties style:text-position="0% 100%" style:font-name="Times New Roman" fo:font-size="10.5pt" fo:language="pl" fo:country="PL" style:text-underline-style="none" officeooo:rsid="004d7a9d" officeooo:paragraph-rsid="00048b8b" style:font-size-asian="10.5pt" style:language-asian="zxx" style:country-asian="none" style:font-size-complex="10.5pt" style:language-complex="zxx" style:country-complex="none"/>
    </style:style>
    <style:style style:name="P6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officeooo:rsid="00133993" officeooo:paragraph-rsid="0003d064" style:font-size-asian="10pt" style:language-asian="zxx" style:country-asian="none" style:font-size-complex="10pt" style:language-complex="zxx" style:country-complex="none"/>
    </style:style>
    <style:style style:name="P62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10pt" fo:language="pl" fo:country="PL" fo:font-style="italic" fo:font-weight="normal" officeooo:rsid="00153261" officeooo:paragraph-rsid="0003d064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fo:font-style="italic" officeooo:rsid="001e4925" officeooo:paragraph-rsid="0003d064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4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weight="bold" officeooo:rsid="000c805a" officeooo:paragraph-rsid="0003d064" style:font-size-asian="11pt" style:font-weight-asian="bold" style:font-size-complex="11pt" style:font-weight-complex="bold"/>
    </style:style>
    <style:style style:name="P6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1pt" fo:language="pl" fo:country="PL" fo:font-weight="bold" officeooo:rsid="000c805a" officeooo:paragraph-rsid="0003d064" style:font-size-asian="11pt" style:font-weight-asian="bold" style:font-size-complex="11pt" style:font-weight-complex="bold"/>
    </style:style>
    <style:style style:name="P6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weight="bold" officeooo:paragraph-rsid="0003d064" style:font-size-asian="10pt" style:language-asian="zxx" style:country-asian="none" style:font-weight-asian="bold" style:font-size-complex="10pt" style:language-complex="zxx" style:country-complex="none"/>
    </style:style>
    <style:style style:name="P67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fo:font-weight="bold" officeooo:rsid="00133993" officeooo:paragraph-rsid="00212ca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8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officeooo:rsid="00133993" officeooo:paragraph-rsid="00212ca9" style:font-size-asian="11pt" style:language-asian="zxx" style:country-asian="none" style:font-size-complex="11pt" style:language-complex="zxx" style:country-complex="none"/>
    </style:style>
    <style:style style:name="P69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0pt" fo:language="pl" fo:country="PL" officeooo:rsid="00133993" officeooo:paragraph-rsid="00212ca9" style:font-size-asian="10pt" style:language-asian="zxx" style:country-asian="none" style:font-size-complex="10pt" style:language-complex="zxx" style:country-complex="none"/>
    </style:style>
    <style:style style:name="P70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fo:font-weight="bold" officeooo:rsid="00133993" officeooo:paragraph-rsid="00329cf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1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officeooo:rsid="00133993" officeooo:paragraph-rsid="00329cfd" style:font-size-asian="11pt" style:language-asian="zxx" style:country-asian="none" style:font-size-complex="11pt" style:language-complex="zxx" style:country-complex="none"/>
    </style:style>
    <style:style style:name="P72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officeooo:rsid="00133993" officeooo:paragraph-rsid="00212ca9" style:font-size-asian="11pt" style:language-asian="zxx" style:country-asian="none" style:font-size-complex="11pt" style:language-complex="zxx" style:country-complex="none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.5pt" officeooo:rsid="0055d2e3" officeooo:paragraph-rsid="0055d2e3" style:font-size-asian="10.5pt" style:font-size-complex="10.5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fo:font-weight="normal" officeooo:rsid="0055d2e3" officeooo:paragraph-rsid="0055d2e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" style:family="text">
      <style:text-properties officeooo:rsid="001535f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d064" style:font-weight-asian="normal" style:font-weight-complex="normal"/>
    </style:style>
    <style:style style:name="T4" style:family="text">
      <style:text-properties fo:font-weight="normal" officeooo:rsid="0047d094" style:font-weight-asian="normal" style:font-weight-complex="normal"/>
    </style:style>
    <style:style style:name="T5" style:family="text">
      <style:text-properties officeooo:rsid="000f27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5280" style:font-weight-asian="bold" style:font-weight-complex="bold"/>
    </style:style>
    <style:style style:name="T8" style:family="text">
      <style:text-properties fo:font-weight="bold" officeooo:rsid="004122bb" style:font-weight-asian="bold" style:font-weight-complex="bold"/>
    </style:style>
    <style:style style:name="T9" style:family="text">
      <style:text-properties fo:font-weight="bold" officeooo:rsid="00425425" style:font-weight-asian="bold" style:font-weight-complex="bold"/>
    </style:style>
    <style:style style:name="T10" style:family="text">
      <style:text-properties fo:font-weight="bold" officeooo:rsid="004281cb" style:font-weight-asian="bold" style:font-weight-complex="bold"/>
    </style:style>
    <style:style style:name="T11" style:family="text">
      <style:text-properties fo:font-weight="bold" officeooo:rsid="0044db77" style:font-weight-asian="bold" style:font-weight-complex="bold"/>
    </style:style>
    <style:style style:name="T12" style:family="text">
      <style:text-properties officeooo:rsid="0003d064"/>
    </style:style>
    <style:style style:name="T13" style:family="text">
      <style:text-properties officeooo:rsid="0049dd80"/>
    </style:style>
    <style:style style:name="T14" style:family="text">
      <style:text-properties officeooo:rsid="003f8871"/>
    </style:style>
    <style:style style:name="T15" style:family="text">
      <style:text-properties officeooo:rsid="0035e66e"/>
    </style:style>
    <style:style style:name="T16" style:family="text">
      <style:text-properties officeooo:rsid="004a8c7a"/>
    </style:style>
    <style:style style:name="T17" style:family="text">
      <style:text-properties officeooo:rsid="0037d1ad"/>
    </style:style>
    <style:style style:name="T18" style:family="text">
      <style:text-properties officeooo:rsid="001c0f52"/>
    </style:style>
    <style:style style:name="T19" style:family="text">
      <style:text-properties officeooo:rsid="001b5280"/>
    </style:style>
    <style:style style:name="T20" style:family="text">
      <style:text-properties officeooo:rsid="00415932"/>
    </style:style>
    <style:style style:name="T21" style:family="text">
      <style:text-properties officeooo:rsid="001d4f06"/>
    </style:style>
    <style:style style:name="T22" style:family="text">
      <style:text-properties officeooo:rsid="001d8e7a"/>
    </style:style>
    <style:style style:name="T23" style:family="text">
      <style:text-properties officeooo:rsid="0020538e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4289e5" style:font-size-asian="9pt" style:font-size-complex="9pt"/>
    </style:style>
    <style:style style:name="T26" style:family="text">
      <style:text-properties fo:font-size="9pt" officeooo:rsid="003a0751" style:font-size-asian="9pt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officeooo:rsid="0057349d"/>
    </style:style>
    <style:style style:name="T29" style:family="text">
      <style:text-properties officeooo:rsid="0012aa40"/>
    </style:style>
    <style:style style:name="T30" style:family="text">
      <style:text-properties officeooo:rsid="00217f8b"/>
    </style:style>
    <style:style style:name="T31" style:family="text">
      <style:text-properties officeooo:rsid="0024037d"/>
    </style:style>
    <style:style style:name="T32" style:family="text">
      <style:text-properties officeooo:rsid="002bee46"/>
    </style:style>
    <style:style style:name="T33" style:family="text">
      <style:text-properties officeooo:rsid="00313b54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officeooo:rsid="000bb208"/>
    </style:style>
    <style:style style:name="T36" style:family="text">
      <style:text-properties officeooo:rsid="00161d6c"/>
    </style:style>
    <style:style style:name="T37" style:family="text">
      <style:text-properties officeooo:rsid="004281cb"/>
    </style:style>
    <style:style style:name="T38" style:family="text">
      <style:text-properties officeooo:rsid="00477747"/>
    </style:style>
    <style:style style:name="T39" style:family="text">
      <style:text-properties officeooo:rsid="0047d094"/>
    </style:style>
    <style:style style:name="T40" style:family="text">
      <style:text-properties officeooo:rsid="0049e34d"/>
    </style:style>
    <style:style style:name="T41" style:family="text">
      <style:text-properties officeooo:rsid="004d00be"/>
    </style:style>
    <style:style style:name="T42" style:family="text">
      <style:text-properties officeooo:rsid="004e9c84"/>
    </style:style>
    <style:style style:name="T43" style:family="text">
      <style:text-properties officeooo:rsid="0055d2e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Załącznik <text:span text:style-name="T30">Nr 1</text:span> do ,,Oferty <text:span text:style-name="T30">c</text:span>enowej”</text:p>
      <text:p text:style-name="P64">Formularz asortymentowo-ilościowo – cenowy</text:p>
      <text:p text:style-name="P64"><text:span text:style-name="T2">na dostawy w okresie </text:span>od <text:span text:style-name="T12">01.09.2018r. - 31.08.2019r.</text:span></text:p>
      <text:p text:style-name="P65"><text:s/><text:span text:style-name="T2">Artykuły chemiczne</text:span></text:p>
      <text:p text:style-name="P65">I<text:span text:style-name="T12">II</text:span>. CPV <text:span text:style-name="T2">grupa</text:span> 3<text:span text:style-name="T31">98</text:span><text:span text:style-name="T2"> </text:span><text:span text:style-name="T3">Środki czyszczące i polerujące</text:span><text:span text:style-name="T12"> CZĘŚĆ 2</text:span><text:span text:style-name="T3">:</text:span><text:span text:style-name="T12"> Specjalistyczne preparaty chemiczne</text:span></text:p>
      <text:p text:style-name="P6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row>
          <table:table-cell table:style-name="Tabela4.A1" office:value-type="string">
            <text:p text:style-name="P4">Lp.</text:p>
          </table:table-cell>
          <table:table-cell table:style-name="Tabela4.A1" office:value-type="string">
            <text:p text:style-name="P5">Nazwa artykułu </text:p>
          </table:table-cell>
          <table:table-cell table:style-name="Tabela4.A1" office:value-type="string">
            <text:p text:style-name="P6">Jed<text:span text:style-name="T5">n.</text:span></text:p>
          </table:table-cell>
          <table:table-cell table:style-name="Tabela4.A1" office:value-type="string">
            <text:p text:style-name="P7">Ilość </text:p>
            <text:p text:style-name="P12">zam<text:span text:style-name="T29">ówienia</text:span></text:p>
          </table:table-cell>
          <table:table-cell table:style-name="Tabela4.A1" office:value-type="string">
            <text:p text:style-name="P8">Cena <text:s text:c="15"/></text:p>
            <text:p text:style-name="P9"><text:s/>netto </text:p>
          </table:table-cell>
          <table:table-cell table:style-name="Tabela4.A1" office:value-type="string">
            <text:p text:style-name="P13">Wartość netto</text:p>
          </table:table-cell>
          <table:table-cell table:style-name="Tabela4.G1" office:value-type="string">
            <text:p text:style-name="P2">% <text:span text:style-name="T5">Vat </text:span></text:p>
          </table:table-cell>
          <table:table-cell table:style-name="Tabela4.H1" office:value-type="string">
            <text:p text:style-name="P9">Wartość</text:p>
            <text:p text:style-name="P9"><text:s/>brutto </text:p>
          </table:table-cell>
        </table:table-row>
        <table:table-row>
          <table:table-cell table:style-name="Tabela4.G1" office:value-type="string">
            <text:p text:style-name="P14">1</text:p>
          </table:table-cell>
          <table:table-cell table:style-name="Tabela4.G1" office:value-type="string">
            <text:p text:style-name="P14">2</text:p>
          </table:table-cell>
          <table:table-cell table:style-name="Tabela4.G1" office:value-type="string">
            <text:p text:style-name="P14">3</text:p>
          </table:table-cell>
          <table:table-cell table:style-name="Tabela4.G1" office:value-type="string">
            <text:p text:style-name="P14">4</text:p>
          </table:table-cell>
          <table:table-cell table:style-name="Tabela4.G1" office:value-type="string">
            <text:p text:style-name="P15">5</text:p>
          </table:table-cell>
          <table:table-cell table:style-name="Tabela4.G1" office:value-type="string">
            <text:p text:style-name="P14">6</text:p>
          </table:table-cell>
          <table:table-cell table:style-name="Tabela4.G1" office:value-type="string">
            <text:p text:style-name="P14">7</text:p>
          </table:table-cell>
          <table:table-cell table:style-name="Tabela4.H1" office:value-type="string">
            <text:p text:style-name="P14">8</text:p>
          </table:table-cell>
        </table:table-row>
        <table:table-row>
          <table:table-cell table:style-name="Tabela4.G1" office:value-type="string">
            <text:p text:style-name="P16">1.</text:p>
          </table:table-cell>
          <table:table-cell table:style-name="Tabela4.G1" office:value-type="string">
            <text:p text:style-name="P17">Płyn do zmywania kubków <text:span text:style-name="T6">GRAND DI - CL</text:span> – 1op=1litr </text:p>
          </table:table-cell>
          <table:table-cell table:style-name="Tabela4.G1" office:value-type="string">
            <text:p text:style-name="P19">litr</text:p>
          </table:table-cell>
          <table:table-cell table:style-name="Tabela4.G1" office:value-type="string">
            <text:p text:style-name="P49">24</text:p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16">2.</text:p>
          </table:table-cell>
          <table:table-cell table:style-name="Tabela4.G1" office:value-type="string">
            <text:p text:style-name="P18">Płyn do <text:span text:style-name="T40">mycia</text:span> w zmywarkach <text:span text:style-name="T6">CLINEX DISHWASH</text:span><text:span text:style-name="T2"> -</text:span><text:span text:style-name="T34">1op=5l</text:span></text:p>
          </table:table-cell>
          <table:table-cell table:style-name="Tabela4.G1" office:value-type="string">
            <text:p text:style-name="P19">litr </text:p>
          </table:table-cell>
          <table:table-cell table:style-name="Tabela4.G1" office:value-type="string">
            <text:p text:style-name="P50">1<text:span text:style-name="T43">5</text:span>0</text:p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16">3.</text:p>
          </table:table-cell>
          <table:table-cell table:style-name="Tabela4.G1" office:value-type="string">
            <text:p text:style-name="P20">Preparat do mycia <text:span text:style-name="T42">grilli i piekarników</text:span><text:span text:style-name="T6"> CLINEX Grill</text:span><text:span text:style-name="T27"> <text:s text:c="27"/></text:span><text:span text:style-name="T24">poj. </text:span><text:span text:style-name="T25">z</text:span><text:span text:style-name="T24"> rozpylaczem 1 litr </text:span></text:p>
          </table:table-cell>
          <table:table-cell table:style-name="Tabela4.G1" office:value-type="string">
            <text:p text:style-name="P21">litr </text:p>
          </table:table-cell>
          <table:table-cell table:style-name="Tabela4.G1" office:value-type="string">
            <text:p text:style-name="P73">29</text:p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16">4.</text:p>
          </table:table-cell>
          <table:table-cell table:style-name="Tabela4.G1" office:value-type="string">
            <text:p text:style-name="P22">Preparat do odkamieniania zmywarek<text:span text:style-name="T6"> CLINEX</text:span> <text:span text:style-name="T6">DESTONER </text:span>-op= 5l, <text:s text:c="4"/></text:p>
          </table:table-cell>
          <table:table-cell table:style-name="Tabela4.G1" office:value-type="string">
            <text:p text:style-name="P23">litr</text:p>
          </table:table-cell>
          <table:table-cell table:style-name="Tabela4.G1" office:value-type="string">
            <text:p text:style-name="P73">60</text:p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16">5.</text:p>
          </table:table-cell>
          <table:table-cell table:style-name="Tabela4.G1" office:value-type="string">
            <text:p text:style-name="P24">Preparat do nabłyszczania naczyń <text:span text:style-name="T27">CLINEX DISHIN</text:span><text:span text:style-name="T24">E-op.=5</text:span><text:span text:style-name="T26">lit.</text:span><text:span text:style-name="T24"> </text:span></text:p>
          </table:table-cell>
          <table:table-cell table:style-name="Tabela4.G1" office:value-type="string">
            <text:p text:style-name="P25">litr</text:p>
          </table:table-cell>
          <table:table-cell table:style-name="Tabela4.G1" office:value-type="string">
            <text:p text:style-name="P73">110</text:p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6.</text:p>
          </table:table-cell>
          <table:table-cell table:style-name="Tabela4.G1" office:value-type="string">
            <text:p text:style-name="P57">Preparat do dezynfekcji podłóg w pom. <text:span text:style-name="T13">k</text:span>uchni <text:span text:style-name="T6">CLINEX </text:span><text:span text:style-name="T8">BARREN</text:span><text:span text:style-name="T6"> </text:span>– op.=10l</text:p>
          </table:table-cell>
          <table:table-cell table:style-name="Tabela4.G1" office:value-type="string">
            <text:p text:style-name="P27">litr </text:p>
          </table:table-cell>
          <table:table-cell table:style-name="Tabela4.G1" office:value-type="string">
            <text:p text:style-name="P51">130</text:p>
          </table:table-cell>
          <table:table-cell table:style-name="Tabela4.G1" office:value-type="string">
            <text:p text:style-name="P10"/>
          </table:table-cell>
          <table:table-cell table:style-name="Tabela4.G1" office:value-type="string">
            <text:p text:style-name="P10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7.</text:p>
          </table:table-cell>
          <table:table-cell table:style-name="Tabela4.G1" office:value-type="string">
            <text:p text:style-name="P58">Preparat do <text:span text:style-name="T15">pielęgnacji</text:span> stali nierdz. <text:span text:style-name="T6">CLINEX SHINE</text:span> <text:span text:style-name="T6">STE</text:span><text:span text:style-name="T9">E</text:span><text:span text:style-name="T6">L </text:span>poj.<text:span text:style-name="T16">z</text:span> rozpylaczem 0,65l</text:p>
          </table:table-cell>
          <table:table-cell table:style-name="Tabela4.G1" office:value-type="string">
            <text:p text:style-name="P28">szt. </text:p>
          </table:table-cell>
          <table:table-cell table:style-name="Tabela4.G1" office:value-type="string">
            <text:p text:style-name="P52">19</text:p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8.</text:p>
          </table:table-cell>
          <table:table-cell table:style-name="Tabela4.G1" office:value-type="string">
            <text:p text:style-name="P59">Mleczko do <text:span text:style-name="T37">czyszczenia</text:span> <text:span text:style-name="T6">CLINEX STRONGER <text:s/></text:span>poj. z rozpyl. 0,75l.</text:p>
          </table:table-cell>
          <table:table-cell table:style-name="Tabela4.G1" office:value-type="string">
            <text:p text:style-name="P28">szt.</text:p>
          </table:table-cell>
          <table:table-cell table:style-name="Tabela4.G1" office:value-type="string">
            <text:p text:style-name="P52">36</text:p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2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9.</text:p>
          </table:table-cell>
          <table:table-cell table:style-name="Tabela4.G1" office:value-type="string">
            <text:p text:style-name="P60">Płyn do mycia szyb, luster, pow. gla<text:span text:style-name="T17">z.</text:span> w pom. <text:span text:style-name="T18">k</text:span>uchni <text:span text:style-name="T6">CLINEX GLASS</text:span> poj. <text:span text:style-name="T18">z</text:span> rozpyl. – 1<text:span text:style-name="T17">l.</text:span></text:p>
          </table:table-cell>
          <table:table-cell table:style-name="Tabela4.G1" office:value-type="string">
            <text:p text:style-name="P28">szt.</text:p>
          </table:table-cell>
          <table:table-cell table:style-name="Tabela4.G1" office:value-type="string">
            <text:p text:style-name="P73">48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16">1<text:span text:style-name="T33">0.</text:span></text:p>
          </table:table-cell>
          <table:table-cell table:style-name="Tabela4.G1" office:value-type="string">
            <text:p text:style-name="P29">Miejscowa dezynfekcja pow. stołów, blatów <text:span text:style-name="T6">CLINEX N</text:span><text:span text:style-name="T10">ANO </text:span><text:span text:style-name="T6">P</text:span><text:span text:style-name="T10">ROTECT </text:span><text:span text:style-name="T6">S</text:span><text:span text:style-name="T10">ILVER </text:span><text:span text:style-name="T6"><text:s/>TABL</text:span>E <text:span text:style-name="T14">poj. z rozpylaczem 0,75 litra</text:span></text:p>
          </table:table-cell>
          <table:table-cell table:style-name="Tabela4.G1" office:value-type="string">
            <text:p text:style-name="P28">szt. </text:p>
          </table:table-cell>
          <table:table-cell table:style-name="Tabela4.G1" office:value-type="string">
            <text:p text:style-name="P53">78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16">1<text:span text:style-name="T33">1.</text:span></text:p>
          </table:table-cell>
          <table:table-cell table:style-name="Tabela4.G1" office:value-type="string">
            <text:p text:style-name="P30">Preparat do codziennego mycia podłóg o nawierzchni z tarkietu i terakoty – przy użyciu mopa <text:span text:style-name="T6">TASKI JONTEC 300</text:span><text:span text:style-name="T2"> – </text:span>1op. = 5l. </text:p>
          </table:table-cell>
          <table:table-cell table:style-name="Tabela4.G1" office:value-type="string">
            <text:p text:style-name="P31">litr</text:p>
          </table:table-cell>
          <table:table-cell table:style-name="Tabela4.G1" office:value-type="string">
            <text:p text:style-name="P73">945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33">1<text:span text:style-name="T33">2.</text:span></text:p>
          </table:table-cell>
          <table:table-cell table:style-name="Tabela4.G1" office:value-type="string">
            <text:p text:style-name="P34">Proszek do prania i dezynfekcji tkanin <text:s/><text:span text:style-name="T7">CLOVIN II</text:span><text:span text:style-name="T19"> </text:span><text:span text:style-name="T7">STEPTON </text:span><text:span text:style-name="T19">1op.=15kg</text:span></text:p>
          </table:table-cell>
          <table:table-cell table:style-name="Tabela4.G1" office:value-type="string">
            <text:p text:style-name="P31">kg</text:p>
          </table:table-cell>
          <table:table-cell table:style-name="Tabela4.G1" office:value-type="string">
            <text:p text:style-name="P54">90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35">1<text:span text:style-name="T33">3.</text:span></text:p>
          </table:table-cell>
          <table:table-cell table:style-name="Tabela4.G1" office:value-type="string">
            <text:p text:style-name="P32">Preparat do dezynfekcji powierzchni (łó<text:span text:style-name="T20">żek </text:span>, lodów<text:span text:style-name="T20">ek</text:span> do przech. odpadów med. <text:span text:style-name="T21">u</text:span>rządzeń w pom. <text:span text:style-name="T22">p</text:span>ro-morte) <text:span text:style-name="T6">OXIVIR PL</text:span><text:span text:style-name="T11">US</text:span><text:span text:style-name="T6"> </text:span>poj. <text:span text:style-name="T35">z</text:span> rozpyl. 0,75l.</text:p>
          </table:table-cell>
          <table:table-cell table:style-name="Tabela4.G1" office:value-type="string">
            <text:p text:style-name="P31"><text:span text:style-name="T23">s</text:span>zt.</text:p>
          </table:table-cell>
          <table:table-cell table:style-name="Tabela4.G1" office:value-type="string">
            <text:p text:style-name="P54">12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14.</text:p>
          </table:table-cell>
          <table:table-cell table:style-name="Tabela4.G1" office:value-type="string">
            <text:p text:style-name="P36">Preparat do doczyszczania stali nierdzewnej <text:span text:style-name="T6">CLINEX STELL <text:s text:c="14"/></text:span><text:span text:style-name="T2">op </text:span>1<text:span text:style-name="T36">lit.</text:span> </text:p>
          </table:table-cell>
          <table:table-cell table:style-name="Tabela4.G1" office:value-type="string">
            <text:p text:style-name="P37">litr</text:p>
          </table:table-cell>
          <table:table-cell table:style-name="Tabela4.G1" office:value-type="string">
            <text:p text:style-name="P53">5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15.</text:p>
          </table:table-cell>
          <table:table-cell table:style-name="Tabela4.G1" office:value-type="string">
            <text:p text:style-name="P38">Środek do dezynfekcji wyrobów medycznych oraz trudno dostępnych powierzchni <text:span text:style-name="T6">AERODESIN 2000</text:span> op-5l</text:p>
          </table:table-cell>
          <table:table-cell table:style-name="Tabela4.G1" office:value-type="string">
            <text:p text:style-name="P39">litr</text:p>
          </table:table-cell>
          <table:table-cell table:style-name="Tabela4.G1" office:value-type="string">
            <text:p text:style-name="P55">20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16.</text:p>
          </table:table-cell>
          <table:table-cell table:style-name="Tabela4.G1" office:value-type="string">
            <text:p text:style-name="P40"><text:span text:style-name="T28">M</text:span>ocny środek myjący<text:span text:style-name="T6"> TORNADO </text:span><text:span text:style-name="T4">op.1 litr</text:span></text:p>
          </table:table-cell>
          <table:table-cell table:style-name="Tabela4.G1" office:value-type="string">
            <text:p text:style-name="P41">litr</text:p>
          </table:table-cell>
          <table:table-cell table:style-name="Tabela4.G1" office:value-type="string">
            <text:p text:style-name="P56">1<text:span text:style-name="T43">0</text:span>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17.</text:p>
          </table:table-cell>
          <table:table-cell table:style-name="Tabela4.G1" office:value-type="string">
            <text:p text:style-name="P42"><text:span text:style-name="T39">Środek do czyszczenia sanitariatów </text:span><text:s text:c="2"/><text:span text:style-name="T6">URINEX PLUS </text:span><text:span text:style-name="T4">op. 1litr</text:span> <text:s text:c="20"/></text:p>
          </table:table-cell>
          <table:table-cell table:style-name="Tabela4.G1" office:value-type="string">
            <text:p text:style-name="P43">litr</text:p>
          </table:table-cell>
          <table:table-cell table:style-name="Tabela4.G1" office:value-type="string">
            <text:p text:style-name="P74">132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18.</text:p>
          </table:table-cell>
          <table:table-cell table:style-name="Tabela4.G1" office:value-type="string">
            <text:p text:style-name="P44"><text:span text:style-name="T6">RESAL </text:span>– preparat do <text:span text:style-name="T38">neutralizacji nieprzyjemnych zapachów </text:span><text:s/>poj. 1l</text:p>
          </table:table-cell>
          <table:table-cell table:style-name="Tabela4.G1" office:value-type="string">
            <text:p text:style-name="P45">litr</text:p>
          </table:table-cell>
          <table:table-cell table:style-name="Tabela4.G1" office:value-type="string">
            <text:p text:style-name="P74">18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>
          <table:table-cell table:style-name="Tabela4.G1" office:value-type="string">
            <text:p text:style-name="P26">19.</text:p>
          </table:table-cell>
          <table:table-cell table:style-name="Tabela4.G1" office:value-type="string">
            <text:p text:style-name="P46"><text:span text:style-name="T6">CLINEX SCENT </text:span>500ml skoncentrowany odświeżacz powietrza </text:p>
          </table:table-cell>
          <table:table-cell table:style-name="Tabela4.G1" office:value-type="string">
            <text:p text:style-name="P47">szt.</text:p>
          </table:table-cell>
          <table:table-cell table:style-name="Tabela4.G1" office:value-type="string">
            <text:p text:style-name="P48">1<text:span text:style-name="T43">54</text:span>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  <table:table-row table:style-name="Tabela4.22">
          <table:table-cell table:style-name="Tabela4.G1" office:value-type="string">
            <text:p text:style-name="P47">2<text:span text:style-name="T33">0.</text:span></text:p>
          </table:table-cell>
          <table:table-cell table:style-name="Tabela4.G1" office:value-type="string">
            <text:p text:style-name="P46"><text:span text:style-name="T6">FORLUX PP-508</text:span> płyn do nabłyszczania podłóg – op. 5l </text:p>
          </table:table-cell>
          <table:table-cell table:style-name="Tabela4.G1" office:value-type="string">
            <text:p text:style-name="P47">litr </text:p>
          </table:table-cell>
          <table:table-cell table:style-name="Tabela4.G1" office:value-type="string">
            <text:p text:style-name="P48">1<text:span text:style-name="T43">25</text:span></text:p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3"/>
          </table:table-cell>
          <table:table-cell table:style-name="Tabela4.G1" office:value-type="string">
            <text:p text:style-name="P11"/>
          </table:table-cell>
          <table:table-cell table:style-name="Tabela4.H1" office:value-type="string">
            <text:p text:style-name="P1"/>
          </table:table-cell>
        </table:table-row>
      </table:table>
      <text:p text:style-name="P67"/>
      <text:list xml:id="list7319281853826869639" text:style-name="L1">
        <text:list-item>
          <text:p text:style-name="P70">Cena stała przez cały czas trwania umowy.</text:p>
          <text:p text:style-name="P71">Cena obejmuje koszt dostawy do magazynu DPS.</text:p>
        </text:list-item>
        <text:list-item>
          <text:p text:style-name="P72">Dostawy muszą być realizowane wg zapotrzebowań magazyniera.</text:p>
          <text:p text:style-name="P72"/>
        </text:list-item>
      </text:list>
      <text:p text:style-name="P68"/>
      <text:p text:style-name="P68"/>
      <text:p text:style-name="P69"/>
      <text:p text:style-name="P61"><text:s/>…………………………… <text:s text:c="67"/>………………………………………</text:p>
      <text:p text:style-name="P63"><text:s text:c="15"/><text:span text:style-name="T1">Zamawiający <text:s text:c="80"/>Podpis i pieczęć Wykonawcy</text:span></text:p>
      <text:p text:style-name="P63"/>
      <text:p text:style-name="P66"><text:soft-page-break/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6M9S</meta:editing-duration>
    <meta:editing-cycles>84</meta:editing-cycles>
    <meta:generator>LibreOffice/5.0.4.2$Windows_x86 LibreOffice_project/2b9802c1994aa0b7dc6079e128979269cf95bc78</meta:generator>
    <dc:date>2018-05-28T13:47:50.794000000</dc:date>
    <meta:document-statistic meta:table-count="1" meta:image-count="0" meta:object-count="0" meta:page-count="2" meta:paragraph-count="109" meta:word-count="357" meta:character-count="2424" meta:non-whitespace-character-count="1897"/>
    <meta:user-defined meta:name="Info 1"/>
    <meta:user-defined meta:name="Info 2"/>
    <meta:user-defined meta:name="Info 3"/>
    <meta:user-defined meta:name="Info 4"/>
  </office:meta>
</office:document-meta>
</file>