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138c00" officeooo:paragraph-rsid="00138c00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178729" officeooo:paragraph-rsid="00178729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1e684f" officeooo:paragraph-rsid="001e684f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3ea44" officeooo:paragraph-rsid="0023ea44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6.252cm"/>
        </style:tab-stops>
      </style:paragraph-properties>
      <style:text-properties style:font-name="Times New Roman" fo:language="pl" fo:country="PL" fo:font-weight="bold" officeooo:rsid="0023ea44" officeooo:paragraph-rsid="004525a7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91295" officeooo:paragraph-rsid="00291295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a9c60" officeooo:paragraph-rsid="002a9c60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accbe" officeooo:paragraph-rsid="002040a0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style:font-name="Times New Roman" fo:language="pl" fo:country="PL" fo:font-weight="bold" officeooo:rsid="0014e1a4" officeooo:paragraph-rsid="005716da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style:font-name="Times New Roman" fo:language="pl" fo:country="PL" fo:font-weight="bold" officeooo:rsid="00588084" officeooo:paragraph-rsid="00588084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67ff0" officeooo:paragraph-rsid="00267ff0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text-properties style:font-name="Times New Roman" fo:language="pl" fo:country="PL" officeooo:rsid="0014734d" officeooo:paragraph-rsid="0014734d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language="pl" fo:country="PL" officeooo:rsid="0014734d" officeooo:paragraph-rsid="001651b0" style:language-asian="zxx" style:country-asian="none" style:language-complex="zxx" style:country-complex="none"/>
    </style:style>
    <style:style style:name="P14" style:family="paragraph" style:parent-style-name="Standard">
      <style:text-properties style:font-name="Times New Roman" fo:language="pl" fo:country="PL" officeooo:rsid="00178729" officeooo:paragraph-rsid="00178729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3ea44" officeooo:paragraph-rsid="0023ea44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27399e" officeooo:paragraph-rsid="0027399e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91295" officeooo:paragraph-rsid="00291295" style:language-asian="zxx" style:country-asian="none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a9c60" officeooo:paragraph-rsid="002a9c60" style:language-asian="zxx" style:country-asian="none" style:font-weight-asian="normal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2accbe" officeooo:paragraph-rsid="002accbe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2accbe" officeooo:paragraph-rsid="002accbe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Standard">
      <style:text-properties style:font-name="Times New Roman" fo:language="pl" fo:country="PL" fo:font-weight="normal" officeooo:rsid="00138c00" officeooo:paragraph-rsid="00138c00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38c00" officeooo:paragraph-rsid="00138c00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rsid="00138c00" officeooo:paragraph-rsid="00138c00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Standard">
      <style:text-properties style:font-name="Times New Roman" fo:language="pl" fo:country="PL" fo:font-weight="normal" officeooo:rsid="0014734d" officeooo:paragraph-rsid="001416fa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Standard">
      <style:text-properties style:font-name="Times New Roman" fo:language="pl" fo:country="PL" fo:font-weight="normal" officeooo:rsid="0014734d" officeooo:paragraph-rsid="0041250f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Standard">
      <style:text-properties style:font-name="Times New Roman" fo:language="pl" fo:country="PL" fo:font-weight="normal" officeooo:rsid="00107baf" officeooo:paragraph-rsid="001002e2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07baf" officeooo:paragraph-rsid="001002e2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>
      <style:text-properties style:font-name="Times New Roman" fo:language="pl" fo:country="PL" fo:font-weight="normal" officeooo:rsid="0013e42f" officeooo:paragraph-rsid="0013e42f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54afd1" officeooo:paragraph-rsid="00568829" style:language-asian="zxx" style:country-asian="none" style:font-weight-asian="normal" style:language-complex="zxx" style:country-complex="none" style:font-weight-complex="normal"/>
    </style:style>
    <style:style style:name="P30" style:family="paragraph" style:parent-style-name="Standard">
      <style:text-properties style:font-name="Times New Roman" fo:language="pl" fo:country="PL" fo:font-weight="normal" officeooo:rsid="0014e1a4" officeooo:paragraph-rsid="005716da" style:language-asian="zxx" style:country-asian="none" style:font-weight-asian="normal" style:language-complex="zxx" style:country-complex="none" style:font-weight-complex="normal"/>
    </style:style>
    <style:style style:name="P31" style:family="paragraph" style:parent-style-name="Standard">
      <style:text-properties style:font-name="Times New Roman" fo:language="pl" fo:country="PL" fo:font-weight="normal" officeooo:rsid="00588084" officeooo:paragraph-rsid="00588084" style:language-asian="zxx" style:country-asian="none" style:font-weight-asian="normal" style:language-complex="zxx" style:country-complex="none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138c00" officeooo:paragraph-rsid="004b31e8" style:font-size-asian="12pt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9pt" fo:language="pl" fo:country="PL" fo:font-style="italic" fo:font-weight="normal" officeooo:rsid="004d8890" officeooo:paragraph-rsid="004d8890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8pt" fo:language="pl" fo:country="PL" fo:font-weight="normal" officeooo:rsid="002accbe" officeooo:paragraph-rsid="002accb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language="pl" fo:country="PL" fo:font-weight="bold" officeooo:paragraph-rsid="004525a7" style:language-asian="zxx" style:country-asian="none" style:font-weight-asian="bold" style:language-complex="zxx" style:country-complex="none" style:font-weight-complex="bold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16.252cm"/>
        </style:tab-stops>
      </style:paragraph-properties>
      <style:text-properties fo:language="pl" fo:country="PL" fo:font-weight="bold" officeooo:paragraph-rsid="004525a7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Standard">
      <style:paragraph-properties fo:text-align="start" style:justify-single-word="false"/>
      <style:text-properties officeooo:paragraph-rsid="0041250f"/>
    </style:style>
    <style:style style:name="P38" style:family="paragraph" style:parent-style-name="Standard" style:list-style-name="L1">
      <style:text-properties officeooo:paragraph-rsid="001913d7"/>
    </style:style>
    <style:style style:name="P39" style:family="paragraph" style:parent-style-name="Standard" style:list-style-name="L1">
      <style:text-properties style:font-name="Times New Roman" officeooo:paragraph-rsid="001913d7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198646" officeooo:paragraph-rsid="00198646" style:language-asian="zxx" style:country-asian="none" style:language-complex="zxx" style:country-complex="none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1a345e" officeooo:paragraph-rsid="001a345e" style:language-asian="zxx" style:country-asian="none" style:language-complex="zxx" style:country-complex="none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1b748e" officeooo:paragraph-rsid="002ff566" style:language-asian="zxx" style:country-asian="none" style:language-complex="zxx" style:country-complex="none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1d085d" officeooo:paragraph-rsid="001b748e" style:language-asian="zxx" style:country-asian="none" style:language-complex="zxx" style:country-complex="none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paragraph-rsid="002040a0" style:language-asian="zxx" style:country-asian="none" style:language-complex="zxx" style:country-complex="none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rsid="002065da" officeooo:paragraph-rsid="002065da" style:language-asian="zxx" style:country-asian="none" style:language-complex="zxx" style:country-complex="none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rsid="0023ea44" officeooo:paragraph-rsid="003d7458" style:language-asian="zxx" style:country-asian="none" style:language-complex="zxx" style:country-complex="none"/>
    </style:style>
    <style:style style:name="P47" style:family="paragraph" style:parent-style-name="Standard" style:list-style-name="L3">
      <style:paragraph-properties fo:line-height="100%" fo:text-align="justify" style:justify-single-word="false"/>
      <style:text-properties style:font-name="Times New Roman" fo:language="pl" fo:country="PL" officeooo:rsid="0023ea44" officeooo:paragraph-rsid="003f7ce0" style:language-asian="zxx" style:country-asian="none" style:language-complex="zxx" style:country-complex="none"/>
    </style:style>
    <style:style style:name="P48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fo:font-weight="normal" officeooo:rsid="003d7458" officeooo:paragraph-rsid="003f7ce0" style:language-asian="zxx" style:country-asian="none" style:font-weight-asian="normal" style:language-complex="zxx" style:country-complex="none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fo:font-weight="normal" officeooo:rsid="0024bbb3" officeooo:paragraph-rsid="0024bbb3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fo:font-weight="normal" officeooo:rsid="0025de78" officeooo:paragraph-rsid="0025de78" style:language-asian="zxx" style:country-asian="none" style:font-weight-asian="normal" style:language-complex="zxx" style:country-complex="none" style:font-weight-complex="normal"/>
    </style:style>
    <style:style style:name="P51" style:family="paragraph" style:parent-style-name="Standard" style:list-style-name="L5">
      <style:paragraph-properties fo:text-align="justify" style:justify-single-word="false"/>
      <style:text-properties style:font-name="Times New Roman" fo:language="pl" fo:country="PL" fo:font-weight="normal" officeooo:rsid="00267ff0" officeooo:paragraph-rsid="00267ff0" style:language-asian="zxx" style:country-asian="none" style:font-weight-asian="normal" style:language-complex="zxx" style:country-complex="none" style:font-weight-complex="normal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Times New Roman" fo:language="pl" fo:country="PL" fo:font-weight="normal" officeooo:rsid="0027399e" officeooo:paragraph-rsid="0027399e" style:language-asian="zxx" style:country-asian="none" style:font-weight-asian="normal" style:language-complex="zxx" style:country-complex="none" style:font-weight-complex="normal"/>
    </style:style>
    <style:style style:name="P53" style:family="paragraph" style:parent-style-name="Standard" style:list-style-name="L6">
      <style:paragraph-properties fo:text-align="justify" style:justify-single-word="false"/>
      <style:text-properties style:font-name="Times New Roman" fo:language="pl" fo:country="PL" fo:font-weight="normal" officeooo:rsid="00291295" officeooo:paragraph-rsid="00291295" style:language-asian="zxx" style:country-asian="none" style:font-weight-asian="normal" style:language-complex="zxx" style:country-complex="none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2accbe" officeooo:paragraph-rsid="002accbe" style:language-asian="zxx" style:country-asian="none" style:font-weight-asian="normal" style:language-complex="zxx" style:country-complex="none" style:font-weight-complex="normal"/>
    </style:style>
    <style:style style:name="P55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4525a7" style:font-size-asian="12pt" style:language-asian="zxx" style:country-asian="none" style:font-weight-asian="normal" style:language-complex="zxx" style:country-complex="none" style:font-weight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officeooo:paragraph-rsid="005994ad"/>
    </style:style>
    <style:style style:name="T1" style:family="text">
      <style:text-properties officeooo:rsid="002c8f7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40a0" style:font-weight-asian="bold" style:font-weight-complex="bold"/>
    </style:style>
    <style:style style:name="T4" style:family="text">
      <style:text-properties fo:font-weight="bold" officeooo:rsid="0047dbae" style:font-weight-asian="bold" style:font-weight-complex="bold"/>
    </style:style>
    <style:style style:name="T5" style:family="text">
      <style:text-properties fo:font-weight="bold" officeooo:rsid="005b9269" style:font-weight-asian="bold" style:font-weight-complex="bold"/>
    </style:style>
    <style:style style:name="T6" style:family="text">
      <style:text-properties officeooo:rsid="0014e1a4"/>
    </style:style>
    <style:style style:name="T7" style:family="text">
      <style:text-properties officeooo:rsid="00095742"/>
    </style:style>
    <style:style style:name="T8" style:family="text">
      <style:text-properties officeooo:rsid="0018a69f"/>
    </style:style>
    <style:style style:name="T9" style:family="text">
      <style:text-properties officeooo:rsid="0019b8a0"/>
    </style:style>
    <style:style style:name="T10" style:family="text">
      <style:text-properties officeooo:rsid="001a3f19"/>
    </style:style>
    <style:style style:name="T11" style:family="text">
      <style:text-properties officeooo:rsid="001a57ce"/>
    </style:style>
    <style:style style:name="T12" style:family="text">
      <style:text-properties officeooo:rsid="001bfbb0"/>
    </style:style>
    <style:style style:name="T13" style:family="text">
      <style:text-properties officeooo:rsid="001d085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040a0" style:font-weight-asian="normal" style:font-weight-complex="normal"/>
    </style:style>
    <style:style style:name="T16" style:family="text">
      <style:text-properties fo:font-weight="normal" officeooo:rsid="002c8f7b" style:font-weight-asian="normal" style:font-weight-complex="normal"/>
    </style:style>
    <style:style style:name="T17" style:family="text">
      <style:text-properties fo:font-weight="normal" officeooo:rsid="002da5aa" style:font-weight-asian="normal" style:font-weight-complex="normal"/>
    </style:style>
    <style:style style:name="T18" style:family="text">
      <style:text-properties fo:font-weight="normal" officeooo:rsid="0023ea44" style:font-weight-asian="normal" style:font-weight-complex="normal"/>
    </style:style>
    <style:style style:name="T19" style:family="text">
      <style:text-properties fo:font-weight="normal" officeooo:rsid="00187114" style:font-weight-asian="normal" style:font-weight-complex="normal"/>
    </style:style>
    <style:style style:name="T20" style:family="text">
      <style:text-properties fo:font-weight="normal" officeooo:rsid="003d7458" style:font-weight-asian="normal" style:font-weight-complex="normal"/>
    </style:style>
    <style:style style:name="T21" style:family="text">
      <style:text-properties fo:font-weight="normal" officeooo:rsid="005a9e7c" style:font-weight-asian="normal" style:font-weight-complex="normal"/>
    </style:style>
    <style:style style:name="T22" style:family="text">
      <style:text-properties fo:font-weight="normal" officeooo:rsid="006295f0" style:font-weight-asian="normal" style:font-weight-complex="normal"/>
    </style:style>
    <style:style style:name="T23" style:family="text">
      <style:text-properties officeooo:rsid="002c96a5"/>
    </style:style>
    <style:style style:name="T24" style:family="text">
      <style:text-properties officeooo:rsid="0011d9c1"/>
    </style:style>
    <style:style style:name="T25" style:family="text">
      <style:text-properties officeooo:rsid="00156565"/>
    </style:style>
    <style:style style:name="T26" style:family="text">
      <style:text-properties style:font-name="Times New Roman" fo:language="pl" fo:country="PL" fo:font-weight="normal" officeooo:rsid="000b7204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Times New Roman" fo:language="pl" fo:country="PL" fo:font-weight="normal" officeooo:rsid="0036ece8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Times New Roman" fo:language="pl" fo:country="PL" fo:font-weight="normal" officeooo:rsid="0016aeea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font-name="Times New Roman" fo:language="pl" fo:country="PL" fo:font-weight="normal" officeooo:rsid="004ff857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style:font-name="Times New Roman" fo:language="pl" fo:country="PL" officeooo:rsid="0017991e" style:language-asian="zxx" style:country-asian="none" style:language-complex="zxx" style:country-complex="none"/>
    </style:style>
    <style:style style:name="T31" style:family="text">
      <style:text-properties style:font-name="Times New Roman" fo:language="pl" fo:country="PL" officeooo:rsid="002ff566" style:language-asian="zxx" style:country-asian="none" style:language-complex="zxx" style:country-complex="none"/>
    </style:style>
    <style:style style:name="T32" style:family="text">
      <style:text-properties style:font-name="Times New Roman" fo:language="pl" fo:country="PL" officeooo:rsid="0013907e" style:language-asian="zxx" style:country-asian="none" style:language-complex="zxx" style:country-complex="none"/>
    </style:style>
    <style:style style:name="T33" style:family="text">
      <style:text-properties style:font-name="Times New Roman" fo:language="pl" fo:country="PL" officeooo:rsid="0018a69f" style:language-asian="zxx" style:country-asian="none" style:language-complex="zxx" style:country-complex="none"/>
    </style:style>
    <style:style style:name="T34" style:family="text">
      <style:text-properties style:font-name="Times New Roman" fo:language="pl" fo:country="PL" officeooo:rsid="005994ad" style:language-asian="zxx" style:country-asian="none" style:language-complex="zxx" style:country-complex="none"/>
    </style:style>
    <style:style style:name="T35" style:family="text">
      <style:text-properties style:font-name="Times New Roman" fo:font-size="12pt" style:font-size-asian="12pt"/>
    </style:style>
    <style:style style:name="T36" style:family="text">
      <style:text-properties style:font-name="Times New Roman" fo:font-size="12pt" fo:font-weight="normal" style:font-size-asian="12pt" style:font-weight-asian="normal" style:font-weight-complex="normal"/>
    </style:style>
    <style:style style:name="T37" style:family="text">
      <style:text-properties officeooo:rsid="001daee7"/>
    </style:style>
    <style:style style:name="T38" style:family="text">
      <style:text-properties officeooo:rsid="00277c56"/>
    </style:style>
    <style:style style:name="T39" style:family="text">
      <style:text-properties officeooo:rsid="002a8292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officeooo:rsid="0031b4de" style:font-size-asian="14pt" style:font-size-complex="14pt"/>
    </style:style>
    <style:style style:name="T42" style:family="text">
      <style:text-properties fo:font-size="14pt" officeooo:rsid="004ff857" style:font-size-asian="14pt" style:font-size-complex="14pt"/>
    </style:style>
    <style:style style:name="T43" style:family="text">
      <style:text-properties fo:font-size="14pt" officeooo:rsid="005e012a" style:font-size-asian="14pt" style:font-size-complex="14pt"/>
    </style:style>
    <style:style style:name="T44" style:family="text">
      <style:text-properties style:font-name="Times New Roman CE" fo:font-size="12pt" style:font-size-asian="12pt"/>
    </style:style>
    <style:style style:name="T45" style:family="text">
      <style:text-properties style:font-name="Times New Roman CE" fo:font-size="12pt" fo:font-weight="normal" style:font-size-asian="12pt" style:font-weight-asian="normal" style:font-weight-complex="normal"/>
    </style:style>
    <style:style style:name="T46" style:family="text">
      <style:text-properties style:font-name="Times New Roman CE" fo:font-size="12pt" fo:font-weight="normal" officeooo:rsid="003d7458" style:font-size-asian="12pt" style:font-weight-asian="normal" style:font-weight-complex="normal"/>
    </style:style>
    <style:style style:name="T47" style:family="text">
      <style:text-properties fo:font-size="12pt" fo:font-weight="normal" officeooo:rsid="003d7458" style:font-size-asian="12pt" style:font-weight-asian="normal" style:font-weight-complex="normal"/>
    </style:style>
    <style:style style:name="T48" style:family="text">
      <style:text-properties fo:language="pl" fo:country="PL" fo:font-weight="normal" officeooo:rsid="0013e42f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language="pl" fo:country="PL" fo:font-weight="normal" officeooo:rsid="000b7204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language="pl" fo:country="PL" fo:font-weight="normal" officeooo:rsid="0024392d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officeooo:rsid="0049e8ed"/>
    </style:style>
    <style:style style:name="T52" style:family="text">
      <style:text-properties officeooo:rsid="004e81c8"/>
    </style:style>
    <style:style style:name="T53" style:family="text">
      <style:text-properties officeooo:rsid="004fee1b"/>
    </style:style>
    <style:style style:name="T54" style:family="text">
      <style:text-properties officeooo:rsid="00621bdb"/>
    </style:style>
    <style:style style:name="T55" style:family="text">
      <style:text-properties officeooo:rsid="0063b04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,,Zaproszenia <text:s/>do złożenia oferty cenowe<text:span text:style-name="T52">j</text:span></text:p>
      <text:p text:style-name="P33">na dostawę artykułów chemicznych”</text:p>
      <text:p text:style-name="P33"/>
      <text:p text:style-name="P1"><text:span text:style-name="T7"><text:s/></text:span><text:span text:style-name="T40">UMOWA Nr </text:span><text:span text:style-name="T41">…. </text:span><text:span text:style-name="T40">DPS.DG</text:span><text:span text:style-name="T42">O</text:span><text:span text:style-name="T40">.201</text:span><text:span text:style-name="T43">8</text:span></text:p>
      <text:p text:style-name="P23"/>
      <text:p text:style-name="P21">zawarta dnia .…………….…...………<text:span text:style-name="T55">..</text:span>201<text:span text:style-name="T53">8</text:span>r. </text:p>
      <text:p text:style-name="P21"><text:span text:style-name="T37">p</text:span>omiędzy</text:p>
      <text:p text:style-name="P22"><text:span text:style-name="T51">Miastem Ostrołęka - </text:span>Domem Pomocy Społecznej im. Kardynała Stefana Wyszyńskiego Prymasa <text:span text:style-name="T1">Tysiąclecia</text:span> <text:s/>w Ostrołęce, 07-410 Ostrołęka, <text:s/>ul. Rolna 27 </text:p>
      <text:p text:style-name="P32">NIP: 758 214 20 02 <text:s text:c="8"/>REGON <text:s/>550668410</text:p>
      <text:p text:style-name="P28">reprezentowanym przez:</text:p>
      <text:list xml:id="list7444761964845691558" text:style-name="L1">
        <text:list-item>
          <text:p text:style-name="P39"><text:span text:style-name="T48">Dyrektora <text:s/>- <text:s text:c="2"/></text:span><text:span text:style-name="T49">mgr Grażynę P</text:span><text:span text:style-name="T50">iersa</text:span></text:p>
          <text:p text:style-name="P39"><text:span text:style-name="T48"><text:s/>przy udziale </text:span><text:span text:style-name="T49"><text:s/></text:span></text:p>
        </text:list-item>
        <text:list-item>
          <text:p text:style-name="P38"><text:span text:style-name="T26">Głównego Księgowego - <text:s text:c="2"/>mgr </text:span><text:span text:style-name="T27">Agnieszki Marii Dumała </text:span></text:p>
        </text:list-item>
      </text:list>
      <text:p text:style-name="P24">zwanym w treści umowy Zamawiającym,</text:p>
      <text:p text:style-name="P25">a <text:s/></text:p>
      <text:p text:style-name="P37"><text:span text:style-name="T28">………………………………………………………………………………………………….….. z siedzibą </text:span><text:span text:style-name="T29">w </text:span><text:span text:style-name="T28"><text:s/>……………………………..... działając</text:span><text:span text:style-name="T29">ej (działającym) </text:span><text:span text:style-name="T28"><text:s/>na podstawie ………....… <text:s/>……………………………………………………………………………………………….….….……………………………………………………………………………………………………...</text:span></text:p>
      <text:p text:style-name="P27">NIP <text:s/>…………………………………….….<text:span text:style-name="T38">,</text:span> <text:s text:c="4"/><text:span text:style-name="T24">REGON <text:s/>…………………………………….…..</text:span></text:p>
      <text:p text:style-name="P29">reprezentowanym przez .</text:p>
      <text:p text:style-name="P29">……………………………………………………………………………………………….……..</text:p>
      <text:p text:style-name="P26">zwanym dalej Wykonawcą.</text:p>
      <text:p text:style-name="P12"/>
      <text:p text:style-name="P13">Na podstawie <text:span text:style-name="T6">udzielenia zamówienia zgodnie z art. 4 pkt 8 ustawy z dnia 29 stycznia 2004r. Prawo zamówień publicznych (tj. Dz.U z 2017r., poz. 1579 z późn.zm.) została zawarta umowa na dostawę Artykułów chemicznych </text:span></text:p>
      <text:p text:style-name="P9">CPV grupa </text:p>
      <text:p text:style-name="P30">……………………………………………………………………………………………..………</text:p>
      <text:p text:style-name="P10">Część </text:p>
      <text:p text:style-name="P31">………………………………………………………………………………………………….…</text:p>
      <text:p text:style-name="P14"><text:span text:style-name="T1">następującej</text:span> treści:</text:p>
      <text:p text:style-name="P2">§ 1.</text:p>
      <text:list xml:id="list1164763131625076655" text:style-name="L2">
        <text:list-item>
          <text:p text:style-name="P56"><text:span text:style-name="T30">Wykonawca, w ramach prowadzonej działalności gospodarczej <text:s/>zobowiązuje </text:span><text:span text:style-name="T31">się</text:span><text:span text:style-name="T30"> dostarczyć na własny koszt </text:span><text:span text:style-name="T34">Artykuły chemiczne - ………………………………………</text:span></text:p>
          <text:p text:style-name="P56"><text:span text:style-name="T34">……………………………………………………………………………………………. </text:span><text:span text:style-name="T30"><text:s/></text:span><text:span text:style-name="T34">zgodnie </text:span><text:span text:style-name="T30">ze złożoną ofertą cenową – Zał. Nr1, któr</text:span><text:span text:style-name="T32">a</text:span><text:span text:style-name="T30"> stanowi </text:span><text:span text:style-name="T33">integralną część umowy.</text:span></text:p>
        </text:list-item>
        <text:list-item>
          <text:p text:style-name="P40"><text:span text:style-name="T8">W</text:span>ykonawca realizował będzie przedmiot umowy w ilościach <text:span text:style-name="T9">określonych przez Zamawiającego. <text:s/>Zamawiający zastrzega sobie sukcesywny zakup artykułów chemicznych <text:s/>wg potrzeb.</text:span></text:p>
        </text:list-item>
        <text:list-item>
          <text:p text:style-name="P41"><text:span text:style-name="T1">Zamawiający</text:span> będzie zawiadamiał Wykonawc<text:span text:style-name="T10">ę</text:span> faksem /telefonicznie <text:span text:style-name="T11">z 7 dniowym wyprzedzeniem o zapotrzebowaniu na dostawę artykułów chemicznych.</text:span></text:p>
        </text:list-item>
        <text:list-item>
          <text:p text:style-name="P42"><text:span text:style-name="T1">Należność</text:span> za dostarczone <text:s/>artykuły <text:span text:style-name="T54">chemiczne</text:span> <text:span text:style-name="T12">Wykonawca będzie ustalał w oparciu <text:s text:c="17"/>o <text:s/>potwierdzone <text:s/>wielkości <text:s/>dostaw <text:s/>wg <text:s/>jednostkowych <text:s/>cen netto <text:s/>+ VAT zgodnych ze złożoną ofertą cenową, która obowiązuje przez cały czas trwania umowy – Zał Nr 1 do umowy.</text:span></text:p>
        </text:list-item>
        <text:list-item>
          <text:p text:style-name="P43">Zamawiający zastrzega sobie możliwość zamiany ilości produktów wymienionych <text:s text:c="16"/>w Załączniku <text:span text:style-name="T39">Nr 1 </text:span>do ustalonej wartości oferty przedmiotu zamówienia.</text:p>
          <text:p text:style-name="P43"/>
        </text:list-item>
      </text:list>
      <text:p text:style-name="P3"><text:span text:style-name="T13">§ </text:span>2.</text:p>
      <text:list xml:id="list8934125147412848215" text:style-name="L3">
        <text:list-item>
          <text:p text:style-name="P44"><text:span text:style-name="T15">Wartość przedmiotu umowy w okresie jej trwania zgodnie z ofertą cenową </text:span><text:span text:style-name="T16">ustalono</text:span><text:span text:style-name="T15"> na kwotę: </text:span><text:span text:style-name="T4">…………………….</text:span><text:span text:style-name="T3">z</text:span><text:span text:style-name="T15">ł brutto (z </text:span><text:span text:style-name="T16">uwzględnieniem</text:span><text:span text:style-name="T15"> podatku od towarów i usług) </text:span><text:soft-page-break/><text:span text:style-name="T15">słownie złotych: <text:s/></text:span><text:span text:style-name="T19">………………………………….. </text:span><text:span text:style-name="T21">).</text:span></text:p>
        </text:list-item>
        <text:list-item>
          <text:p text:style-name="P44"><text:span text:style-name="T16">Zamawiający</text:span><text:span text:style-name="T15"> zapłaci Wykonawcy kwoty za faktyczne dostawy przedmiotu umowy <text:s text:c="17"/>i w przypadku różnicy między wartością przedmiotu <text:s/>umowy a kwotą wynikającą <text:s text:c="16"/>z faktycznych dostaw, Wykonawcy nie </text:span><text:span text:style-name="T17">przysługuje</text:span><text:span text:style-name="T15"> zapłata odpowiadająca tej różnicy. </text:span></text:p>
        </text:list-item>
        <text:list-item>
          <text:p text:style-name="P45"><text:span text:style-name="T15">C</text:span><text:span text:style-name="T14">eny jednostkowe przyjęte w wyniku wyboru oferty są cenami stałymi i obowiązuj</text:span><text:span text:style-name="T18">ą przez cały czas trwania umowy.</text:span></text:p>
        </text:list-item>
        <text:list-item>
          <text:p text:style-name="P46"><text:span text:style-name="T14">Za dostarczone artykuły </text:span><text:span text:style-name="T22">chemiczne</text:span><text:span text:style-name="T14"> Wykonawca będzie wystawiał fakturę </text:span><text:span text:style-name="T20">na: <text:s/></text:span></text:p>
        </text:list-item>
      </text:list>
      <text:p text:style-name="P35"><text:span text:style-name="T35"><text:s text:c="12"/>Nabywca: <text:s/></text:span><text:span text:style-name="T36">Miasto Ostro</text:span><text:span text:style-name="T45">łęka, <text:s/></text:span><text:span text:style-name="T36">Plac gen. Józefa Bema 1, <text:s/>07-410 Ostro</text:span><text:span text:style-name="T45">łęka</text:span></text:p>
      <text:list xml:id="list140016519801254" text:continue-numbering="true" text:style-name="L3">
        <text:list-header>
          <text:p text:style-name="P55"><text:s text:c="19"/>NIP: 758 214 20 02 <text:s text:c="8"/>REGON <text:s/>550668410</text:p>
        </text:list-header>
      </text:list>
      <text:p text:style-name="P36"><text:span text:style-name="T35"><text:s text:c="11"/>Odbiorca</text:span><text:span text:style-name="T44">: <text:s text:c="2"/></text:span><text:span text:style-name="T45">Dom Pomocy Społecznej im. Kardynała Stefana Wyszyńskiego Prymasa <text:s text:c="5"/></text:span></text:p>
      <text:p text:style-name="P5"><text:span text:style-name="T46"><text:s text:c="32"/>Tysiąclecia, <text:s/></text:span><text:span text:style-name="T47">07-410 Ostro</text:span><text:span text:style-name="T46">łęka, ul. Rolna 27 </text:span></text:p>
      <text:list xml:id="list140015259712949" text:continue-numbering="true" text:style-name="L3">
        <text:list-header>
          <text:p text:style-name="P48"><text:s/></text:p>
        </text:list-header>
        <text:list-item>
          <text:p text:style-name="P47"><text:span text:style-name="T16">Zamawiający</text:span><text:span text:style-name="T14"> </text:span><text:span text:style-name="T16">należność</text:span><text:span text:style-name="T14"> za fakturę regulował będzie przelewem w terminie do 14 dni od daty doręczenia faktury. Za datę płatności uważa się datę obciążenia rachunku bankowego Zamawiającego.</text:span></text:p>
        </text:list-item>
      </text:list>
      <text:p text:style-name="P4">§ 3.</text:p>
      <text:list xml:id="list993188621453665447" text:style-name="L4">
        <text:list-item>
          <text:p text:style-name="P49">Wykonawca gwarantuje terminowe wykonanie zamówienia.</text:p>
        </text:list-item>
        <text:list-item>
          <text:p text:style-name="P50">Za nieterminową realizację zamówienia Wykonawca zapłaci karę umowną <text:s text:c="24"/>w wysokości nie dostarczonego towaru oraz pokryje różnicę kosztu zakupu towaru zastępczego.</text:p>
        </text:list-item>
        <text:list-item>
          <text:p text:style-name="P50">Strony mogą dochodzić wyrównania strat nie pokrytych karami umownymi na drodze postępowania sądowego na zasadach ogólnych. Spory te będzie rozstrzygał Są<text:span text:style-name="T23">d</text:span> właściwy dla siedziby Zamawiającego.</text:p>
        </text:list-item>
      </text:list>
      <text:p text:style-name="P11">§ 4.</text:p>
      <text:list xml:id="list2373482554361552803" text:style-name="L5">
        <text:list-item>
          <text:p text:style-name="P51">Umowa zostaje zawarta na czas od dnia <text:span text:style-name="T2">01.09.201</text:span><text:span text:style-name="T5">8</text:span><text:span text:style-name="T2">r. </text:span>do dnia <text:span text:style-name="T2">31.08.201</text:span><text:span text:style-name="T5">9</text:span><text:span text:style-name="T2">r.</text:span></text:p>
        </text:list-item>
        <text:list-item>
          <text:p text:style-name="P52">Zamawiający zastrzega sobie prawo odstąpienia od umowy z 1 miesięcznym okresem wypowiedzenia w przypadku <text:span text:style-name="T1">nienależytego</text:span> wykonywania umowy.</text:p>
        </text:list-item>
      </text:list>
      <text:p text:style-name="P16"/>
      <text:p text:style-name="P6">§ 5.</text:p>
      <text:list xml:id="list1204067138235912007" text:style-name="L6">
        <text:list-item>
          <text:p text:style-name="P53">Wszelkie zmiany umowy pod rygorem nieważności <text:span text:style-name="T1">wymagają</text:span> zachowania formy pisemnej.</text:p>
        </text:list-item>
        <text:list-item>
          <text:p text:style-name="P53">W sprawach <text:s/>nie uregulowanych niniejszą umową mają zastosowanie obowiązujące przepisy kodeksu cywilnego.</text:p>
        </text:list-item>
        <text:list-item>
          <text:p text:style-name="P53">Wszelkie spory powstałe w wyniku realizacji niniejszej umowy podlegają rozpatrzeniu przez s<text:span text:style-name="T25">ą</text:span>d powszechny, <text:span text:style-name="T1">właściwy</text:span> dla siedziby Zamawiającego.</text:p>
        </text:list-item>
      </text:list>
      <text:p text:style-name="P17"/>
      <text:p text:style-name="P7">§ 6.</text:p>
      <text:p text:style-name="P18">W przypadku zmian organizacyjnych lub prawnych Stron objęte umową prawa i obowiązki przejmą ich prawni <text:span text:style-name="T1">następcy.</text:span> Strona, której zmiany dotyczą zobowiązana jest <text:span text:style-name="T1">powiadomić</text:span> <text:s text:c="10"/>o nich niezwłocznie drugą Stronę.</text:p>
      <text:p text:style-name="P15"/>
      <text:p text:style-name="P8">§ 7.</text:p>
      <text:p text:style-name="P19"><text:span text:style-name="T23">Umowę</text:span> sporządzono w dwóch jednobrzmiących egzemplarzach, po jednym egzemplarzu dla każdej ze Stron.</text:p>
      <text:p text:style-name="P19"/>
      <text:p text:style-name="P20"/>
      <text:p text:style-name="P20"/>
      <text:p text:style-name="P20"/>
      <text:p text:style-name="P20"/>
      <text:p text:style-name="P34"><text:s text:c="5"/>…………………………………… <text:s text:c="86"/>…………………………………...</text:p>
      <text:p text:style-name="P20"><text:s text:c="10"/>WYKONAWCA <text:s text:c="64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23S</meta:editing-duration>
    <meta:editing-cycles>92</meta:editing-cycles>
    <meta:generator>LibreOffice/5.0.4.2$Windows_x86 LibreOffice_project/2b9802c1994aa0b7dc6079e128979269cf95bc78</meta:generator>
    <dc:date>2018-05-28T14:00:15.029000000</dc:date>
    <meta:document-statistic meta:table-count="0" meta:image-count="0" meta:object-count="0" meta:page-count="2" meta:paragraph-count="59" meta:word-count="588" meta:character-count="4884" meta:non-whitespace-character-count="3954"/>
    <meta:user-defined meta:name="Info 1"/>
    <meta:user-defined meta:name="Info 2"/>
    <meta:user-defined meta:name="Info 3"/>
    <meta:user-defined meta:name="Info 4"/>
  </office:meta>
</office:document-meta>
</file>