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left="0cm" fo:margin-right="-0.826cm" fo:text-indent="0cm" style:auto-text-indent="false" style:page-number="auto"/>
    </style:style>
    <style:style style:name="P5" style:family="paragraph" style:parent-style-name="Standard">
      <style:paragraph-properties fo:margin-left="0cm" fo:margin-right="-0.501cm" fo:text-align="justify" style:justify-single-word="false" fo:text-indent="0cm" style:auto-text-indent="false">
        <style:tab-stops>
          <style:tab-stop style:position="16.252cm"/>
        </style:tab-stops>
      </style:paragraph-properties>
    </style:style>
    <style:style style:name="P6" style:family="paragraph" style:parent-style-name="Standard">
      <style:paragraph-properties fo:margin-left="0cm" fo:margin-right="1.00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72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6.244cm" fo:margin-right="0cm" fo:text-indent="0cm" style:auto-text-indent="false"/>
    </style:style>
    <style:style style:name="P9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6.244cm" fo:margin-right="0cm" fo:text-indent="1.249cm" style:auto-text-indent="false"/>
    </style:style>
    <style:style style:name="P11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-0.499cm" fo:text-indent="0cm" style:auto-text-indent="false"/>
    </style:style>
    <style:style style:name="P13" style:family="paragraph" style:parent-style-name="Standard">
      <style:paragraph-properties fo:margin-left="0cm" fo:margin-right="-0.499cm" fo:text-indent="0cm" style:auto-text-indent="false"/>
      <style:text-properties officeooo:paragraph-rsid="00056228"/>
    </style:style>
    <style:style style:name="P14" style:family="paragraph" style:parent-style-name="Standard">
      <style:paragraph-properties fo:margin-left="0cm" fo:margin-right="0.041cm" fo:text-indent="0cm" style:auto-text-indent="false"/>
    </style:style>
    <style:style style:name="P15" style:family="paragraph" style:parent-style-name="Standard">
      <style:paragraph-properties fo:margin-left="6.244cm" fo:margin-right="-0.826cm" fo:text-indent="0cm" style:auto-text-indent="false"/>
    </style:style>
    <style:style style:name="P16" style:family="paragraph" style:parent-style-name="Standard">
      <style:paragraph-properties fo:margin-left="0cm" fo:margin-right="0.041cm" fo:text-align="justify" style:justify-single-word="false" fo:text-indent="-0.318cm" style:auto-text-indent="false"/>
    </style:style>
    <style:style style:name="P17" style:family="paragraph" style:parent-style-name="Standard" style:master-page-name="">
      <loext:graphic-properties draw:fill="none"/>
      <style:paragraph-properties fo:margin-left="0.3cm" fo:margin-right="0.101cm" fo:text-align="start" style:justify-single-word="false" fo:orphans="2" fo:widows="2" fo:text-indent="0cm" style:auto-text-indent="false" style:page-number="auto" fo:background-color="transparent" style:writing-mode="lr-tb"/>
    </style:style>
    <style:style style:name="P18" style:family="paragraph" style:parent-style-name="Normalny_20__28_Web_29_">
      <style:paragraph-properties fo:margin-top="0cm" fo:margin-bottom="0cm" loext:contextual-spacing="false"/>
    </style:style>
    <style:style style:name="P19" style:family="paragraph" style:parent-style-name="Normalny_20__28_Web_29_">
      <style:paragraph-properties fo:margin-left="1.27cm" fo:margin-right="0cm" fo:margin-top="0cm" fo:margin-bottom="0cm" loext:contextual-spacing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6228" style:font-weight-asian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officeooo:rsid="00056228"/>
    </style:style>
    <style:style style:name="T6" style:family="text">
      <style:text-properties officeooo:rsid="000562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 <text:s text:c="10"/><text:span text:style-name="T1">U M O W A <text:s/>Nr <text:s text:c="14"/>DPS.ZP.201</text:span><text:span text:style-name="T2">8</text:span><text:span text:style-name="T1"> </text:span></text:p>
      <text:p text:style-name="P1"/>
      <text:p text:style-name="P3">zawarta dnia ............... października <text:s/>201<text:span text:style-name="T6">8</text:span>r. w Ostrołęce </text:p>
      <text:p text:style-name="P5">pomiędzy <text:s/></text:p>
      <text:p text:style-name="P5">Miastem Ostrołęka - <text:s/>Domem Pomocy Społecznej im. Kardynała Stefana Wyszyńskiego Prymasa Tysiąclecia <text:s/>07-410 Ostrołęka, ul. Rolna 27</text:p>
      <text:p text:style-name="P3">NIP: 758 214 20 02, <text:s text:c="9"/>REGON <text:s/>550668410</text:p>
      <text:p text:style-name="P6">reprezentowanym przez:</text:p>
      <text:p text:style-name="P3">1. Dyrektora <text:s text:c="65"/>- <text:s/>mgr Grażynę Piersa</text:p>
      <text:p text:style-name="P3"><text:s text:c="4"/>przy udziale</text:p>
      <text:p text:style-name="P3">2. Głównego Księgowego <text:s text:c="44"/>- <text:s/>mgr Agnieszki Marii Dumała</text:p>
      <text:p text:style-name="P3">zwanym w treści umowy <text:s/><text:span text:style-name="T1">Zamawiającym,</text:span></text:p>
      <text:p text:style-name="P3">a</text:p>
      <text:p text:style-name="P3">.........................................................................................................................................................</text:p>
      <text:p text:style-name="P3">z siedzibą <text:s/>w .................................................................................... działającej (działającym) na </text:p>
      <text:p text:style-name="P3">podstawie ........................................................................................................................................</text:p>
      <text:p text:style-name="Standard">NIP......................................................... <text:s/>REGON .........................................................................</text:p>
      <text:p text:style-name="P3">reprezentowanym przez:</text:p>
      <text:p text:style-name="P3">1.......................................................................................................................................................</text:p>
      <text:p text:style-name="P7">2……………………………………………………………………………………………………</text:p>
      <text:p text:style-name="P3">zwanym w treści umowy <text:span text:style-name="T1">Wykonawcą.</text:span></text:p>
      <text:p text:style-name="P2"/>
      <text:p text:style-name="P3">na podstawie udzielenia zamówienia zgodnie z art. 39 ustawy <text:s/>z dnia 29 stycznia 2004r. Prawo zamówień publicznych (t.j. <text:span text:style-name="T3">Dz. U. z 201</text:span><text:span text:style-name="T5">7</text:span><text:span text:style-name="T3">r. <text:s/>poz. </text:span><text:span text:style-name="T5">1579</text:span><text:span text:style-name="T3"> z późniejszymi zmianami)</text:span>, została zawarta umowa na dostawę<text:span text:style-name="T1"> Mięsa i produktów mięsnych <text:s/>CPV <text:s/>grupa 151 część: …………. <text:s text:c="10"/></text:span></text:p>
      <text:p text:style-name="P2">…………………………………………………………………………………………………….</text:p>
      <text:p text:style-name="P3">następującej treści:</text:p>
      <text:p text:style-name="Standard"><text:tab/><text:tab/> <text:s text:c="7"/><text:tab/><text:tab/><text:tab/> <text:tab/>§ 1</text:p>
      <text:p text:style-name="P3">1.Wykonawca, w ramach prowadzonej działalności gospodarczej, zobowiązuje się <text:line-break/> <text:s text:c="2"/>dostarczyć na własny koszt Zamawiającemu <text:s/>………………… <text:s text:c="2"/>zgodnie ze złożoną ofertą <text:line-break/> <text:s text:c="3"/>zał. nr ... , który (które) stanowią integralną część umowy.</text:p>
      <text:p text:style-name="P3">2.Wykonawca realizował będzie przedmiot umowy w ilościach określonych przez <text:line-break/> <text:s text:c="2"/>Zamawiającego. Zamawiający zastrzega sobie sukcesywny zakup ……………………………</text:p>
      <text:p text:style-name="Standard"><text:s text:c="3"/>wg wskazań magazyniera. Ilość dostarczonego (dostarczonych) <text:s/>…………………w imieniu <text:line-break/> <text:s text:c="2"/>Zamawiającego potwierdzał będzie magazynier. Przy ocenie organoleptycznej w trakcie <text:line-break/> <text:s text:c="2"/>przyjęcia przez magazyniera produkty muszą spełniać warunki przydatności do spożycia. </text:p>
      <text:p text:style-name="P3">3.Zamawiajacy będzie zawiadamiał Wykonawcę faksem z 1 dniowym wyprzedzeniem o <text:line-break/> <text:s text:c="2"/>zapotrzebowaniu na dostawę ………………………….w ilości określonej przez magazyniera. </text:p>
      <text:p text:style-name="P3">4.Należność za dostarczone <text:s/>mięsa i produkty mięsne Wykonawca ustalał będzie w <text:line-break/> <text:s text:c="2"/>oparciu o potwierdzone wielkości <text:s/>dostaw wg jednostkowych cen netto + VAT, <text:line-break/> <text:s text:c="2"/>zgodne ze złożoną ofertą, które obowiązują przez cały czas trwania umowy - zał. nr ….. do <text:line-break/> <text:s text:c="3"/>umowy.</text:p>
      <text:p text:style-name="Standard">5.Zamawiający zastrzega sobie możliwość zamiany produktów wymienionych w załączniku do <text:line-break/> <text:s text:c="2"/>ustalonej wartości oferty przedmiotu zamówienia.</text:p>
      <text:p text:style-name="Standard"><text:tab/><text:tab/><text:tab/><text:tab/><text:tab/><text:tab/></text:p>
      <text:p text:style-name="P10"/>
      <text:p text:style-name="P10">§2.</text:p>
      <text:p text:style-name="P3">1.Wartość przedmiotu umowy w okresie jej trwania zgodnie z ofertą przetargową <text:line-break/> <text:s text:c="2"/>ustalono na <text:s/>kwotę: <text:s/>………………… <text:span text:style-name="T1">zł brutto</text:span> (z uwzględnieniem podatku od towarów i <text:line-break/> <text:s text:c="2"/>usług) słownie złotych: …………………………………………………………………………</text:p>
      <text:p text:style-name="Standard">2.Zamawiajacy zapłaci Wykonawcy kwoty za faktyczne dostawy przedmiotu umowy <text:s/>i w <text:s text:c="3"/></text:p>
      <text:p text:style-name="Standard"><text:s text:c="3"/>przypadku różnicy między wartością przedmiotu umowy, a kwotą wynikającą <text:s/>z faktycznych <text:line-break/> <text:s text:c="2"/>dostaw, Wykonawcy nie przysługuje zapłata odpowiadająca tej różnicy.</text:p>
      <text:p text:style-name="P3">3.Ceny jednostkowe przyjęte w wyniku przetargu są cenami stałymi i obowiązują przez <text:line-break/> <text:s text:c="2"/>cały czas trwania umowy.</text:p>
      <text:p text:style-name="Standard"><text:soft-page-break/></text:p>
      <text:p text:style-name="Standard">4.Za dostarczone ………………………………… Wykonawca będzie wystawiał fakturę.</text:p>
      <text:p text:style-name="Standard"><text:s text:c="3"/><text:span text:style-name="T4">Nabywca: </text:span>Miasto Ostrołęka, plac gen. Józefa Bema 1, 07 – 410 Ostrołęka </text:p>
      <text:p text:style-name="P18"><text:s text:c="22"/>NIP: 758 214 20 02 <text:s text:c="9"/>REGON <text:s/>550668410</text:p>
      <text:p text:style-name="P18"><text:span text:style-name="T4"><text:s text:c="3"/>Odbiorca: </text:span>Dom Pomocy Społecznej im. Kardynała Stefana Wyszyńskiego </text:p>
      <text:p text:style-name="P19"><text:s text:c="10"/>Prymasa Tysiąclecia, 07-410 Ostrołęka, ul. Rolna 27.</text:p>
      <text:p text:style-name="Standard"><text:s/></text:p>
      <text:p text:style-name="Standard"><text:s text:c="3"/>Zamawiający należność za fakturę <text:s/>regulował będzie przelewem w <text:s/>terminie <text:s/>do 14 dni od <text:line-break/> <text:s text:c="2"/>daty doręczenia faktury. Za datę płatności uważa się datę obciążenia rachunku <text:s/>bankowego <text:line-break/> <text:s text:c="2"/>Zamawiającego. </text:p>
      <text:p text:style-name="Standard"><text:tab/><text:tab/><text:tab/><text:tab/> <text:s text:c="22"/>§3</text:p>
      <text:p text:style-name="P3"><text:s/>1. Wykonawca gwarantuje terminowe wykonanie zamówienia.</text:p>
      <text:p text:style-name="P3"><text:s/>2. Za nieterminową realizację zadania Wykonawca zapłaci karę umowną w wysokości<text:line-break/> <text:s text:c="4"/>nie dostarczonego towaru oraz pokryje różnicę kosztu zakupu towaru zastępczego.</text:p>
      <text:p text:style-name="P3"><text:s/>3. Strony mogą dochodzić wyrównania strat nie pokrytych karami umownymi na drodze <text:line-break/> <text:s text:c="4"/>postępowania sądowego na zasadach ogólnych. Spory te będzie rozstrzygał Sąd <text:line-break/> <text:s text:c="4"/>właściwy dla siedziby Zamawiającego.</text:p>
      <text:p text:style-name="P3"><text:tab/><text:tab/><text:tab/><text:tab/><text:tab/> <text:s text:c="10"/></text:p>
      <text:p text:style-name="P11">§ 4.</text:p>
      <text:p text:style-name="P3"><text:s text:c="3"/>1.Umowa zostaje zawarta na czas określony <text:span text:style-name="T1">od dnia 01.11.201</text:span><text:span text:style-name="T2">8</text:span><text:span text:style-name="T1">r.do dnia 3</text:span><text:span text:style-name="T2">0</text:span><text:span text:style-name="T1">.</text:span><text:span text:style-name="T2">06</text:span><text:span text:style-name="T1">.201</text:span><text:span text:style-name="T2">9</text:span><text:span text:style-name="T1">r.</text:span></text:p>
      <text:p text:style-name="P3"><text:s text:c="3"/>2.Zamawiający zastrzega sobie prawo odstąpienia od umowy z 1-miesięcznym okresem </text:p>
      <text:p text:style-name="P3"><text:s text:c="6"/>wypowiedzenia w przypadku nienależytego wykonywania umowy.</text:p>
      <text:p text:style-name="Standard"><text:s text:c="2"/>3.Zgodnie z art. 145 ustawy z dnia 29 stycznia 2004r. Prawo zamówień publicznych </text:p>
      <text:p text:style-name="P13"><text:s text:c="5"/><text:span text:style-name="T3">(tj. Dz. U. z 201</text:span><text:span text:style-name="T5">7</text:span><text:span text:style-name="T3">r. <text:s/>poz. </text:span><text:span text:style-name="T5">1579</text:span><text:span text:style-name="T3"> z późniejszymi zmianami)</text:span>, w razie zaistnienia <text:s/>istotnej zmiany <text:line-break/> <text:s text:c="4"/>okoliczności powodującej, że wykonanie umowy nie leży w interesie publicznym, <text:line-break/> <text:s text:c="4"/>czego <text:s/>nie <text:s/>można <text:s/>było <text:s/>przewidzieć <text:s/>w chwili zawarcia umowy, Zamawiający będzie mógł <text:s/><text:line-break/> <text:s text:c="4"/>odstąpić <text:s/>od umowy w terminie 30 dni od dnia powzięcia wiadomości o tych </text:p>
      <text:p text:style-name="P12"><text:s text:c="5"/>okolicznościach.</text:p>
      <text:p text:style-name="Standard"><text:tab/><text:tab/><text:tab/><text:tab/><text:tab/><text:tab/>§5</text:p>
      <text:p text:style-name="Standard"><text:s text:c="3"/>1.Wszelkie zmiany umowy pod rygorem nieważności wymagają zachowania formy pisemnej.</text:p>
      <text:p text:style-name="P14"><text:s text:c="3"/>2.W sprawach nie uregulowanych niniejszą umową mają zastosowanie obowiązujące <text:line-break/> <text:s text:c="6"/>przepisy kodeksu cywilnego. <text:s text:c="6"/></text:p>
      <text:p text:style-name="Standard"><text:s text:c="3"/>3.Wszelkie spory powstałe w wyniku realizacji niniejszej umowy podlegaj rozpatrzeniu przez <text:s text:c="11"/>sąd powszechny, właściwy dla siedziby Domu Pomocy Społecznej w Ostrołęce.</text:p>
      <text:p text:style-name="P9"><text:s text:c="13"/></text:p>
      <text:p text:style-name="P15"><text:s text:c="10"/>§ 6 </text:p>
      <text:p text:style-name="P16"><text:s text:c="8"/></text:p>
      <text:p text:style-name="P17"><text:s/>W przypadku zmian organizacyjnych lub prawnych Stron objęte umową prawa i <text:s/>obowiązki <text:s text:c="10"/>przejmą ich prawni następcy. Strona, której zmiany dotyczą zobowiązana jest powiadomić o nich niezwłocznie drugą stronę.</text:p>
      <text:p text:style-name="P8"><text:s text:c="10"/></text:p>
      <text:p text:style-name="P8"><text:s text:c="10"/>§ 7</text:p>
      <text:p text:style-name="Standard"><text:s text:c="5"/>Umowę sporządzono w dwóch jednobrzmiących egzemplarzach, po jednym egzemplarzu <text:line-break/> <text:s text:c="4"/>dla każdej ze stron.</text:p>
      <text:p text:style-name="Standard"/>
      <text:p text:style-name="Standard"><text:s text:c="20"/>WYKONAWCA<text:tab/><text:tab/><text:tab/><text:tab/><text:tab/>ZAMAWIAJĄCY</text:p>
      <text:p text:style-name="Standard"/>
      <text:p text:style-name="Standard"><text:tab/><text:tab/><text:tab/><text:tab/><text:tab/><text:tab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2.499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4-12-16T14:08:00</meta:creation-date>
    <dc:date>2018-09-01T12:55:33.255000000</dc:date>
    <meta:print-date>2016-08-26T13:43:00</meta:print-date>
    <meta:editing-cycles>77</meta:editing-cycles>
    <meta:editing-duration>PT14H45M24S</meta:editing-duration>
    <meta:document-statistic meta:table-count="0" meta:image-count="0" meta:object-count="0" meta:page-count="2" meta:paragraph-count="67" meta:word-count="652" meta:character-count="6055" meta:non-whitespace-character-count="4850"/>
    <meta:generator>LibreOffice/6.0.3.2$Windows_X86_64 LibreOffice_project/8f48d515416608e3a835360314dac7e47fd0b821</meta:generator>
  </office:meta>
</office:document-meta>
</file>