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10691f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 style:master-page-name="Standard">
      <style:paragraph-properties fo:margin-left="0cm" fo:margin-right="-0.826cm" fo:text-indent="0cm" style:auto-text-indent="false" style:page-number="auto"/>
    </style:style>
    <style:style style:name="P5" style:family="paragraph" style:parent-style-name="Standard">
      <style:paragraph-properties fo:margin-left="0cm" fo:margin-right="-0.721cm" fo:text-align="justify" style:justify-single-word="false" fo:text-indent="0cm" style:auto-text-indent="false"/>
    </style:style>
    <style:style style:name="P6" style:family="paragraph" style:parent-style-name="Standard">
      <style:paragraph-properties fo:margin-left="6.244cm" fo:margin-right="0cm" fo:text-indent="1.249cm" style:auto-text-indent="false"/>
    </style:style>
    <style:style style:name="P7" style:family="paragraph" style:parent-style-name="Standard">
      <style:paragraph-properties fo:margin-left="0.318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.041cm" fo:text-align="justify" style:justify-single-word="false" fo:text-indent="0cm" style:auto-text-indent="false"/>
    </style:style>
    <style:style style:name="P9" style:family="paragraph" style:parent-style-name="Standard">
      <style:paragraph-properties fo:margin-left="6.244cm" fo:margin-right="0.041cm" fo:text-indent="0cm" style:auto-text-indent="false"/>
    </style:style>
    <style:style style:name="P10" style:family="paragraph" style:parent-style-name="Standard">
      <style:paragraph-properties fo:margin-left="6.244cm" fo:margin-right="-0.826cm" fo:text-indent="0cm" style:auto-text-indent="false"/>
    </style:style>
    <style:style style:name="P11" style:family="paragraph" style:parent-style-name="Standard">
      <style:paragraph-properties fo:margin-left="0cm" fo:margin-right="0.041cm" fo:text-align="justify" style:justify-single-word="false" fo:text-indent="-0.318cm" style:auto-text-indent="false"/>
    </style:style>
    <style:style style:name="P12" style:family="paragraph" style:parent-style-name="Standard">
      <style:paragraph-properties fo:margin-left="6.244cm" fo:margin-right="0cm" fo:text-indent="0cm" style:auto-text-indent="false"/>
    </style:style>
    <style:style style:name="P13" style:family="paragraph" style:parent-style-name="Standard">
      <style:paragraph-properties fo:margin-left="1.249cm" fo:margin-right="0cm" fo:text-indent="1.249cm" style:auto-text-indent="false"/>
    </style:style>
    <style:style style:name="P14" style:family="paragraph" style:parent-style-name="Normalny_20__28_Web_29_">
      <style:paragraph-properties fo:margin-top="0cm" fo:margin-bottom="0cm" loext:contextual-spacing="false"/>
    </style:style>
    <style:style style:name="P15" style:family="paragraph" style:parent-style-name="Normalny_20__28_Web_29_">
      <style:paragraph-properties fo:margin-left="1.27cm" fo:margin-right="0cm" fo:margin-top="0cm" fo:margin-bottom="0cm" loext:contextual-spacing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0691f" style:font-weight-asian="bold"/>
    </style:style>
    <style:style style:name="T3" style:family="text">
      <style:text-properties fo:color="#000000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color="#000000" officeooo:rsid="0010691f"/>
    </style:style>
    <style:style style:name="T6" style:family="text">
      <style:text-properties officeooo:rsid="0010691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<text:tab/><text:tab/> <text:s text:c="8"/><text:span text:style-name="T1">U M O W A <text:s/>Nr <text:s text:c="15"/>DPS.ZP.201</text:span><text:span text:style-name="T2">8</text:span></text:p>
      <text:p text:style-name="P1"/>
      <text:p text:style-name="P1">zawarta dnia ................ października <text:s/>201<text:span text:style-name="T6">8</text:span>r. w Ostrołęce </text:p>
      <text:p text:style-name="P1">pomiędzy</text:p>
      <text:p text:style-name="Standard">Miastem Ostrołęka - Domem Pomocy Społecznej im. Kardynała Stefana Wyszyńskiego, Prymasa Tysiąclecia <text:s/></text:p>
      <text:p text:style-name="Standard">07-410 Ostrołęka, ul. Rolna 27 </text:p>
      <text:p text:style-name="P1">NIP: 758 214 20 02, <text:s text:c="9"/>REGON <text:s/>550668410</text:p>
      <text:p text:style-name="P1">reprezentowanym przez:</text:p>
      <text:p text:style-name="P1">1. Dyrektora <text:s text:c="35"/><text:tab/><text:tab/><text:tab/> <text:s text:c="2"/>- <text:s/>mgr <text:s/>Grażynę Piersa</text:p>
      <text:p text:style-name="P1"><text:s text:c="4"/>przy udziale</text:p>
      <text:p text:style-name="P1">2. Zastępcy Dyrektora ds. Finansowo- Księgowych</text:p>
      <text:p text:style-name="P1"><text:s text:c="3"/>Głównego Księgowego <text:s text:c="45"/>- <text:s/>mgr Agnieszki Marii Dumała</text:p>
      <text:p text:style-name="P1">zwanym w treści umowy <text:s/><text:span text:style-name="T1">Zamawiającym,</text:span></text:p>
      <text:p text:style-name="P1">a</text:p>
      <text:p text:style-name="P1">.........................................................................................................................................................</text:p>
      <text:p text:style-name="P1">z siedzibą <text:s/>w ................................................................................ działającej (działającym) na </text:p>
      <text:p text:style-name="P1">podstawie ........................................................................................................................................</text:p>
      <text:p text:style-name="Standard">NIP............................................................... <text:s/>REGON ...................................................................</text:p>
      <text:p text:style-name="P1">reprezentowanym przez:</text:p>
      <text:p text:style-name="P1">1.......................................................................................................................................................</text:p>
      <text:p text:style-name="P5">2……………………………………………………………………………………………….…..</text:p>
      <text:p text:style-name="P1">zwanym w treści umowy <text:span text:style-name="T1">Wykonawcą.</text:span></text:p>
      <text:p text:style-name="P3"/>
      <text:p text:style-name="P1">na podstawie udzielenia zamówienia zgodnie z art. 39 ustawy <text:s/>z dnia 29 stycznia 2004r. Prawo zamówień publicznych (t.j. <text:span text:style-name="T3">Dz. U. z 201</text:span><text:span text:style-name="T5">7</text:span><text:span text:style-name="T3">r., poz. </text:span><text:span text:style-name="T5">1579</text:span><text:span text:style-name="T3"> z późniejszymi zmianami)</text:span>, została zawarta umowa na dostawę<text:span text:style-name="T1"> Produktów mleczarskich <text:s/>CPV <text:s/>grupa 155 <text:s/></text:span></text:p>
      <text:p text:style-name="P1"><text:span text:style-name="T1">część:…….……………..…………………………………………………………………………</text:span></text:p>
      <text:p text:style-name="Standard">następującej treści<text:tab/><text:tab/><text:tab/><text:tab/><text:tab/> <text:s text:c="8"/></text:p>
      <text:p text:style-name="P6">§ 1</text:p>
      <text:p text:style-name="P1">1.Wykonawca, w ramach prowadzonej działalności gospodarczej, zobowiązuje się <text:s text:c="2"/><text:line-break/> <text:s text:c="2"/>dostarczyć na własny koszt Zamawiającemu ........................ zgodnie ze złożoną ofertą <text:line-break/> <text:s text:c="2"/>zał. nr <text:s/>...., który stanowi integralną część umowy.</text:p>
      <text:p text:style-name="P1">2.Wykonawca realizował będzie przedmiot umowy w ilościach określonych przez <text:line-break/> <text:s text:c="2"/>Zamawiającego. Zamawiający zastrzega sobie sukcesywny zakup ............................. wg <text:line-break/> <text:s text:c="2"/>wskazań magazyniera. Ilość dostarczonego............................ w imieniu Zamawiającego <text:line-break/> <text:s text:c="2"/>potwierdzał będzie magazynier. </text:p>
      <text:p text:style-name="P1"><text:s text:c="3"/>Przy ocenie organoleptycznej w trakcie przyjęcia przez magazyniera produkty muszą <text:line-break/> <text:s text:c="2"/>spełniać warunki przydatności do spożycia. </text:p>
      <text:p text:style-name="P1">3.Zamawiajacy będzie zawiadamiał Wykonawcę faksem z 1 dniowym wyprzedzeniem o <text:line-break/> <text:s text:c="2"/>zapotrzebowaniu na dostawę ...................... w ilości określonej przez magazyniera. </text:p>
      <text:p text:style-name="P1">4.Należność za dostarczone <text:s/>artykuły Wykonawca ustalał będzie w oparciu o <text:line-break/> <text:s text:c="2"/>potwierdzone wielkości <text:s/>dostaw wg jednostkowych cen netto + VAT, zgodnych ze <text:line-break/> <text:s text:c="2"/>złożoną ofertą , które obowiązują przez cały czas trwania umowy - zał. nr ..... do <text:line-break/> <text:s text:c="2"/>umowy.</text:p>
      <text:p text:style-name="P1">5.Zamawiający zastrzega sobie możliwość zamiany produktów wymienionych w <text:line-break/> <text:s text:c="2"/>załączniku do ustalonej wartości oferty przedmiotu zamówienia.</text:p>
      <text:p text:style-name="Standard"><text:tab/><text:tab/><text:tab/><text:tab/><text:tab/><text:tab/></text:p>
      <text:p text:style-name="P6">§2.</text:p>
      <text:p text:style-name="P1">1.Wartość przedmiotu umowy w okresie jej trwania zgodnie z ofertą przetargową <text:line-break/> <text:s text:c="2"/>ustalono na <text:s/>kwotę: <text:s/>............ <text:span text:style-name="T1">zł. brutto</text:span> (z uwzględnieniem podatku od towarów i usług) </text:p>
      <text:p text:style-name="P1"><text:s text:c="3"/>słownie złotych: ...........................................................................................................................</text:p>
      <text:p text:style-name="P1">2.Zamawiajacy <text:s/>zapłaci <text:s/>Wykonawcy <text:s/>kwoty <text:s/>za <text:s/>faktyczne <text:s/>dostawy <text:s/>przedmiotu <text:s/>umowy <text:s/>i <text:s/>w <text:s text:c="3"/></text:p>
      <text:p text:style-name="P1"><text:s text:c="3"/>przypadku różnicy między wartością przedmiotu umowy, a kwotą wynikającą <text:s/>z <text:line-break/> <text:s text:c="2"/>faktycznych dostaw, Wykonawcy nie przysługuje zapłata odpowiadająca tej różnicy.</text:p>
      <text:p text:style-name="P1"/>
      <text:p text:style-name="P1"><text:soft-page-break/>3.Ceny jednostkowe przyjęte w wyniku przetargu są cenami stałymi i obowiązują przez <text:line-break/> <text:s text:c="2"/>cały czas trwania umowy.</text:p>
      <text:p text:style-name="P1">4.Za dostarczone ..................................................... Wykonawca będzie wystawiał fakturę. </text:p>
      <text:p text:style-name="Standard"><text:s text:c="4"/><text:span text:style-name="T4">Nabywca: </text:span>Miasto Ostrołęka, plac gen. Józefa Bema 1, 07 – 410 Ostrołęka </text:p>
      <text:p text:style-name="P14"><text:s text:c="22"/>NIP: 758 214 20 02 <text:s text:c="9"/>REGON <text:s/>550668410</text:p>
      <text:p text:style-name="P14"><text:span text:style-name="T4"><text:s text:c="4"/>Odbiorca: </text:span>Dom Pomocy Społecznej im. Kardynała Stefana Wyszyńskiego </text:p>
      <text:p text:style-name="P15"><text:s text:c="10"/>Prymasa Tysiąclecia, 07-410 Ostrołęka, ul. Rolna 27.</text:p>
      <text:p text:style-name="P1"/>
      <text:p text:style-name="P1"><text:s text:c="3"/>Zamawiający należność za fakturę <text:s/>regulował będzie przelewem w <text:s/>terminie <text:s/>do 14 dni <text:line-break/> <text:s text:c="2"/>od daty doręczenia faktury. Za datę płatności uważa się datę obciążenia rachunku <text:line-break/> <text:s text:c="2"/>bankowego Zamawiającego. </text:p>
      <text:p text:style-name="Standard"><text:tab/><text:tab/><text:tab/><text:tab/><text:tab/><text:tab/>§3</text:p>
      <text:p text:style-name="P1"><text:s/>1. Wykonawca gwarantuje terminowe wykonanie zamówienia.</text:p>
      <text:p text:style-name="P1"><text:s/>2. Za nieterminową realizację zadania Wykonawca zapłaci karę umowną w wysokości <text:s text:c="3"/><text:line-break/> <text:s text:c="5"/>nie dostarczonego towaru oraz pokryje różnicę kosztu zakupu towaru zastępczego.</text:p>
      <text:p text:style-name="P1"><text:s/>3. Strony mogą dochodzić wyrównania strat nie pokrytych karami umownymi na drodze <text:line-break/> <text:s text:c="4"/>postępowania sądowego na zasadach ogólnych. Spory te będzie rozstrzygał Sąd <text:line-break/> <text:s text:c="4"/>właściwy dla siedziby Zamawiającego.</text:p>
      <text:p text:style-name="Standard"><text:tab/><text:tab/><text:tab/><text:tab/><text:tab/> <text:s text:c="10"/>§ 4.</text:p>
      <text:p text:style-name="Standard"><text:s text:c="3"/>1.Umowa zostaje zawarta na czas określony <text:span text:style-name="T1">od dnia 01.11.201</text:span><text:span text:style-name="T2">8</text:span><text:span text:style-name="T1">r.do dnia 3</text:span><text:span text:style-name="T2">0</text:span><text:span text:style-name="T1">.0</text:span><text:span text:style-name="T2">6</text:span><text:span text:style-name="T1">.201</text:span><text:span text:style-name="T2">9</text:span><text:span text:style-name="T1">r.</text:span></text:p>
      <text:p text:style-name="Standard"><text:s text:c="3"/>2.Zamawiający zastrzega sobie prawo odstąpienia od umowy z 1-miesięcznym okresem </text:p>
      <text:p text:style-name="Standard"><text:s text:c="6"/>wypowiedzenia w przypadku nienależytego wykonywania umowy.</text:p>
      <text:p text:style-name="P2"><text:s text:c="2"/>3.Zgodnie z art. 145 ustawy z dnia 29 stycznia 2004r. Prawo zamówień publicznych <text:span text:style-name="T3">(tj. <text:line-break/> <text:s text:c="4"/>Dz. U. z 201</text:span><text:span text:style-name="T5">7</text:span><text:span text:style-name="T3">r., poz. </text:span><text:span text:style-name="T5">1579</text:span><text:span text:style-name="T3"> z późniejszymi zmianami)</text:span>, w razie zaistnienia <text:s/>istotnej zmiany <text:line-break/> <text:s text:c="4"/>okoliczności powodującej, że wykonanie umowy nie leży w interesie <text:line-break/> <text:s text:c="4"/>publicznym, czego nie można było przewidzieć w chwili zawarcia umowy, <text:line-break/> <text:s text:c="4"/>Zamawiający będzie mógł odstąpić od umowy w terminie 30 dni od powzięcia <text:line-break/> <text:s text:c="4"/>wiadomości o tych okolicznościach.</text:p>
      <text:p text:style-name="P6">§5</text:p>
      <text:p text:style-name="P7">1.Wszelkie zmiany umowy pod rygorem nieważności wymagają zachowania formy <text:line-break/> <text:s text:c="2"/>pisemnej.</text:p>
      <text:p text:style-name="P8"><text:s text:c="3"/>2.W sprawach nie uregulowanych niniejszą umową mają zastosowanie obowiązujące <text:line-break/> <text:s text:c="6"/>przepisy kodeksu cywilnego. <text:s text:c="6"/></text:p>
      <text:p text:style-name="P1"><text:s text:c="3"/>3.Wszelkie spory powstałe w wyniku realizacji niniejszej umowy podlegaj rozpatrzeniu </text:p>
      <text:p text:style-name="P1"><text:s text:c="6"/>przez sąd powszechny, właściwy dla siedziby Domu Pomocy Społecznej w Ostrołęce.</text:p>
      <text:p text:style-name="P9"><text:s text:c="13"/></text:p>
      <text:p text:style-name="P10"><text:s text:c="10"/>§ 6 </text:p>
      <text:p text:style-name="P11"><text:s text:c="8"/>W przypadku zmian organizacyjnych lub prawnych Stron objęte umową prawa i <text:line-break/> <text:s text:c="4"/>obowiązki <text:s/>przejmą ich prawni następcy. Strona, której zmiany dotyczą zobowiązana <text:line-break/> <text:s text:c="4"/>jest powiadomić o nich niezwłocznie drugą stronę.</text:p>
      <text:p text:style-name="P12"><text:s text:c="10"/></text:p>
      <text:p text:style-name="P12"><text:s text:c="10"/>§ 7</text:p>
      <text:p text:style-name="P1"><text:s text:c="5"/>Umowę sporządzono w dwóch jednobrzmiących egzemplarzach, po jednym <text:line-break/> <text:s text:c="4"/>egzemplarzu dla każdej ze stron.</text:p>
      <text:p text:style-name="Standard"/>
      <text:p text:style-name="P13">WYKONAWCA<text:tab/><text:tab/><text:tab/><text:tab/><text:tab/>ZAMAWIAJĄCY</text:p>
      <text:p text:style-name="Standard"/>
      <text:p text:style-name="Standard"><text:tab/><text:tab/><text:tab/><text:tab/><text:tab/><text:tab/>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1.268cm" fo:margin-left="2.499cm" fo:margin-right="2.24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Inwestycje</meta:initial-creator>
    <meta:creation-date>2004-12-16T14:08:00</meta:creation-date>
    <dc:date>2018-09-01T14:14:51.128000000</dc:date>
    <meta:print-date>2017-08-30T13:06:00</meta:print-date>
    <meta:editing-cycles>75</meta:editing-cycles>
    <meta:editing-duration>PT13H9M7S</meta:editing-duration>
    <meta:document-statistic meta:table-count="0" meta:image-count="0" meta:object-count="0" meta:page-count="2" meta:paragraph-count="66" meta:word-count="648" meta:character-count="6183" meta:non-whitespace-character-count="5057"/>
    <meta:generator>LibreOffice/6.0.3.2$Windows_X86_64 LibreOffice_project/8f48d515416608e3a835360314dac7e47fd0b821</meta:generator>
  </office:meta>
</office:document-meta>
</file>