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962cm" table:align="left" style:writing-mode="lr-tb"/>
    </style:style>
    <style:style style:name="Tabela1.A" style:family="table-column">
      <style:table-column-properties style:column-width="0.933cm"/>
    </style:style>
    <style:style style:name="Tabela1.B" style:family="table-column">
      <style:table-column-properties style:column-width="3.672cm"/>
    </style:style>
    <style:style style:name="Tabela1.C" style:family="table-column">
      <style:table-column-properties style:column-width="1.461cm"/>
    </style:style>
    <style:style style:name="Tabela1.D" style:family="table-column">
      <style:table-column-properties style:column-width="1.245cm"/>
    </style:style>
    <style:style style:name="Tabela1.E" style:family="table-column">
      <style:table-column-properties style:column-width="2.131cm"/>
    </style:style>
    <style:style style:name="Tabela1.F" style:family="table-column">
      <style:table-column-properties style:column-width="1.951cm"/>
    </style:style>
    <style:style style:name="Tabela1.G" style:family="table-column">
      <style:table-column-properties style:column-width="1.799cm"/>
    </style:style>
    <style:style style:name="Tabela1.H" style:family="table-column">
      <style:table-column-properties style:column-width="2.752cm"/>
    </style:style>
    <style:style style:name="Tabela1.I" style:family="table-column">
      <style:table-column-properties style:column-width="4.0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left="3.747cm" fo:margin-right="0cm" fo:text-indent="1.249cm" style:auto-text-indent="false"/>
    </style:style>
    <style:style style:name="P6" style:family="paragraph" style:parent-style-name="Standard">
      <style:paragraph-properties fo:margin-left="3.747cm" fo:margin-right="0cm" fo:text-indent="1.249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2.498cm" fo:margin-right="0cm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55e2a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55e2a" style:font-weight-asian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officeooo:rsid="00155e2a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DPS/ ZP-.230/ CPV grupa 151/1</text:span><text:span text:style-name="T2">8</text:span></text:p>
      <text:p text:style-name="Standard">Przetarg <text:s/>nieograniczony na dostawy</text:p>
      <text:p text:style-name="Standard">mięsa i produkty mięsne w 201<text:span text:style-name="T9">8</text:span>r. – 20<text:span text:style-name="T9">19</text:span>r.<text:tab/><text:span text:style-name="T3"><text:tab/><text:tab/><text:tab/><text:tab/><text:tab/><text:tab/><text:tab/><text:tab/> <text:s text:c="9"/>załącznik nr 1 do Formularza Ofertowego</text:span></text:p>
      <text:p text:style-name="P6"/>
      <text:p text:style-name="P5"><text:span text:style-name="T4"><text:s text:c="13"/>Formularz asortymentowo–ilościowo–cenowy <text:s/></text:span></text:p>
      <text:p text:style-name="P5"><text:s text:c="17"/>na dostawy<text:span text:style-name="T6"> </text:span><text:span text:style-name="T4">od 01.11.201</text:span><text:span text:style-name="T5">8</text:span><text:span text:style-name="T4">r. do <text:s/>3</text:span><text:span text:style-name="T5">0</text:span><text:span text:style-name="T4">.</text:span><text:span text:style-name="T5">06</text:span><text:span text:style-name="T4">.201</text:span><text:span text:style-name="T5">9</text:span><text:span text:style-name="T4">r.</text:span></text:p>
      <text:p text:style-name="P3"/>
      <text:p text:style-name="Standard"><text:span text:style-name="T6"><text:s text:c="14"/></text:span></text:p>
      <text:p text:style-name="Standard"><text:span text:style-name="T6"><text:s text:c="14"/>CPV g</text:span><text:span text:style-name="T4">rupa 151.</text:span> Mięso i produkty mięsne część 3:<text:span text:style-name="T4"> mięso wołowe</text:span></text:p>
      <text:p text:style-name="P4"/>
      <text:p text:style-name="Standard"><draw:frame draw:style-name="fr1" draw:name="Ramka1" text:anchor-type="paragraph" svg:x="4.336cm" svg:y="6.35cm" svg:width="19.96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column table:style-name="Tabela1.I"/><table:table-row table:style-name="Tabela1.1"><table:table-cell table:style-name="Tabela1.A1" office:value-type="string"><text:p text:style-name="P1">Lp</text:p></table:table-cell><table:table-cell table:style-name="Tabela1.A1" office:value-type="string"><text:p text:style-name="P1">Nazwa przedmiotu zamówienia</text:p></table:table-cell><table:table-cell table:style-name="Tabela1.A1" office:value-type="string"><text:p text:style-name="P1">ilość</text:p></table:table-cell><table:table-cell table:style-name="Tabela1.A1" office:value-type="string"><text:p text:style-name="Standard"><text:span text:style-name="T3">Jedn.</text:span></text:p></table:table-cell><table:table-cell table:style-name="Tabela1.A1" office:value-type="string"><text:p text:style-name="P1">Cena <text:s/>jedn. <text:s/>netto</text:p></table:table-cell><table:table-cell table:style-name="Tabela1.A1" office:value-type="string"><text:p text:style-name="P1"><text:s text:c="3"/>Wartość</text:p><text:p text:style-name="P1"><text:s text:c="4"/>netto</text:p></table:table-cell><table:table-cell table:style-name="Tabela1.A1" office:value-type="string"><text:p text:style-name="Standard"><text:span text:style-name="T3"><text:s text:c="2"/>% VAT</text:span></text:p></table:table-cell><table:table-cell table:style-name="Tabela1.A1" office:value-type="string"><text:p text:style-name="P1">Wartość brutto</text:p></table:table-cell><table:table-cell table:style-name="Tabela1.I1" office:value-type="string"><text:p text:style-name="Standard"><text:span text:style-name="T3"><text:s text:c="7"/>uwagi</text:span></text:p></table:table-cell></table:table-row><table:table-row table:style-name="Tabela1.1"><table:table-cell table:style-name="Tabela1.A1" office:value-type="string"><text:p text:style-name="P1">1</text:p></table:table-cell><table:table-cell table:style-name="Tabela1.A1" office:value-type="string"><text:p text:style-name="Standard"><text:span text:style-name="T3"><text:s text:c="16"/>2</text:span></text:p></table:table-cell><table:table-cell table:style-name="Tabela1.A1" office:value-type="string"><text:p text:style-name="P1"><text:s text:c="4"/>3</text:p></table:table-cell><table:table-cell table:style-name="Tabela1.A1" office:value-type="string"><text:p text:style-name="P1"><text:s text:c="3"/>4</text:p></table:table-cell><table:table-cell table:style-name="Tabela1.A1" office:value-type="string"><text:p text:style-name="P1"><text:s text:c="4"/>5</text:p></table:table-cell><table:table-cell table:style-name="Tabela1.A1" office:value-type="string"><text:p text:style-name="P1"><text:s text:c="6"/>6</text:p></table:table-cell><table:table-cell table:style-name="Tabela1.A1" office:value-type="string"><text:p text:style-name="P1"><text:s text:c="3"/>7</text:p></table:table-cell><table:table-cell table:style-name="Tabela1.A1" office:value-type="string"><text:p text:style-name="P1"><text:s text:c="11"/>9</text:p></table:table-cell><table:table-cell table:style-name="Tabela1.I1" office:value-type="string"><text:p text:style-name="P1"><text:s text:c="5"/>10</text:p></table:table-cell></table:table-row><table:table-row table:style-name="Tabela1.1"><table:table-cell table:style-name="Tabela1.A1" office:value-type="string"><text:p text:style-name="P1">1.</text:p></table:table-cell><table:table-cell table:style-name="Tabela1.A1" office:value-type="string"><text:p text:style-name="Standard">Mięso wołowe <text:s/>drobne kl. II</text:p><text:p text:style-name="Standard">( 80% mięsa)</text:p></table:table-cell><table:table-cell table:style-name="Tabela1.A1" office:value-type="string"><text:p text:style-name="Standard"><text:s/><text:span text:style-name="T9">20</text:span>0</text:p></table:table-cell><table:table-cell table:style-name="Tabela1.A1" office:value-type="string"><text:p text:style-name="P1"><text:s/>Kg</text:p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I1" office:value-type="string"><text:p text:style-name="P2"/></table:table-cell></table:table-row><table:table-row table:style-name="Tabela1.1"><table:table-cell table:style-name="Tabela1.A1" office:value-type="string"><text:p text:style-name="P1">2.</text:p></table:table-cell><table:table-cell table:style-name="Tabela1.A1" office:value-type="string"><text:p text:style-name="Standard">Flaki wołowe mrożone krojone</text:p></table:table-cell><table:table-cell table:style-name="Tabela1.A1" office:value-type="string"><text:p text:style-name="Standard"><text:s/>1<text:span text:style-name="T9">0</text:span>0</text:p></table:table-cell><table:table-cell table:style-name="Tabela1.A1" office:value-type="string"><text:p text:style-name="P1"><text:s/>kg</text:p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I1" office:value-type="string"><text:p text:style-name="P2"/></table:table-cell></table:table-row><table:table-row table:style-name="Tabela1.1"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A1" office:value-type="string"><text:p text:style-name="P2"/><text:p text:style-name="P1"/></table:table-cell><table:table-cell table:style-name="Tabela1.A1" office:value-type="string"><text:p text:style-name="P2"/></table:table-cell><table:table-cell table:style-name="Tabela1.A1" office:value-type="string"><text:p text:style-name="P2"/></table:table-cell><table:table-cell table:style-name="Tabela1.I1" office:value-type="string"><text:p text:style-name="P2"/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6"/>Uwagi: 1. Magazynier dokonuje zamówienia towaru w wybranej formie tj. tel., faxem, lub e mailem na formularzu <text:s/>zamówienia wg <text:line-break/> <text:s text:c="32"/>obowiązującego wzoru.</text:p>
      <text:p text:style-name="Standard"><text:s text:c="29"/>2. Dostawy wg wskazań magazyniera w <text:s/>zamówieniu w godz. od 7:00 do 14:00</text:p>
      <text:p text:style-name="Standard"/>
      <text:p text:style-name="P7"/>
      <text:p text:style-name="P7"/>
      <text:p text:style-name="P7"/>
      <text:p text:style-name="P7">……………….................<text:tab/><text:tab/><text:tab/><text:tab/><text:tab/><text:tab/><text:tab/>...................................................</text:p>
      <text:p text:style-name="Standard"><text:span text:style-name="T8"><text:s text:c="37"/>Zamawiający<text:tab/><text:tab/><text:tab/><text:tab/><text:tab/><text:tab/><text:tab/><text:tab/> <text:s text:c="11"/>Podpis i pieczęć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2.501cm" fo:margin-left="2.501cm" fo:margin-right="0.95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nwestycje</meta:initial-creator>
    <meta:creation-date>2006-09-29T12:57:00</meta:creation-date>
    <dc:date>2018-09-04T14:15:21.382000000</dc:date>
    <meta:print-date>2012-08-29T12:19:00</meta:print-date>
    <meta:editing-cycles>35</meta:editing-cycles>
    <meta:editing-duration>PT1H28M26S</meta:editing-duration>
    <meta:document-statistic meta:table-count="1" meta:image-count="0" meta:object-count="0" meta:page-count="1" meta:paragraph-count="39" meta:word-count="127" meta:character-count="1095" meta:non-whitespace-character-count="709"/>
    <meta:generator>LibreOffice/6.0.3.2$Windows_X86_64 LibreOffice_project/8f48d515416608e3a835360314dac7e47fd0b821</meta:generator>
  </office:meta>
</office:document-meta>
</file>