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>
        <style:tab-stops>
          <style:tab-stop style:position="16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officeooo:paragraph-rsid="00190f65" style:font-size-asian="12pt" style:font-size-complex="12pt"/>
    </style:style>
    <style:style style:name="P17" style:family="paragraph" style:parent-style-name="Standard">
      <style:paragraph-properties fo:text-align="start" style:justify-single-word="false" fo:orphans="2" fo:widows="2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fo:font-size="12pt" officeooo:paragraph-rsid="00190f65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fo:font-size="12pt" officeooo:paragraph-rsid="001b0948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line-height="0.399cm" fo:text-align="justify" style:justify-single-word="false"/>
      <style:text-properties fo:color="#000000" fo:font-size="12pt" fo:letter-spacing="-0.002cm" style:font-size-asian="12pt" style:font-size-complex="12pt"/>
    </style:style>
    <style:style style:name="P31" style:family="paragraph" style:parent-style-name="Standard">
      <style:paragraph-properties fo:line-height="0.399cm" fo:text-align="start" style:justify-single-word="false"/>
      <style:text-properties fo:color="#000000" fo:font-size="12pt" fo:letter-spacing="-0.002cm" style:font-size-asian="12pt" style:font-size-complex="12pt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paragraph-properties fo:text-align="start" style:justify-single-word="false"/>
      <style:text-properties officeooo:paragraph-rsid="00190f65"/>
    </style:style>
    <style:style style:name="P34" style:family="paragraph" style:parent-style-name="Standard">
      <style:paragraph-properties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text-align="start" style:justify-single-word="false"/>
      <style:text-properties officeooo:paragraph-rsid="001b0948"/>
    </style:style>
    <style:style style:name="P36" style:family="paragraph" style:parent-style-name="Standard">
      <style:paragraph-properties fo:line-height="0.399cm" fo:text-align="justify" style:justify-single-word="false"/>
    </style:style>
    <style:style style:name="P37" style:family="paragraph" style:parent-style-name="Standard">
      <style:text-properties officeooo:paragraph-rsid="001d1521"/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39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-0.175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-0.25cm" fo:margin-right="0cm" fo:text-align="justify" style:justify-single-word="false" fo:text-indent="0.25cm" style:auto-text-indent="false"/>
    </style:style>
    <style:style style:name="P42" style:family="paragraph" style:parent-style-name="Standard">
      <style:paragraph-properties fo:margin-left="0.042cm" fo:margin-right="0cm" fo:line-height="0.423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.042cm" fo:margin-right="0cm" fo:line-height="0.423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34cm" fo:margin-right="0cm" fo:line-height="0.399cm" fo:text-indent="0cm" style:auto-text-indent="false"/>
      <style:text-properties fo:color="#000000" fo:font-size="12pt" fo:letter-spacing="-0.002cm" style:font-size-asian="12pt" style:font-size-complex="12pt"/>
    </style:style>
    <style:style style:name="P45" style:family="paragraph" style:parent-style-name="Standard">
      <style:paragraph-properties fo:margin-left="0.034cm" fo:margin-right="0cm" fo:line-height="0.399cm" fo:text-align="justify" style:justify-single-word="false" fo:text-indent="0cm" style:auto-text-indent="false"/>
      <style:text-properties fo:color="#000000" fo:font-size="12pt" fo:letter-spacing="-0.002cm" style:font-size-asian="12pt" style:font-size-complex="12pt"/>
    </style:style>
    <style:style style:name="P46" style:family="paragraph" style:parent-style-name="Standard">
      <style:paragraph-properties fo:margin-left="0.034cm" fo:margin-right="0cm" fo:line-height="0.399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034cm" fo:margin-right="0cm" fo:text-align="justify" style:justify-single-word="false" fo:hyphenation-ladder-count="no-limit" fo:text-indent="0cm" style:auto-text-indent="false">
        <style:tab-stops>
          <style:tab-stop style:position="0.406cm"/>
        </style:tab-stops>
      </style:paragraph-properties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.034cm" fo:margin-right="0cm" fo:margin-top="0.034cm" fo:margin-bottom="0cm" loext:contextual-spacing="false" fo:line-height="0.399cm" fo:text-align="start" style:justify-single-word="false" fo:text-indent="0cm" style:auto-text-indent="false"/>
      <style:text-properties fo:font-size="12pt" style:font-size-asian="12pt" style:language-asian="pl" style:country-asian="PL" style:font-size-complex="12pt"/>
    </style:style>
    <style:style style:name="P49" style:family="paragraph" style:parent-style-name="Standard">
      <style:paragraph-properties fo:margin-top="0.448cm" fo:margin-bottom="0cm" loext:contextual-spacing="false" fo:text-align="justify" style:justify-single-word="false"/>
    </style:style>
    <style:style style:name="P50" style:family="paragraph" style:parent-style-name="Standard">
      <style:paragraph-properties fo:margin-left="0.025cm" fo:margin-right="0cm" fo:line-height="0.399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025cm" fo:margin-right="0cm" fo:line-height="0.448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.66cm" fo:margin-right="0cm" fo:line-height="0.448cm" fo:text-align="justify" style:justify-single-word="false" fo:text-indent="0cm" style:auto-text-indent="false"/>
      <style:text-properties fo:color="#000000" fo:font-size="12pt" fo:letter-spacing="-0.002cm" style:font-size-asian="12pt" style:font-size-complex="12pt"/>
    </style:style>
    <style:style style:name="P5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4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55" style:family="paragraph" style:parent-style-name="Standard">
      <style:paragraph-properties fo:margin-left="10.16cm" fo:margin-right="0cm" fo:text-indent="0cm" style:auto-text-indent="false"/>
      <style:text-properties fo:font-size="11pt" style:font-size-asian="11pt" style:font-size-complex="11pt"/>
    </style:style>
    <style:style style:name="P56" style:family="paragraph" style:parent-style-name="Standard" style:master-page-name="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0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7" style:family="paragraph" style:parent-style-name="Standard" style:master-page-name="Standard">
      <style:paragraph-properties style:page-number="auto"/>
    </style:style>
    <style:style style:name="P58" style:family="paragraph" style:parent-style-name="Standard" style:list-style-name="WW8Num7"/>
    <style:style style:name="P59" style:family="paragraph" style:parent-style-name="Standard" style:list-style-name="WW8Num7">
      <style:text-properties fo:color="#000000" fo:font-size="12pt" style:font-size-asian="12pt" style:font-size-complex="12pt"/>
    </style:style>
    <style:style style:name="P60" style:family="paragraph" style:parent-style-name="Standard" style:list-style-name="WW8Num1">
      <style:paragraph-properties fo:hyphenation-ladder-count="no-limit">
        <style:tab-stops>
          <style:tab-stop style:position="0.406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61" style:family="paragraph" style:parent-style-name="Standard" style:list-style-name="WW8Num1">
      <style:paragraph-properties fo:hyphenation-ladder-count="no-limit">
        <style:tab-stops>
          <style:tab-stop style:position="0.406cm"/>
        </style:tab-stops>
      </style:paragraph-properties>
      <style:text-properties fo:hyphenate="true" fo:hyphenation-remain-char-count="2" fo:hyphenation-push-char-count="2"/>
    </style:style>
    <style:style style:name="P62" style:family="paragraph" style:parent-style-name="Standard" style:list-style-name="WW8Num1">
      <style:paragraph-properties fo:margin-left="0.034cm" fo:margin-right="0cm" fo:text-align="justify" style:justify-single-word="false" fo:hyphenation-ladder-count="no-limit" fo:text-indent="0cm" style:auto-text-indent="false">
        <style:tab-stops>
          <style:tab-stop style:position="0.034cm"/>
          <style:tab-stop style:position="0.25cm"/>
          <style:tab-stop style:position="0.406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8cb34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8cb34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18cb34" style:font-size-asian="14pt" style:font-weight-asian="bold" style:font-size-complex="14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90f65" style:font-size-asian="12pt" style:font-size-complex="12pt"/>
    </style:style>
    <style:style style:name="T12" style:family="text">
      <style:text-properties fo:font-size="12pt" style:font-size-asian="12pt" style:language-asian="pl" style:country-asian="PL" style:font-size-complex="12pt"/>
    </style:style>
    <style:style style:name="T13" style:family="text">
      <style:text-properties fo:font-size="12pt" fo:language="pl" fo:country="PL" style:font-size-asian="12pt" style:font-size-complex="12pt" style:language-complex="ar" style:country-complex="SA"/>
    </style:style>
    <style:style style:name="T14" style:family="text">
      <style:text-properties fo:color="#000000" fo:font-size="12pt" fo:font-weight="bold" style:font-size-asian="12pt" style:font-weight-asian="bold" style:font-size-complex="12pt"/>
    </style:style>
    <style:style style:name="T1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fo:font-weight="bold" officeooo:rsid="0018cb34" style:font-size-asian="12pt" style:font-weight-asian="bold" style:font-size-complex="12pt"/>
    </style:style>
    <style:style style:name="T17" style:family="text">
      <style:text-properties fo:color="#000000" fo:font-size="12pt" fo:font-weight="bold" officeooo:rsid="001d1521" style:font-size-asian="12pt" style:font-weight-asian="bold" style:font-size-complex="12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style:font-size-asian="12pt" style:font-size-complex="12pt" style:font-weight-complex="bold"/>
    </style:style>
    <style:style style:name="T20" style:family="text">
      <style:text-properties fo:color="#000000" fo:font-size="12pt" officeooo:rsid="0018cb34" style:font-size-asian="12pt" style:font-size-complex="12pt"/>
    </style:style>
    <style:style style:name="T21" style:family="text">
      <style:text-properties fo:color="#000000" fo:font-size="12pt" officeooo:rsid="00190f65" style:font-size-asian="12pt" style:font-size-complex="12pt"/>
    </style:style>
    <style:style style:name="T22" style:family="text">
      <style:text-properties fo:color="#000000" fo:font-size="12pt" officeooo:rsid="001b0948" style:font-size-asian="12pt" style:font-size-complex="12pt"/>
    </style:style>
    <style:style style:name="T2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T25" style:family="text">
      <style:text-properties fo:color="#000000" fo:font-size="12pt" fo:language="en" fo:country="US" style:font-size-asian="12pt" style:font-size-complex="12pt"/>
    </style:style>
    <style:style style:name="T26" style:family="text">
      <style:text-properties fo:color="#000000" fo:font-size="12pt" fo:language="en" fo:country="US" fo:font-weight="bold" style:font-size-asian="12pt" style:font-weight-asian="bold" style:font-size-complex="12pt"/>
    </style:style>
    <style:style style:name="T27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28" style:family="text">
      <style:text-properties fo:color="#000000" fo:font-size="12pt" fo:letter-spacing="-0.002cm" style:font-size-asian="12pt" style:font-size-complex="12pt"/>
    </style:style>
    <style:style style:name="T29" style:family="text">
      <style:text-properties fo:color="#000000" fo:font-size="12pt" fo:letter-spacing="-0.002cm" style:font-size-asian="12pt" style:font-size-complex="12pt" style:font-weight-complex="bold"/>
    </style:style>
    <style:style style:name="T30" style:family="text">
      <style:text-properties fo:color="#000000" fo:font-size="12pt" fo:letter-spacing="-0.002cm" fo:font-weight="bold" style:font-size-asian="12pt" style:font-weight-asian="bold" style:font-size-complex="12pt"/>
    </style:style>
    <style:style style:name="T31" style:family="text"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T32" style:family="text">
      <style:text-properties fo:color="#000000" fo:font-size="12pt" fo:letter-spacing="-0.011cm" style:font-size-asian="12pt" style:font-size-complex="12pt"/>
    </style:style>
    <style:style style:name="T33" style:family="text">
      <style:text-properties fo:color="#000000" fo:font-size="9pt" style:font-size-asian="9pt" style:font-size-complex="9pt"/>
    </style:style>
    <style:style style:name="T34" style:family="text">
      <style:text-properties fo:color="#000000" fo:font-size="9pt" fo:font-weight="bold" style:font-size-asian="9pt" style:font-weight-asian="bold" style:font-size-complex="9pt"/>
    </style:style>
    <style:style style:name="T35" style:family="text">
      <style:text-properties fo:color="#000000" style:text-position="super 58%" fo:font-size="12pt" style:font-size-asian="12pt" style:font-size-complex="12pt"/>
    </style:style>
    <style:style style:name="T36" style:family="text">
      <style:text-properties officeooo:rsid="0018cb34"/>
    </style:style>
    <style:style style:name="T37" style:family="text">
      <style:text-properties officeooo:rsid="0023282f"/>
    </style:style>
    <style:style style:name="T38" style:family="text">
      <style:text-properties officeooo:rsid="0024b5cc"/>
    </style:style>
    <style:style style:name="T39" style:family="text">
      <style:text-properties fo:font-size="11pt" style:font-size-asian="11pt" style:font-size-complex="11pt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Oznaczenie postępowania:</text:p>
      <text:p text:style-name="Standard"><text:span text:style-name="T1">DPS/ZP-230/ CPV grupa <text:s/>151 / 1</text:span><text:span text:style-name="T2">8</text:span></text:p>
      <text:p text:style-name="Standard">Przetarg <text:s/>nieograniczony na dostawy</text:p>
      <text:p text:style-name="Standard">mięsa i produktów mięsnych w 201<text:span text:style-name="T36">8</text:span>r. - 201<text:span text:style-name="T36">9</text:span>r.</text:p>
      <text:p text:style-name="Standard"><text:tab/><text:tab/></text:p>
      <text:p text:style-name="P2"/>
      <text:p text:style-name="P38"/>
      <text:p text:style-name="P3"/>
      <text:p text:style-name="P3"/>
      <text:p text:style-name="P3"><text:s/></text:p>
      <text:p text:style-name="P3"/>
      <text:p text:style-name="P3"><text:s text:c="8"/>Specyfikacja Istotnych Warunków Zamówienia (SIWZ)</text:p>
      <text:p text:style-name="P3"><text:tab/><text:tab/> <text:s/></text:p>
      <text:p text:style-name="P4"/>
      <text:p text:style-name="P7"><text:s text:c="9"/>Miasto Ostrołęka - Dom <text:s text:c="6"/>Pomocy <text:s text:c="5"/>Społecznej </text:p>
      <text:p text:style-name="P54"><text:s text:c="2"/>im. Kardynała Stefana Wyszyńskiego Prymasa Tysiąclecia <text:s text:c="7"/><text:line-break/> <text:s text:c="26"/>07-410 Ostrołęka, ul. Rolna 27</text:p>
      <text:p text:style-name="P8"/>
      <text:p text:style-name="P39"><text:s text:c="10"/></text:p>
      <text:p text:style-name="P6"><text:tab/><text:tab/><text:tab/> ogłasza <text:s/>przetarg nieograniczony </text:p>
      <text:p text:style-name="P5"><text:s text:c="3"/><text:tab/><text:tab/><text:tab/><text:tab/></text:p>
      <text:p text:style-name="Standard"><text:span text:style-name="T3">na dostawę:</text:span><text:span text:style-name="T5"> <text:s text:c="4"/>Mięsa i produktów mięsnych <text:s/></text:span><text:span text:style-name="T3"><text:s text:c="3"/></text:span><text:span text:style-name="T5">CPV</text:span><text:span text:style-name="T3"> </text:span><text:span text:style-name="T5">grupa 151</text:span></text:p>
      <text:p text:style-name="Standard"><text:span text:style-name="T5">w okresie od 01.11. 201</text:span><text:span text:style-name="T6">8</text:span><text:span text:style-name="T5">r. <text:s/>do 3</text:span><text:span text:style-name="T6">0</text:span><text:span text:style-name="T5">.</text:span><text:span text:style-name="T6">06</text:span><text:span text:style-name="T5">.201</text:span><text:span text:style-name="T6">9</text:span><text:span text:style-name="T5">r.</text:span></text:p>
      <text:p text:style-name="P6"><text:s text:c="20"/></text:p>
      <text:p text:style-name="P6">z możliwością składania ofert częściowych na:</text:p>
      <text:p text:style-name="P5"><text:s/><text:tab/> <text:s text:c="11"/>1) wędliny wieprzowe,</text:p>
      <text:p text:style-name="P5"><text:s text:c="22"/>2) mięso wieprzowe,</text:p>
      <text:p text:style-name="P5"><text:s text:c="22"/>3) mięso wołowe,</text:p>
      <text:p text:style-name="P5"><text:s text:c="22"/>4) mięso drobiowe,</text:p>
      <text:p text:style-name="P5"><text:s text:c="22"/>5) wędliny drobiowe.</text:p>
      <text:p text:style-name="P5"/>
      <text:p text:style-name="P5"/>
      <text:p text:style-name="P6"><text:tab/><text:tab/><text:tab/><text:tab/><text:tab/><text:tab/></text:p>
      <text:p text:style-name="P6"/>
      <text:p text:style-name="P55"><text:s text:c="8"/></text:p>
      <text:p text:style-name="Standard"><text:span text:style-name="T3"><text:s/><text:tab/><text:tab/></text:span>Kierownik<text:tab/><text:tab/><text:tab/><text:tab/><text:tab/></text:p>
      <text:p text:style-name="Standard"><text:s text:c="16"/><text:span text:style-name="T7">Działu Gospodarczego i Obsługi</text:span></text:p>
      <text:p text:style-name="P9"><text:s text:c="18"/><text:span text:style-name="T38">mgr Andrzej Siennicki</text:span></text:p>
      <text:p text:style-name="P9"/>
      <text:p text:style-name="P9"/>
      <text:p text:style-name="Standard"><text:tab/><text:tab/><text:tab/><text:tab/><text:tab/><text:tab/><text:tab/><text:tab/><text:tab/> <text:s text:c="4"/>zatwierdził:</text:p>
      <text:p text:style-name="Standard"><text:tab/><text:tab/><text:tab/><text:tab/><text:tab/><text:tab/><text:tab/><text:tab/><text:tab/> <text:s text:c="12"/><text:span text:style-name="T38">Dyrektor</text:span></text:p>
      <text:p text:style-name="Standard"><text:tab/><text:tab/><text:tab/><text:tab/><text:tab/><text:tab/><text:tab/><text:tab/><text:tab/><text:span text:style-name="T38">Domu Pomocy Społecznej</text:span></text:p>
      <text:p text:style-name="Standard"><text:tab/><text:tab/><text:tab/><text:tab/><text:tab/><text:tab/><text:tab/><text:tab/><text:tab/> <text:s text:c="9"/><text:span text:style-name="T38">w Ostrołęce</text:span></text:p>
      <text:p text:style-name="Standard"><text:tab/><text:tab/><text:tab/><text:tab/><text:tab/><text:tab/><text:tab/><text:tab/><text:tab/> <text:s text:c="2"/><text:span text:style-name="T38">mgr Grażyna Piersa</text:span></text:p>
      <text:p text:style-name="P6"><text:tab/><text:tab/><text:tab/><text:tab/><text:tab/><text:tab/><text:tab/> <text:s text:c="18"/></text:p>
      <text:p text:style-name="P6"><text:tab/><text:tab/><text:tab/><text:tab/><text:tab/><text:tab/><text:tab/><text:tab/></text:p>
      <text:p text:style-name="Standard"><text:span text:style-name="T3">Ostrołęka <text:s text:c="19"/>- <text:s text:c="15"/>wrzesień <text:s text:c="14"/>-<text:tab/><text:tab/>201</text:span><text:span text:style-name="T4">8</text:span><text:span text:style-name="T3">r.</text:span></text:p>
      <text:p text:style-name="P10"><text:soft-page-break/><text:span text:style-name="T15">ZAMAWIAJĄCY</text:span><text:span text:style-name="T19">:</text:span></text:p>
      <text:p text:style-name="P13">Miasto Ostrołęka - Dom <text:s/>Pomocy <text:s/>Społecznej <text:s/>im. <text:s/>Kardynała <text:s/>Stefana <text:s/>Wyszyńskiego <text:s/>Prymasa Tysiąclecia,</text:p>
      <text:p text:style-name="P12"><text:s/>07-410 Ostrołęka, ul. Rolna 27 </text:p>
      <text:p text:style-name="P28">Tel.029/7602280 lub 81; fax <text:s/>29/7602285</text:p>
      <text:p text:style-name="P28">Adres poczty elektronicznej: zampubl@dps–ostroleka.pl</text:p>
      <text:p text:style-name="P10"><text:span text:style-name="T15">Adres <text:s/>strony internetowej: </text:span><text:span text:style-name="T24">www.</text:span><text:span text:style-name="T23">dps-ostroleka.pl</text:span></text:p>
      <text:p text:style-name="P18"/>
      <text:p text:style-name="P10"><text:span text:style-name="T15">ZNAK: </text:span><text:span text:style-name="T1">DPS/ZP-230/ CPV grupa <text:s/>151 / 1</text:span><text:span text:style-name="T2">8</text:span></text:p>
      <text:p text:style-name="P10">Przetarg <text:s/>nieograniczony na <text:s/>dostawy </text:p>
      <text:p text:style-name="P10">Mięsa i produktów mięsnych w 201<text:span text:style-name="T36">8r</text:span>. – 201<text:span text:style-name="T36">9</text:span>r.</text:p>
      <text:p text:style-name="P10"><text:tab/><text:tab/></text:p>
      <text:p text:style-name="P22">Specyfikacja Istotnych Warunków Zamówienia dotyczy: </text:p>
      <text:p text:style-name="P10"><text:span text:style-name="T19">przetargu nieograniczonego</text:span><text:span text:style-name="T15"> </text:span><text:span text:style-name="T18">(art. 11 ust. 8 ustawy PZP) </text:span></text:p>
      <text:p text:style-name="P10"><text:span text:style-name="T15">na dostawę <text:s text:c="2"/></text:span><text:span text:style-name="T5">Mięsa i produktów mięsnych <text:s/>CPV </text:span><text:span text:style-name="T15"><text:s/>grupa 151</text:span></text:p>
      <text:p text:style-name="P22">Szczegółowy opis przedmiotu zamówienia <text:s text:c="2"/>zawierają <text:s/>załączniki do Formularza Ofertowego stanowiącego załącznik nr 1 do SIWZ.</text:p>
      <text:p text:style-name="P22"/>
      <text:p text:style-name="P28">ROZDZIAŁ I <text:s text:c="3"/>- <text:s text:c="2"/>Definicje</text:p>
      <text:p text:style-name="P10"><text:span text:style-name="T14">Ustawa</text:span><text:span text:style-name="T18">: ustawa z dnia 29 stycznia 2004 roku Prawo zamówień publicznych (tj. Dz. U. z 201</text:span><text:span text:style-name="T20">7</text:span><text:span text:style-name="T18">r. <text:s/>poz. </text:span><text:span text:style-name="T20">1579</text:span><text:span text:style-name="T18"> <text:s/>z późniejszymi zmianami) - zwana dalej PZP.</text:span></text:p>
      <text:p text:style-name="P10"><text:span text:style-name="T14">Specyfikacja <text:s/>Istotnych <text:s/>Warunków Zamówienia</text:span><text:span text:style-name="T18"> - zwana dalej SIWZ oznacza niniejszy dokument wraz ze wszystkimi załącznikami, wzorami, formularzami i innymi dokumentami stanowiącymi jej integralną część.</text:span></text:p>
      <text:p text:style-name="P10"><text:span text:style-name="T14">Oferta</text:span><text:span text:style-name="T18"> - zestawienie wszystkich załączników, oświadczeń, wzorów i dokumentów żądanych przez Zamawiającego w SIWZ, wypełnionych ściśle z wymaganiami warunków w niej określonymi.</text:span></text:p>
      <text:p text:style-name="P28"/>
      <text:p text:style-name="P10"><text:span text:style-name="T15">ROZDZIAŁ </text:span><text:span text:style-name="T14">II <text:s text:c="2"/>- <text:s text:c="2"/>Opis przedmiotu zamówienia</text:span></text:p>
      <text:p text:style-name="P23">1. Przedmiotem niniejszego postępowania o udzielenie zamówienia publicznego są <text:s/></text:p>
      <text:p text:style-name="P10"><text:span text:style-name="T18"><text:s text:c="4"/>sukcesywne dostawy <text:s/></text:span><text:span text:style-name="T14">m</text:span><text:span text:style-name="T8">ięsa i produktów mięsnych</text:span><text:span text:style-name="T5"> <text:s/></text:span><text:span text:style-name="T18">dla potrzeb DPS <text:s/>przez <text:s/>okres </text:span><text:span text:style-name="T20">8</text:span><text:span text:style-name="T18"> <text:line-break/> <text:s text:c="3"/>miesięcy </text:span><text:span text:style-name="T14">tj. od 01.11.201</text:span><text:span text:style-name="T16">8</text:span><text:span text:style-name="T14">r. do 3</text:span><text:span text:style-name="T16">0</text:span><text:span text:style-name="T14">.</text:span><text:span text:style-name="T16">06</text:span><text:span text:style-name="T14">.201</text:span><text:span text:style-name="T16">9</text:span><text:span text:style-name="T14">r.</text:span></text:p>
      <text:p text:style-name="P23">2. Zamawiający dopuszcza składanie ofert częściowych. </text:p>
      <text:p text:style-name="P23">3. Zamawiający nie dopuszcza składania ofert wariantowych.</text:p>
      <text:p text:style-name="P23">4. Zamawiający nie przewiduje udzielania zamówień uzupełniających.</text:p>
      <text:p text:style-name="P23">5. Zamawiający określił w formularzach asortymentowo-ilościowo-cenowych szacunkową <text:line-break/> <text:s text:c="4"/>ilość asortymentu stanowiącego przedmiot zamówienia. </text:p>
      <text:p text:style-name="P23"/>
      <text:p text:style-name="P10"><text:span text:style-name="T15">ROZDZIAŁ </text:span><text:span text:style-name="T14">III</text:span><text:span text:style-name="T18"> <text:s/>- </text:span><text:span text:style-name="T14">Opis sposobu obliczania ceny</text:span></text:p>
      <text:p text:style-name="P23">1. Wykonawca jest zobowiązany do określenia w Formularzu Ofertowym ceny jako ceny <text:line-break/> <text:s text:c="3"/>kompletnej, jednoznacznej i ostatecznej.</text:p>
      <text:p text:style-name="P23">2.Wykonawca jest zobowiązany do określenia ceny w Formularzu Ofertowym <text:s/>stanowiącym <text:line-break/> <text:s text:c="2"/>zał. nr 1 do SIWZ. </text:p>
      <text:p text:style-name="P23">3.Cena musi obejmować:</text:p>
      <text:p text:style-name="P23"><text:s text:c="3"/>1) wartość przedmiotu w poszczególnych grupach asortymentowych,</text:p>
      <text:p text:style-name="P23"><text:s/>2) podatek VAT – wykonawca w obliczeniu <text:s/>ceny <text:s/>brutto poda stawkę (%) podatku <text:line-break/> <text:s text:c="6"/>VAT <text:s/>obowiązującą na dzień złożenia oferty.</text:p>
      <text:p text:style-name="P23"><text:s text:c="4"/>Jeżeli Wykonawca zastosuje w swojej Ofercie upust cenowy, to musi go uwzględnić w <text:line-break/> <text:s text:c="6"/>cenie,</text:p>
      <text:p text:style-name="P23"><text:s/>3) sposób obliczania ceny: cena jednostkowa netto x ilość = wartość netto, wartość netto x <text:line-break/> <text:s text:c="3"/>stawka % VAT = wartość brutto danej pozycji w formularzu cenowym. Suma wszystkich <text:line-break/> <text:s text:c="6"/>pozycji jest wartością brutto ceny <text:s/>obliczanej grupy asortymentowej. </text:p>
      <text:p text:style-name="P10"><text:span text:style-name="T14"><text:s text:c="7"/></text:span><text:span text:style-name="T18">Ceny muszą być zaokrąglone do dwóch miejsc po przecinku.</text:span></text:p>
      <text:p text:style-name="P23">4.Waluta ceny - PLN. Rozliczenia między Zamawiającym a Wykonawcą będą <text:line-break/> <text:s text:c="3"/>prowadzone wyłącznie w walucie PLN.</text:p>
      <text:p text:style-name="P18"/>
      <text:p text:style-name="P18"><text:soft-page-break/></text:p>
      <text:p text:style-name="P10"><text:span text:style-name="T15">ROZDZIAŁ IV - </text:span><text:span text:style-name="T14">Opis warunków udziału w postępowaniu, wykaz oświadczeń i dokumentów jakie zobowiązani są dostarczyć <text:s/>Wykonawcy w celu potwierdzenia spełniania warunków udziału w postępowaniu. Opis sposobu dokonywania oceny spełniania tych warunków. </text:span></text:p>
      <text:p text:style-name="P19">1.Opis warunków udziału w postępowaniu.</text:p>
      <text:p text:style-name="P21"><text:s text:c="3"/>O udzielenie zamówienia mogą ubiegać się Wykonawcy którzy </text:p>
      <text:list xml:id="list2677015760403851887" text:style-name="WW8Num7">
        <text:list-item>
          <text:p text:style-name="P59">nie podlegają wykluczeniu ;</text:p>
        </text:list-item>
        <text:list-item>
          <text:p text:style-name="P58"><text:span text:style-name="T18">spełniają warunki udziału w post</text:span><text:span text:style-name="T21">ę</text:span><text:span text:style-name="T18">powaniu <text:s/>określone <text:s/>przez <text:s/>zamawiającego. </text:span></text:p>
        </text:list-item>
      </text:list>
      <text:p text:style-name="P28"/>
      <text:p text:style-name="P11"><text:span text:style-name="T24">2. </text:span><text:span text:style-name="T23">Wykaz oświadczeń , dokumentów i załączników jakie zobowiązani s</text:span><text:span text:style-name="T24">ą </text:span><text:span text:style-name="T23">dostarczyć Wykonawcy <text:s/>w celu potwierdzenia spełniania warunków udziału w postępowaniu: </text:span></text:p>
      <text:p text:style-name="P20"/>
      <text:p text:style-name="P24"><text:s text:c="3"/>1) <text:s/>zał. nr 1 do SIWZ - wypełniony Formularz Ofertowy przedmiotu zamówienia.</text:p>
      <text:p text:style-name="P21"><text:s text:c="3"/>2) <text:s/>wypełniony Formularz asortymentowo-ilościowo-cenowy jako załącznik <text:s text:c="4"/>do Formularza <text:line-break/> <text:s text:c="7"/>Ofertowego,</text:p>
      <text:p text:style-name="P10"><text:span text:style-name="T10"><text:s text:c="3"/>3) zał. nr 2 do SIWZ - Oświadczenie wykonawcy dotyczące <text:s/>spełniania <text:s/>warunków udziału w <text:s text:c="2"/><text:line-break/> <text:s text:c="7"/>postępowaniu i kryteriów selekcji składane na podstawie art. 25a ust.1 <text:s/></text:span><text:span text:style-name="T18">ustawy PZP.</text:span><text:span text:style-name="T10"> </text:span></text:p>
      <text:p text:style-name="P10"><text:span text:style-name="T10"><text:s/>4) zał. nr 3 do SIWZ - Oświadczenie wykonawcy dotyczące <text:s/>przesłanek wykluczenia z <text:line-break/> <text:s text:c="7"/>postepowania składane na podstawie art. 25a ust.1 <text:s/></text:span><text:span text:style-name="T18">ustawy PZP.</text:span><text:span text:style-name="T10"> </text:span></text:p>
      <text:p text:style-name="P10"><text:span text:style-name="T10"><text:s/>5</text:span><text:span text:style-name="T18">) zał. nr 4 do SIWZ - Oświadczenie, że oferowany asortyment jest I gatunku i posiada <text:line-break/> <text:s text:c="6"/>odpowiednie świadectwa i certyfikaty dopuszczające do obrotu na terenie Polski,</text:span></text:p>
      <text:p text:style-name="P26"><text:s text:c="2"/>6) aktualny odpis z właściwego rejestru albo aktualne zaświadczenie o wpisie do <text:s/>ewidencji <text:line-break/> <text:s text:c="6"/>działalności gospodarcze - jeżeli odrębne przepisy wymagają wpisu do <text:s/>rejestru lub zgłoszenia <text:line-break/> <text:s text:c="6"/>do ewidencji - wystawione nie wcześniej niż 6 miesięcy przed upływem terminu składania <text:s text:c="2"/><text:line-break/> <text:s text:c="6"/>ofert <text:s/>lub kopii dowodu osobistego - dotyczy to wyłącznie <text:line-break/> <text:s text:c="6"/>Wykonawców nie prowadzących działalności gospodarczej, </text:p>
      <text:p text:style-name="P15"><text:s/>7) aktualne zaświadczenie właściwego Naczelnika Urzędu Skarbowego potwierdzające, <text:line-break/> <text:s text:c="5"/>ze wykonawca nie zalega z opłacaniem podatków, lub zaświadczenia, że uzyskał przewidziane <text:line-break/> <text:s text:c="6"/>prawem zwolnienie, odroczenie lub rozłożenie <text:s/>na raty zaległych <text:s/>płatności <text:s/>lub wstrzymanie <text:line-break/> <text:s text:c="6"/>w całości <text:s/>wykonania decyzji właściwego organu – wystawione <text:s/>nie <text:s/>wcześniej niż 3 miesiące <text:line-break/> <text:s text:c="6"/>przed upływem terminu składania wniosków o dopuszczenie <text:s/>do udziału w postępowaniu o <text:line-break/> <text:s text:c="6"/>udzielenie zamówienia albo składania ofert,</text:p>
      <text:p text:style-name="P16">8) aktualne zaświadczenie właściwego oddziału Zakładu Ubezpieczeń Społecznych lub <text:s/>Kasy <text:line-break/> <text:s text:c="3"/>Rolniczego Ubezpieczenia Społecznego potwierdzające,że Wykonawca nie zalega z <text:s/>opłacaniem</text:p>
      <text:p text:style-name="P33"><text:span text:style-name="T10"><text:s text:c="5"/>składek na ubezpieczenia zdrowotne i społeczne - <text:s/>lub potwierdzenie, że uzyskał <text:s/>przewidziane <text:s text:c="11"/></text:span><text:span text:style-name="T11"><text:s text:c="4"/></text:span><text:span text:style-name="T10">prawem zwolnienie, odroczenie lub rozłożenie na raty zaległych płatności lub wstrzymanie w <text:s text:c="9"/>całości wykonania decyzji właściwego organu - wystawione nie wcześniej niż 3 miesiące przed <text:s/>upływem terminu składania wniosków o dopuszczenie do udziału w postępowaniu o udzielenie </text:span></text:p>
      <text:p text:style-name="P56"><text:s text:c="2"/>zamówienia albo składania ofert,</text:p>
      <text:p text:style-name="P15">9) parafowany wzór umowy.</text:p>
      <text:p text:style-name="P14"/>
      <text:p text:style-name="P10"><text:span text:style-name="T24">3. </text:span><text:span text:style-name="T23">Informacje dodatkowe dla Wykonawców wspólnie ubiegających się o udzielenie <text:line-break/></text:span><text:span text:style-name="T18"> <text:s text:c="3"/></text:span><text:span text:style-name="T23">zamówienia.</text:span></text:p>
      <text:p text:style-name="Standard"><text:span text:style-name="T18"><text:s text:c="4"/>W takim przypadku Wykonawcy są</text:span><text:span text:style-name="T15"> </text:span><text:span text:style-name="T18">zobowiązani przedłożyć dokumenty wymienione w <text:s/><text:line-break/> <text:s text:c="4"/>rozdziale <text:s/>IV ust. <text:s/>2 <text:s/>oraz dołączyć dodatkowo:</text:span></text:p>
      <text:p text:style-name="P23">1) dokument ustanawiający pełnomocnika do reprezentowania ich albo reprezentowania </text:p>
      <text:p text:style-name="P35"><text:span text:style-name="T18"><text:s text:c="5"/>i</text:span><text:span text:style-name="T15"> </text:span><text:span text:style-name="T18">zawarcia umowy w sprawie zamówienia w formie oryginału lub poświadczonej <text:s/>notarialnie <text:s text:c="10"/>kopii,</text:span><text:span text:style-name="T22">\</text:span></text:p>
      <text:p text:style-name="P27">2) każdy z Wykonawców wspólnie ubiegających się o udzielenie zamówienia jest <text:s/>zobowiązany do złożenia aktualnego odpisu właściwego rejestru albo aktualne zaświadczenie o wpisie do ewidencji działalności gospodarczej, jeżeli odrębne przepisy <text:s/>wymagają wpisu do rejestru lub zgłoszenia do ewidencji wystawione nie wcześniej niż 6 miesięcy przed upływem terminu składania ofert oraz, że nie podlega wykluczeniu z <text:s/>postępowania o udzielenie zamówienia publicznego,</text:p>
      <text:p text:style-name="P27">3) wykonawcy występujący wspólnie ponoszą solidarną odpowiedzialność za niewykonanie lub <text:soft-page-break/>nienależyte wykonanie zobowiązania. Ponadto w przypadku wybrania ich oferty Zamawiający zażąda, przed podpisaniem umowy, umowy regulującej współpracę tych podmiotów. </text:p>
      <text:p text:style-name="P10"><text:span text:style-name="T24">4. </text:span><text:span text:style-name="T23">Opis sposobu dokonywania oceny spełniania warunków udziału w postępowaniu:</text:span></text:p>
      <text:p text:style-name="P23"><text:s/>1) zamawiający dokona oceny spełniania warunków wg formuły „spełnia / nie <text:line-break/> <text:s text:c="9"/>spełnia”,</text:p>
      <text:p text:style-name="P21"><text:s text:c="4"/>2) o wykluczeniu Zamawiający niezwłocznie poinformuje Wykonawców, którzy złożyli <text:line-break/> <text:s text:c="8"/>oferty, <text:s/>podając uzasadnienie faktyczne i prawne,</text:p>
      <text:p text:style-name="P23"><text:s text:c="4"/>3) ofertę złożoną przez Wykonawcę wykluczonego uznaje się za odrzuconą,</text:p>
      <text:p text:style-name="P23"><text:s/>4) jeżeli Wykonawca wykaże się spełnieniem warunków określonych w Rozdziale IV <text:line-break/> <text:s text:c="8"/>ust.1, złożona oferta zostanie zakwalifikowana do dalszej analizy.</text:p>
      <text:p text:style-name="P28"/>
      <text:p text:style-name="Standard"><text:span text:style-name="T15">ROZDZIAŁ </text:span><text:span text:style-name="T19">V </text:span><text:span text:style-name="T15">- </text:span><text:span text:style-name="T14">Opis sposobu przygotowania ofert, miejsce oraz <text:s/>termin składania i otwarcia ofert </text:span></text:p>
      <text:p text:style-name="P10"><text:span text:style-name="T18"><text:s/></text:span><text:span text:style-name="T24">1.</text:span><text:span text:style-name="T23">Opis sposobu przygotowywania ofert:</text:span></text:p>
      <text:p text:style-name="P25"><text:s text:c="2"/>1) ofertę należy przedstawić zgodnie z wymaganiami określonymi w SIWZ,</text:p>
      <text:p text:style-name="P25"><text:s text:c="2"/>2) wszelkie koszty związane z przygotowaniem i złożeniem ponoszą Wykonawcy,</text:p>
      <text:p text:style-name="P25"><text:s text:c="2"/>3)oferta musi być napisana w języku polskim. Dla zapewnienia czytelności oferta <text:s/>powinna zostać <text:s text:c="3"/>wypełniona drukiem maszynowym lub czytelnym pismem ręcznym <text:s/>na papierze. Nie dopuszcza się formy elektronicznej. Oferta musi być podpisana przez <text:s/>osobę uprawnioną do reprezentowania Wykonawcy zgodnie z dokumentami <text:s/>potwierdzającymi dopuszczenie do obrotu prawnego,</text:p>
      <text:p text:style-name="P25"><text:s/>4)formularze i załączniki do mniejszej SIWZ powinny zostać wypełnione przez <text:s/>Wykonawcę bez dokonywania zmian w układzie druków załączonych przez Zamawiającego,</text:p>
      <text:p text:style-name="P25"><text:s/>5) ofertę wraz ze wszystkimi załącznikami należy umieścić w zamkniętej nieprzezroczystej <text:s text:c="3"/>kopercie opatrzonej następującymi napisami: </text:p>
      <text:p text:style-name="P10"><text:span text:style-name="T14"><text:s text:c="7"/>Oferta na dostawę – Mięsa i produktów mięsnych</text:span><text:span text:style-name="T15"> <text:s/></text:span><text:span text:style-name="T14"><text:s/>CPV <text:s/>Grupa <text:s/>151 </text:span></text:p>
      <text:p text:style-name="P29"><text:s text:c="8"/>część <text:s/>.................................................................................................................................. ,</text:p>
      <text:p text:style-name="P40"><text:span text:style-name="T14"><text:s text:c="29"/></text:span><text:span text:style-name="T33"><text:s text:c="11"/>( należy wpisać nazwę części <text:s/>na</text:span><text:span text:style-name="T34"> </text:span><text:span text:style-name="T33">którą składana jest oferta)</text:span></text:p>
      <text:p text:style-name="P23"><text:s text:c="7"/>w trybie przetargu nieograniczonego, </text:p>
      <text:p text:style-name="P10"><text:span text:style-name="T14"><text:s text:c="7"/></text:span><text:span text:style-name="T18">Dom Pomocy Społecznej </text:span><text:span text:style-name="T10">im. Kardynała <text:s/>Stefana Wyszyńskiego <text:s/>Prymasa Tysiąclecia </text:span><text:span text:style-name="T18">w <text:line-break/> <text:s text:c="6"/>Ostrołęce, ul. Rolna 2707-410 <text:s/>Ostrołęka, ul. Rolna 27</text:span></text:p>
      <text:p text:style-name="P29"><text:s text:c="7"/>Nie otwierać przed 28 września <text:s/>201<text:span text:style-name="T37">8</text:span> roku (<text:span text:style-name="T37">piątek</text:span> ) godz. 10:00. </text:p>
      <text:p text:style-name="P21"><text:s text:c="2"/>6) zamknięcie koperty powinno wykluczać możliwość jej przypadkowego otwarcia,<text:line-break/> <text:s/>7) wszystkie strony muszą być ponumerowane i w sposób trwały połączone,</text:p>
      <text:p text:style-name="P23"><text:s text:c="2"/>8) wszystkie miejsca w ofercie, w których Wykonawca naniósł zmiany, muszą być parafowane <text:s text:c="2"/>przez osobę podpisującą ofertę,</text:p>
      <text:p text:style-name="P32"><text:span text:style-name="T18"><text:s/>9) informacje składane w trakcie mniejszego postępowania stanowiące tajemnicę przedsiębiorstwa w rozumieniu przepisów ustawy o zwalczaniu nieuczciwej konkurencji, co do których Wykonawca zastrzega, że nie mogą być udostępniane innym uczestnikom postępowania, muszą być opatrzone klauzulą „</text:span><text:span text:style-name="T23">TAJEMNICA - nie udostępniać innym oferentom”</text:span><text:span text:style-name="T18"> i załączone jako odrębna część nie złączona z ofertą w sposób trwały,</text:span></text:p>
      <text:p text:style-name="P32"><text:span text:style-name="T10">10) d</text:span><text:span text:style-name="T12">okumenty są składane w oryginale lub kopii poświadczonej za zgodność z <text:s/>oryginałem <text:s/>przez <text:s text:c="2"/>Wykonawcę.</text:span></text:p>
      <text:p text:style-name="P28"/>
      <text:p text:style-name="P10"><text:span text:style-name="T24">2.</text:span><text:span text:style-name="T23">Miejsce i termin składania <text:s/>ofert:</text:span></text:p>
      <text:p text:style-name="P32"><text:span text:style-name="T18"><text:s text:c="2"/>1) ofertę w zapieczętowanej kopercie opisanej tak jak w Rozdziale V ust. 1 pkt 5, należy <text:line-break/> <text:s text:c="5"/>doręczyć do dnia: </text:span><text:span text:style-name="T14">28 września <text:s/>201</text:span><text:span text:style-name="T17">8</text:span><text:span text:style-name="T14">roku (</text:span><text:span text:style-name="T17">piątek</text:span><text:span text:style-name="T14"> ) </text:span><text:span text:style-name="T18">do godziny </text:span><text:span text:style-name="T14">9:30</text:span><text:span text:style-name="T18"> na adres <text:line-break/> <text:s text:c="5"/>Zamawiającego tj. Dom Pomocy Społecznej</text:span><text:span text:style-name="T14"> </text:span><text:span text:style-name="T10">im. Kardynała <text:s/>Stefana Wyszyńskiego <text:line-break/> <text:s text:c="5"/>Prymasa Tysiąclecia, </text:span><text:span text:style-name="T18">w Ostrołęce</text:span><text:span text:style-name="T14">, </text:span><text:span text:style-name="T18">ul. Rolna 27, <text:s/></text:span><text:span text:style-name="T14"><text:s/></text:span><text:span text:style-name="T18">sekretariat. </text:span></text:p>
      <text:p text:style-name="P25"><text:s text:c="6"/>Za skuteczny termin złożenia oferty przyjmuje się termin otrzymania oferty przez<text:line-break/> <text:s text:c="5"/>Zamawiającego,</text:p>
      <text:p text:style-name="P23"><text:s text:c="2"/>2) oferta złożona po terminie zostanie zwrócona bez otwierania, </text:p>
      <text:p text:style-name="P25"><text:s/>3) wykonawca może wprowadzić zmiany lub wycofać złożoną przez siebie ofertę pod warunkiem, <text:s text:c="5"/>że Zamawiający otrzyma pisemne powiadomienie o wprowadzeniu <text:s/>zmian <text:s/>lub wycofaniu oferty przed upływem terminu do składania ofert. </text:p>
      <text:p text:style-name="P10"><text:span text:style-name="T24">3. </text:span><text:span text:style-name="T23">Miejsce i termin otwarcia ofert:</text:span></text:p>
      <text:p text:style-name="P37"><text:soft-page-break/><text:span text:style-name="T18"><text:s text:c="3"/>1) <text:s/>komisyjne otwarcie ofert nastąpi w dniu</text:span><text:span text:style-name="T14">: 28 września <text:s/>201</text:span><text:span text:style-name="T17">8</text:span><text:span text:style-name="T14">roku (</text:span><text:span text:style-name="T17">piątek</text:span><text:span text:style-name="T14"> )<text:line-break/> <text:s text:c="9"/>godz. 10:00 <text:s/></text:span><text:span text:style-name="T18">w Pokoju Nr D217 – Kierownik Działu Gospodarczego i Obsługi, <text:s/>Domu <text:line-break/> <text:s text:c="9"/>Pomocy Społecznej</text:span><text:span text:style-name="T14"> </text:span><text:span text:style-name="T10">im. Kardynała Stefana Wyszyńskiego Prymasa Tysiąclecia, </text:span><text:span text:style-name="T18">w <text:line-break/> <text:s text:c="9"/>Ostrołęce</text:span><text:span text:style-name="T14">, </text:span><text:span text:style-name="T18">ul. Rolna 27, <text:s/></text:span></text:p>
      <text:p text:style-name="P23"><text:s text:c="2"/>2) <text:s text:c="2"/>otwarcie jest jawne,</text:p>
      <text:p text:style-name="P23"><text:s text:c="2"/>3) bezpośrednio przed otwarciem ofert Zamawiający poda kwotę, jaką zamierza <text:line-break/> <text:s text:c="7"/>przeznaczyć na sfinansowanie zamówienia,</text:p>
      <text:p text:style-name="P23"><text:s text:c="2"/>4) niezwłocznie po otwarciu ofert zamawiający zamieści na stronie internetowej <text:s/>informacje <text:line-break/> <text:s text:c="6"/>dotyczące : </text:p>
      <text:p text:style-name="P23"><text:s text:c="9"/>a) kwoty jaką zamierza przeznaczyć na sfinansowanie <text:s/>zamówienia;</text:p>
      <text:p text:style-name="P23"><text:s text:c="9"/>b) firm oraz adresów wykonawców, którzy złożyli oferty w terminie;</text:p>
      <text:p text:style-name="P23"><text:s text:c="9"/>c) ceny, terminu wykonania zamówienia, okresu gwarancji i warunków płatności <text:line-break/> <text:s text:c="12"/>zawartych w ofertach</text:p>
      <text:p text:style-name="P25"><text:s text:c="2"/>5) wyniki przetargu obowiązują po ich zatwierdzeniu przez Dyrektora DPS <text:s/>w Ostrołęce,</text:p>
      <text:p text:style-name="P32"><text:span text:style-name="T18"><text:s text:c="2"/>6) zamawiający powiadomi Wykonawców, którzy złożyli oferty, o wyborze oferty <text:s text:c="3"/><text:line-break/> <text:s text:c="5"/>najkorzystniejszej oraz zamieści tę informację na stronie internetowej </text:span><text:span text:style-name="T23">www.</text:span><text:a xlink:type="simple" xlink:href="mailto:dpsostroleka@wp.pl" text:style-name="Internet_20_link" text:visited-style-name="Visited_20_Internet_20_Link"><text:span text:style-name="Internet_20_link"><text:span text:style-name="T13">dps-ostroleka.pl</text:span></text:span></text:a><text:span text:style-name="T18"> <text:s/><text:line-break/> <text:s text:c="5"/></text:span><text:span text:style-name="T10">oraz </text:span><text:span text:style-name="T18">publicznie dostępnym miejscu tj. w swojej siedzibie na tablicy <text:s/>ogłoszeń, </text:span></text:p>
      <text:p text:style-name="P41"><text:span text:style-name="T24">4. </text:span><text:span text:style-name="T23">Termin związania ofertą: </text:span></text:p>
      <text:p text:style-name="P23"><text:s text:c="4"/>1) wykonawca jest związany ofertą do 30 dni od ostatecznej daty otwarcia ofert.</text:p>
      <text:p text:style-name="P28"/>
      <text:p text:style-name="P10"><text:span text:style-name="T15">ROZDZIAŁ VI - </text:span><text:span text:style-name="T14">Informacje o sposobie porozumiewania się Zamawiającego z Wykonawcami <text:s/>oraz przekazywania <text:s/>oświadczeń lub <text:s/>dokumentów. Wskazanie <text:s/>osób uprawnionych do kontaktów <text:s/>z Wykonawcami</text:span></text:p>
      <text:p text:style-name="P28"/>
      <text:p text:style-name="P19">1.Informacje o sposobie porozumiewania się Zamawiającego z Wykonawcami <text:s/>oraz przekazywania <text:s/>oświadczeń lub <text:s/>dokumentów:</text:p>
      <text:p text:style-name="P23"><text:s text:c="3"/>1) oferta wraz ze wszystkimi załącznikami, którą złoży Wykonawca, musi być napisana <text:line-break/> <text:s text:c="6"/>w języku polskim. Wszystkie dokumenty i oświadczenia w językach obcych należy <text:line-break/> <text:s text:c="6"/>złożyć wraz z tłumaczeniem na język polski, poświadczonym przez Wykonawcę,</text:p>
      <text:p text:style-name="P23"><text:s text:c="3"/>2) zamawiający wprowadza, jako obowiązującą, formę pisemną przekazywania <text:line-break/> <text:s text:c="7"/>informacji, dokumentów, oświadczeń, wniosków, zawiadomień itp.,</text:p>
      <text:p text:style-name="P10"><text:span text:style-name="T14"><text:s text:c="3"/></text:span><text:span text:style-name="T18">3) zamawiający dopuszcza formę porozumiewania się w postaci maila i <text:s/>faksu w <text:line-break/> <text:s text:c="9"/>następujących przypadkach:</text:span></text:p>
      <text:p text:style-name="P23"><text:s text:c="9"/>a) złożenie wniosku o przesłanie SIWZ,</text:p>
      <text:p text:style-name="P23"><text:s text:c="9"/>b) zgłoszenie pytań dotyczących treści SIWZ,</text:p>
      <text:p text:style-name="P23"><text:s text:c="9"/>c) udzielenie wyjaśnień dotyczących treści SIWZ,</text:p>
      <text:p text:style-name="P23"><text:s text:c="9"/>d) dokonanie modyfikacji SIWZ,</text:p>
      <text:p text:style-name="P23"><text:s text:c="9"/>e) przesunięcie terminu składania ofert, związania ofertami,</text:p>
      <text:p text:style-name="P23"><text:s text:c="9"/>f) dokonanie wezwań na podstawie art. 26 ustawy PZP,</text:p>
      <text:p text:style-name="P23"><text:s text:c="9"/>g) wystąpienie z wnioskiem o dokonanie wyjaśnień dotyczących treści złożonych ofert, </text:p>
      <text:p text:style-name="P23"><text:s text:c="13"/>złożenie tych wyjaśnień,</text:p>
      <text:p text:style-name="P23"><text:s text:c="9"/>h) dokonanie czynności związanych z poprawieniem w tekście oferty oczywistych <text:line-break/> <text:s text:c="12"/>omyłek pisarskich oraz omyłek rachunkowych w obliczaniu ceny,</text:p>
      <text:p text:style-name="P23"><text:s text:c="9"/>i) przekazywanie informacji o wynikach postępowania,</text:p>
      <text:p text:style-name="P23"><text:s text:c="9"/>j) przekazanie informacji o złożeniu odwołania, </text:p>
      <text:p text:style-name="P23"><text:s text:c="9"/>k) przekazanie informacji dotyczących terminu i miejsca zawarcia umowy.</text:p>
      <text:p text:style-name="P32"><text:span text:style-name="T18"><text:s text:c="13"/></text:span><text:span text:style-name="T10">Jeżeli Zamawiający lub Wykonawca przekazują oświadczenia, wnioski, zawiadomienia <text:s text:c="2"/><text:line-break/> <text:s text:c="12"/>oraz informacje faksem lub drogą elektroniczną, każda ze stron na <text:s/>żądanie drugiej <text:line-break/> <text:s text:c="12"/>niezwłocznie potwierdza fakt ich otrzymania</text:span><text:span text:style-name="T18">.</text:span></text:p>
      <text:p text:style-name="P10"><text:span text:style-name="T14"><text:s text:c="4"/></text:span><text:span text:style-name="T18"><text:s/>4) Dane do korespondencji</text:span></text:p>
      <text:p text:style-name="P10"><text:span text:style-name="T18"><text:s text:c="9"/>Adres: </text:span><text:span text:style-name="T10">Dom Pomocy Społecznej im. Kardynała Stefana Wyszyńskiego Prymasa <text:s text:c="2"/><text:line-break/> <text:s text:c="21"/>Tysiąclecia, <text:s/>07-410 Ostrołęka, ul. Rolna 27 </text:span></text:p>
      <text:p text:style-name="P23"><text:s/>2. Wskazanie osób <text:s/>uprawnionych do kontaktu z Wykonawcami</text:p>
      <text:p text:style-name="P10"><text:span text:style-name="T14"><text:s text:c="6"/></text:span><text:span text:style-name="T18">Do kontaktu z Wykonawcami od poniedziałku do piątku godz. 7</text:span><text:span text:style-name="T35">00</text:span><text:span text:style-name="T18"> - 15</text:span><text:span text:style-name="T35">00 </text:span><text:span text:style-name="T18">upoważnieni są:</text:span></text:p>
      <text:p text:style-name="P23"><text:soft-page-break/><text:s text:c="6"/>1) p. Mirosława Karwowska - tel. 29/7602280/81 wew. 110,</text:p>
      <text:p text:style-name="P23"><text:s text:c="6"/>2) p. Andrzej Siennicki - tel. 29/7602280/81 wew.134.</text:p>
      <text:p text:style-name="P23"><text:s text:c="5"/></text:p>
      <text:p text:style-name="P10"><text:span text:style-name="T15">ROZDZIAŁ VII - <text:s/></text:span><text:span text:style-name="T14">Opis kryteriów oceny ofert. Znaczenie kryteriów oceny, sposób oceny ofert <text:s/></text:span></text:p>
      <text:p text:style-name="P23">1.Oceniane kryterium i jego ranga w ocenie</text:p>
      <text:p text:style-name="P23"><text:s/>(dla poszczególnych części ocena dokonana <text:s/>będzie oddzielnie).</text:p>
      <text:p text:style-name="P23"><text:s text:c="38"/>Cena = 100% wagi.</text:p>
      <text:p text:style-name="P23">2. Sposób obliczania wartości punktowej kryterium cena.</text:p>
      <text:p text:style-name="P10"><text:span text:style-name="T18"><text:s text:c="5"/>Punktacja za kryterium </text:span><text:span text:style-name="T14">cena </text:span><text:span text:style-name="T18">obliczona będzie wg wzoru:</text:span></text:p>
      <text:p text:style-name="P10"><text:span text:style-name="T25"><text:s text:c="5"/></text:span><text:span text:style-name="T27">P = <text:s/>C(n) : C(or) x 100pkt x 100%</text:span></text:p>
      <text:p text:style-name="P10"><text:span text:style-name="T26"><text:s text:c="5"/></text:span><text:span text:style-name="T14">C(n</text:span><text:span text:style-name="T18">) -cena najniższa </text:span></text:p>
      <text:p text:style-name="P10"><text:span text:style-name="T14"><text:s text:c="5"/>C(or</text:span><text:span text:style-name="T18">) - cena oferty rozpatrywanej</text:span></text:p>
      <text:p text:style-name="P10"><text:span text:style-name="T14"><text:s text:c="5"/>P </text:span><text:span text:style-name="T18">- liczba punktów za kryterium </text:span></text:p>
      <text:p text:style-name="P10"><text:span text:style-name="T14"><text:s text:c="5"/>Cena </text:span><text:span text:style-name="T18">- na podstawie danych zawartych w Formularzu Ofertowym oferty stanowiącym <text:s/></text:span></text:p>
      <text:p text:style-name="P23"><text:s text:c="5"/>załącznik numer 1 do SIWZ.</text:p>
      <text:p text:style-name="P23">3. Ocena końcowa oferty - ocenę końcową oferty stanowi liczba uzyskanych punktów.</text:p>
      <text:p text:style-name="P23">4. Zamawiający udzieli zamówienia Wykonawcy, którego oferta:</text:p>
      <text:p text:style-name="P23"><text:s text:c="4"/>1) odpowiada wszystkim wymaganiom określonym w ustawie,</text:p>
      <text:p text:style-name="P23"><text:s text:c="4"/>2) odpowiada wszystkim wymaganiom określonym w SIWZ,</text:p>
      <text:p text:style-name="P23"><text:s text:c="4"/>3) została uznana za najkorzystniejszą w oparciu o podane kryterium wyboru - uzyskała <text:s/></text:p>
      <text:p text:style-name="P23"><text:s text:c="8"/>największą liczbę punktów.</text:p>
      <text:p text:style-name="P23"/>
      <text:p text:style-name="P10"><text:span text:style-name="T15">ROZDZIAŁ VIII - </text:span><text:span text:style-name="T14">Informacja o formalnościach, jakie powinny być spełnione po wyborze oferty</text:span></text:p>
      <text:p text:style-name="P42"/>
      <text:p text:style-name="P43"><text:span text:style-name="T18">l. Umowa z Wykonawcą, którego oferta zostanie uznana za najkorzystniejszą zostanie <text:s text:c="2"/><text:line-break/> <text:s text:c="3"/>zawarta nie </text:span><text:span text:style-name="T28">wcześniej niż </text:span><text:span text:style-name="T30">5 </text:span><text:span text:style-name="T28">dni od dnia przekazania zawiadomienia o wyborze oferty, i nie <text:line-break/> <text:s text:c="3"/>później niż przed upływem </text:span><text:span text:style-name="T18">terminu związania ofertą</text:span><text:span text:style-name="T28">.</text:span></text:p>
      <text:p text:style-name="P30">2. Zamawiający poinformuje o terminie i miejscu podpisania umowy Wykonawcę, którego </text:p>
      <text:p text:style-name="P30"><text:s text:c="4"/>oferta zostanie uznana za najkorzystniejszą.</text:p>
      <text:p text:style-name="P30"/>
      <text:p text:style-name="P36"><text:span text:style-name="T15">ROZDZIAŁ IX - </text:span><text:span text:style-name="T14">Pouczenie o środkach ochrony prawnej</text:span></text:p>
      <text:p text:style-name="P45"/>
      <text:p text:style-name="P46"><text:span text:style-name="T28">1.Wykonawcom, których interes prawny w uzyskaniu zamówienia doznał lub może <text:line-break/> <text:s text:c="2"/>doznać <text:s/>uszczerbku, w wyniku naruszenia przez Zamawiającego przepisów PZP <text:line-break/> <text:s text:c="2"/>przysługują środki ochrony prawnej przewidziane t</text:span><text:span text:style-name="T29">ą</text:span><text:span text:style-name="T31"> </text:span><text:span text:style-name="T28">ustawą, określone w art.179 ust.1.</text:span></text:p>
      <text:p text:style-name="P44">2.Tryb wnoszenia środków prawnych został określony w art.180 i następnych <text:s/>PZP.</text:p>
      <text:p text:style-name="P49"><text:span text:style-name="T15">ROZDZIAŁ X - </text:span><text:span text:style-name="T14">Inne informacje </text:span></text:p>
      <text:p text:style-name="P48">1.Wykonawca może zwrócić się do Zamawiającego o wyjaśnienie treści specyfikacji istotnych <text:s text:c="2"/><text:line-break/> <text:s text:c="3"/>warunków zamówienia. Zamawiający jest obowiązany udzielić wyjaśnień <text:s/>niezwłocznie, <text:s/>jednak <text:s text:c="4"/>nie później niż:</text:p>
      <text:p text:style-name="P34"><text:span text:style-name="T12"><text:s text:c="4"/>- na </text:span><text:span text:style-name="T9">2 </text:span><text:span text:style-name="T12">dni przed upływem terminu składania ofert - jeżeli wartość zamówienia jest <text:line-break/> <text:s text:c="6"/>mniejsza niż określone w przepisach wydanych na podstawie art. 11 ust. 8 PZP - pod <text:line-break/> <text:s text:c="6"/>warunkiem że wniosek o wyjaśnienie treści specyfikacji istotnych warunków <text:s text:c="2"/><text:line-break/> <text:s text:c="6"/>zamówienia wpłynął do zamawiającego nie później niż do końca dnia, w którym <text:line-break/> <text:s text:c="6"/>upływa połowa wyznaczonego terminu składania ofert.</text:span></text:p>
      <text:p text:style-name="P17">2. Treść zapytań wraz z wyjaśnieniami Zamawiający przekazuje Wykonawcom, którym przekazał <text:s text:c="4"/>specyfikację istotnych warunków zamówienia, bez ujawniania źródła zapytania, a jeżeli specyfikacja jest udostępniana na stronie internetowej, zamieszcza wyjaśnienie na tej stronie.</text:p>
      <text:p text:style-name="P31">3. Zamawiający nie przewiduje zebrania Wykonawców, o którym mowa w art. 38 ust. 3 <text:s/>PZP.</text:p>
      <text:p text:style-name="P50"><text:span text:style-name="T28">4. Zamawiający nie przewiduje: zawarcia umowy ramowej, przeprowadzenia aukcji <text:s/><text:line-break/> <text:s text:c="4"/>elektronicznej, zwrotu </text:span><text:span text:style-name="T18">kosztów udziału w postępowaniu, obowiązku wniesienia <text:line-break/> <text:s text:c="3"/>wadium i zabezpieczenia należytego wykonania </text:span><text:span text:style-name="T32">umowy.</text:span></text:p>
      <text:p text:style-name="P52"/>
      <text:p text:style-name="P51"/>
      <text:p text:style-name="P51"/>
      <text:p text:style-name="P51"><text:soft-page-break/>ZAŁĄCZNIKI </text:p>
      <text:list xml:id="list6949858794039650351" text:style-name="WW8Num1">
        <text:list-item>
          <text:p text:style-name="P62">Zał. nr 1 do SIWZ - Formularz Ofertowy wraz z <text:s/>załącznikami.</text:p>
        </text:list-item>
        <text:list-item>
          <text:p text:style-name="P60"><text:s/>Załączniki nr 2 i zał. nr 3 do SIWZ o których jest mowa a art. 25a ustawy z dnia 29 stycznia <text:s/><text:line-break/> <text:s text:c="3"/>2004r <text:s/>Prawo zamówień publicznych</text:p>
        </text:list-item>
        <text:list-item>
          <text:p text:style-name="P61"><text:span text:style-name="T18">Zał. nr 4 do SIWZ - Oświadczenie, </text:span><text:span text:style-name="T19">ż</text:span><text:span text:style-name="T18">e oferowany asortyment jest I gatunku i posiada <text:s/><text:line-break/> <text:s text:c="3"/>odpowiednie świadectwa i certyfikaty dopuszczające do obrotu na terenie Polski.</text:span></text:p>
        </text:list-item>
      </text:list>
      <text:p text:style-name="P47"><text:span text:style-name="T14">4.</text:span><text:span text:style-name="T18">Wzór umowy.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101cm" fo:text-indent="-0.635cm" fo:margin-left="1.10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566cm" fo:text-indent="-0.635cm" fo:margin-left="1.566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.722cm" fo:text-indent="-0.635cm" fo:margin-left="1.722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667cm" style:num-format="1" style:print-orientation="portrait" fo:margin-top="1.251cm" fo:margin-bottom="1.249cm" fo:margin-left="2.501cm" fo:margin-right="1.6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SIWZ ¯YWNOŒÆ.doc - pdfMachine from Broadgun Software, http://pdfmachine.com, a great PDF writer utility!</dc:title>
    <dc:subject/>
    <meta:keyword/>
    <meta:initial-creator/>
    <meta:creation-date>2009-10-14T19:02:00</meta:creation-date>
    <dc:date>2018-09-14T14:51:30.652000000</dc:date>
    <meta:print-date>2014-08-07T13:13:00</meta:print-date>
    <meta:editing-cycles>186</meta:editing-cycles>
    <meta:editing-duration>P1DT19H7M55S</meta:editing-duration>
    <meta:generator>LibreOffice/5.0.4.2$Windows_x86 LibreOffice_project/2b9802c1994aa0b7dc6079e128979269cf95bc78</meta:generator>
    <meta:document-statistic meta:table-count="0" meta:image-count="0" meta:object-count="0" meta:page-count="7" meta:paragraph-count="194" meta:word-count="2322" meta:character-count="18801" meta:non-whitespace-character-count="14970"/>
  </office:meta>
</office:document-meta>
</file>