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521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8.56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2.499cm"/>
    </style:style>
    <style:style style:name="Tabela1.G" style:family="table-column">
      <style:table-column-properties style:column-width="1.752cm"/>
    </style:style>
    <style:style style:name="Tabela1.H" style:family="table-column">
      <style:table-column-properties style:column-width="2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598cm" fo:keep-together="auto"/>
    </style:style>
    <style:style style:name="Tabela1.8" style:family="table-row">
      <style:table-row-properties style:min-row-height="0.693cm" fo:keep-together="auto"/>
    </style:style>
    <style:style style:name="Tabela1.12" style:family="table-row">
      <style:table-row-properties style:min-row-height="0.771cm" fo:keep-together="auto"/>
    </style:style>
    <style:style style:name="P1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officeooo:paragraph-rsid="0002a72c"/>
    </style:style>
    <style:style style:name="P7" style:family="paragraph" style:parent-style-name="Standard">
      <style:paragraph-properties fo:margin-left="-0.953cm" fo:margin-right="0cm" fo:text-indent="-0.009cm" style:auto-text-indent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officeooo:rsid="0002a72c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02a72c" style:font-size-asian="9pt" style:font-size-complex="9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2a72c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officeooo:rsid="0002a72c"/>
    </style:style>
    <style:style style:name="T11" style:family="text">
      <style:text-properties officeooo:rsid="000329a0"/>
    </style:style>
    <style:style style:name="fr1" style:family="graphic" style:parent-style-name="Frame">
      <style:graphic-properties fo:margin-left="0.249cm" fo:margin-right="0.249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"/><text:tab/><text:span text:style-name="T1">DPS/ZP-230/ CPV grupa <text:s/>155/ 1</text:span><text:span text:style-name="T2">8</text:span><text:span text:style-name="T1"><text:tab/></text:span><text:span text:style-name="T3"><text:tab/> <text:tab/><text:tab/><text:tab/><text:tab/><text:tab/><text:tab/> <text:s text:c="32"/>załącznik nr 1 do Formularza Ofertowego<text:tab/></text:span></text:p>
      <text:p text:style-name="P9"><text:s text:c="7"/><text:tab/>Przetarg <text:s/>nieograniczony na</text:p>
      <text:p text:style-name="Standard"><text:span text:style-name="T3"><text:s text:c="8"/><text:tab/>dostawy produktów mleczarskich w 201</text:span><text:span text:style-name="T4">8</text:span><text:span text:style-name="T3">r. - 201</text:span><text:span text:style-name="T4">9</text:span><text:span text:style-name="T3">r.</text:span></text:p>
      <text:p text:style-name="Standard"><text:span text:style-name="T5"><text:tab/><text:tab/><text:tab/><text:tab/><text:tab/><text:tab/> <text:s text:c="7"/></text:span><text:span text:style-name="T7">Formularz asortymentowo – ilościowo - cenowy </text:span></text:p>
      <text:p text:style-name="Standard"><text:s text:c="41"/><text:tab/><text:tab/> <text:s text:c="18"/>na dostawy<text:span text:style-name="T7"> od 01.11.201</text:span><text:span text:style-name="T8">8</text:span><text:span text:style-name="T7">r. do 3</text:span><text:span text:style-name="T8">0</text:span><text:span text:style-name="T7">.0</text:span><text:span text:style-name="T8">6</text:span><text:span text:style-name="T7">.201</text:span><text:span text:style-name="T8">9</text:span><text:span text:style-name="T7">r. <text:s/></text:span></text:p>
      <text:p text:style-name="Standard"><text:span text:style-name="T9"><text:s text:c="12"/></text:span><text:span text:style-name="T6">CPV </text:span><text:span text:style-name="T5">grupa</text:span><text:span text:style-name="T6"> 155</text:span><text:span text:style-name="T5"> <text:s text:c="2"/>Produkty mleczarskie </text:span><text:span text:style-name="T6"><text:s/></text:span></text:p>
      <text:p text:style-name="Standard"><text:span text:style-name="T7"><text:s text:c="38"/></text:span>część 1. <text:span text:style-name="T7"><text:s/>Mleko, mix masła , śmietana , twaróg, ser</text:span><text:span text:style-name="T8">y</text:span></text:p>
      <text:p text:style-name="P1"><draw:frame draw:style-name="fr1" draw:name="Ramka1" text:anchor-type="paragraph" svg:x="1.088cm" svg:y="0.215cm" svg:width="22.521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office:value-type="string"><text:p text:style-name="P7">Lp</text:p></table:table-cell><table:table-cell table:style-name="Tabela1.A1" office:value-type="string"><text:p text:style-name="P3">Nazwa przedmiotu zamówienia</text:p></table:table-cell><table:table-cell table:style-name="Tabela1.A1" office:value-type="string"><text:p text:style-name="P3">ilość</text:p></table:table-cell><table:table-cell table:style-name="Tabela1.A1" office:value-type="string"><text:p text:style-name="P3">Jedn.</text:p></table:table-cell><table:table-cell table:style-name="Tabela1.A1" office:value-type="string"><text:p text:style-name="P3">Cena <text:s/>jedn. netto</text:p></table:table-cell><table:table-cell table:style-name="Tabela1.A1" office:value-type="string"><text:p text:style-name="P3"><text:s text:c="2"/>Wartość </text:p><text:p text:style-name="P3"><text:s text:c="2"/>netto</text:p></table:table-cell><table:table-cell table:style-name="Tabela1.A1" office:value-type="string"><text:p text:style-name="P3">% </text:p><text:p text:style-name="P3">VAT</text:p></table:table-cell><table:table-cell table:style-name="Tabela1.H1" office:value-type="string"><text:p text:style-name="P3">Wartość brutto</text:p></table:table-cell></table:table-row><table:table-row table:style-name="Tabela1.1"><table:table-cell table:style-name="Tabela1.A1" office:value-type="string"><text:p text:style-name="P3">1</text:p></table:table-cell><table:table-cell table:style-name="Tabela1.A1" office:value-type="string"><text:p text:style-name="P3"><text:s text:c="20"/>2</text:p></table:table-cell><table:table-cell table:style-name="Tabela1.A1" office:value-type="string"><text:p text:style-name="P3"><text:s text:c="7"/>3</text:p></table:table-cell><table:table-cell table:style-name="Tabela1.A1" office:value-type="string"><text:p text:style-name="P3"><text:s text:c="3"/>4</text:p></table:table-cell><table:table-cell table:style-name="Tabela1.A1" office:value-type="string"><text:p text:style-name="P3"><text:s text:c="6"/>5</text:p></table:table-cell><table:table-cell table:style-name="Tabela1.A1" office:value-type="string"><text:p text:style-name="P3"><text:s text:c="6"/>6</text:p></table:table-cell><table:table-cell table:style-name="Tabela1.A1" office:value-type="string"><text:p text:style-name="P3"><text:s text:c="3"/>7</text:p></table:table-cell><table:table-cell table:style-name="Tabela1.H1" office:value-type="string"><text:p text:style-name="P3"><text:s text:c="7"/>8</text:p></table:table-cell></table:table-row><table:table-row table:style-name="Tabela1.3"><table:table-cell table:style-name="Tabela1.A1" office:value-type="string"><text:p text:style-name="P5">1</text:p></table:table-cell><table:table-cell table:style-name="Tabela1.A1" office:value-type="string"><text:p text:style-name="Standard">Mleko 2% tłuszczu</text:p><text:p text:style-name="P11">Pasteryzowane, <text:s/>termin ważności 7 dni od dnia dostawy</text:p></table:table-cell><table:table-cell table:style-name="Tabela1.A1" office:value-type="string"><text:p text:style-name="Standard"><text:span text:style-name="T10">16</text:span> 030</text:p></table:table-cell><table:table-cell table:style-name="Tabela1.A1" office:value-type="string"><text:p text:style-name="P3">litr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H1" office:value-type="string"><text:p text:style-name="P4"/></table:table-cell></table:table-row><table:table-row table:style-name="Tabela1.1"><table:table-cell table:style-name="Tabela1.A1" office:value-type="string"><text:p text:style-name="P5">2</text:p></table:table-cell><table:table-cell table:style-name="Tabela1.A1" office:value-type="string"><text:p text:style-name="P6">Śmietana 18% <text:s text:c="6"/></text:p><text:p text:style-name="P6">Kubek 400g</text:p></table:table-cell><table:table-cell table:style-name="Tabela1.A1" office:value-type="string"><text:p text:style-name="Standard"><text:s text:c="5"/><text:span text:style-name="T10">78</text:span>0</text:p></table:table-cell><table:table-cell table:style-name="Tabela1.A1" office:value-type="string"><text:p text:style-name="P3">szt.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H1" office:value-type="string"><text:p text:style-name="P4"/></table:table-cell></table:table-row><table:table-row table:style-name="Tabela1.1"><table:table-cell table:style-name="Tabela1.A1" office:value-type="string"><text:p text:style-name="P5">3</text:p></table:table-cell><table:table-cell table:style-name="Tabela1.A1" office:value-type="string"><text:p text:style-name="Standard">Śmietana 12% </text:p><text:p text:style-name="Standard">Kubek 400g</text:p></table:table-cell><table:table-cell table:style-name="Tabela1.A1" office:value-type="string"><text:p text:style-name="Standard"><text:s text:c="5"/><text:span text:style-name="T10">1</text:span>00</text:p></table:table-cell><table:table-cell table:style-name="Tabela1.A1" office:value-type="string"><text:p text:style-name="P3">szt.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H1" office:value-type="string"><text:p text:style-name="P4"/></table:table-cell></table:table-row><table:table-row table:style-name="Tabela1.1"><table:table-cell table:style-name="Tabela1.A1" office:value-type="string"><text:p text:style-name="P5">4</text:p></table:table-cell><table:table-cell table:style-name="Tabela1.A1" office:value-type="string"><text:p text:style-name="Standard">Śmietana <text:s/>30%</text:p><text:p text:style-name="Standard">Kubek 400g</text:p></table:table-cell><table:table-cell table:style-name="Tabela1.A1" office:value-type="string"><text:p text:style-name="Standard"><text:s text:c="7"/>1<text:span text:style-name="T10">5</text:span></text:p></table:table-cell><table:table-cell table:style-name="Tabela1.A1" office:value-type="string"><text:p text:style-name="P3">szt.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H1" office:value-type="string"><text:p text:style-name="P4"/></table:table-cell></table:table-row><table:table-row table:style-name="Tabela1.1"><table:table-cell table:style-name="Tabela1.A1" office:value-type="string"><text:p text:style-name="P5">5</text:p></table:table-cell><table:table-cell table:style-name="Tabela1.A1" office:value-type="string"><text:p text:style-name="Standard"><text:span text:style-name="T5">Mix tłuszczowy o zawartości tłuszczu <text:s/>min 70% <text:s text:c="2"/>w tym</text:span> <text:span text:style-name="T5">tłuszczu mlecznego <text:s/>min. 35%</text:span></text:p></table:table-cell><table:table-cell table:style-name="Tabela1.A1" office:value-type="string"><text:p text:style-name="Standard"><text:s text:c="3"/>1 <text:span text:style-name="T10">1</text:span>50</text:p></table:table-cell><table:table-cell table:style-name="Tabela1.A1" office:value-type="string"><text:p text:style-name="P3">kg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H1" office:value-type="string"><text:p text:style-name="P4"/></table:table-cell></table:table-row><table:table-row table:style-name="Tabela1.8"><table:table-cell table:style-name="Tabela1.A1" office:value-type="string"><text:p text:style-name="P5">6</text:p></table:table-cell><table:table-cell table:style-name="Tabela1.A1" office:value-type="string"><text:p text:style-name="Standard">Twaróg półtłusty</text:p></table:table-cell><table:table-cell table:style-name="Tabela1.A1" office:value-type="string"><text:p text:style-name="Standard"><text:s text:c="6"/><text:span text:style-name="T10">415</text:span></text:p></table:table-cell><table:table-cell table:style-name="Tabela1.A1" office:value-type="string"><text:p text:style-name="P3">Kg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H1" office:value-type="string"><text:p text:style-name="P4"/></table:table-cell></table:table-row><table:table-row table:style-name="Tabela1.1"><table:table-cell table:style-name="Tabela1.A1" office:value-type="string"><text:p text:style-name="P5">7</text:p></table:table-cell><table:table-cell table:style-name="Tabela1.A1" office:value-type="string"><text:p text:style-name="Standard">Twaróg chudy</text:p></table:table-cell><table:table-cell table:style-name="Tabela1.A1" office:value-type="string"><text:p text:style-name="Standard"><text:s text:c="6"/><text:span text:style-name="T11">2</text:span>00</text:p></table:table-cell><table:table-cell table:style-name="Tabela1.A1" office:value-type="string"><text:p text:style-name="P3">Kg</text:p><text:p text:style-name="P3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H1" office:value-type="string"><text:p text:style-name="P4"/></table:table-cell></table:table-row><table:table-row table:style-name="Tabela1.1"><table:table-cell table:style-name="Tabela1.A1" office:value-type="string"><text:p text:style-name="P5">8</text:p></table:table-cell><table:table-cell table:style-name="Tabela1.A1" office:value-type="string"><text:p text:style-name="Standard">Twaróg <text:s/>sernikowy 3 x mielony</text:p></table:table-cell><table:table-cell table:style-name="Tabela1.A1" office:value-type="string"><text:p text:style-name="Standard"><text:s text:c="6"/><text:span text:style-name="T11">6</text:span>0</text:p></table:table-cell><table:table-cell table:style-name="Tabela1.A1" office:value-type="string"><text:p text:style-name="P3">Kg</text:p><text:p text:style-name="P3"><text:s/>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H1" office:value-type="string"><text:p text:style-name="P4"/></table:table-cell></table:table-row><table:table-row table:style-name="Tabela1.1"><table:table-cell table:style-name="Tabela1.A1" office:value-type="string"><text:p text:style-name="P5">9</text:p></table:table-cell><table:table-cell table:style-name="Tabela1.A1" office:value-type="string"><text:p text:style-name="Standard">Ser żółty - twardy</text:p></table:table-cell><table:table-cell table:style-name="Tabela1.A1" office:value-type="string"><text:p text:style-name="Standard"><text:s text:c="6"/>3<text:span text:style-name="T11">03</text:span></text:p></table:table-cell><table:table-cell table:style-name="Tabela1.A1" office:value-type="string"><text:p text:style-name="P3">Kg</text:p><text:p text:style-name="P3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H1" office:value-type="string"><text:p text:style-name="P4"/></table:table-cell></table:table-row><table:table-row table:style-name="Tabela1.12"><table:table-cell table:style-name="Tabela1.A1" office:value-type="string"><text:p text:style-name="P5">10</text:p></table:table-cell><table:table-cell table:style-name="Tabela1.A1" office:value-type="string"><text:p text:style-name="P5">Serek homogenizowany termizowany o zawartości tłuszczu 15% <text:s text:c="4"/>Kubek 150g ( mix smaku)</text:p></table:table-cell><table:table-cell table:style-name="Tabela1.A1" office:value-type="string"><text:p text:style-name="Standard"><text:s text:c="3"/><text:span text:style-name="T11">1</text:span> <text:span text:style-name="T11">2</text:span>00</text:p></table:table-cell><table:table-cell table:style-name="Tabela1.A1" office:value-type="string"><text:p text:style-name="P3">szt.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H1" office:value-type="string"><text:p text:style-name="P4"/></table:table-cell></table:table-row><table:table-row table:style-name="Tabela1.12"><table:table-cell table:style-name="Tabela1.A1" office:value-type="string"><text:p text:style-name="P5">11 </text:p></table:table-cell><table:table-cell table:style-name="Tabela1.A1" office:value-type="string"><text:p text:style-name="Standard">Serki topione kostka 100g</text:p></table:table-cell><table:table-cell table:style-name="Tabela1.A1" office:value-type="string"><text:p text:style-name="Standard"><text:s text:c="3"/><text:span text:style-name="T11">1</text:span> <text:span text:style-name="T11">8</text:span>00</text:p></table:table-cell><table:table-cell table:style-name="Tabela1.A1" office:value-type="string"><text:p text:style-name="P3">Szt.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H1" office:value-type="string"><text:p text:style-name="P4"/></table:table-cell></table:table-row><table:table-row table:style-name="Tabela1.12"><table:table-cell table:style-name="Tabela1.A1" office:value-type="string"><text:p text:style-name="P5">12</text:p></table:table-cell><table:table-cell table:style-name="Tabela1.A1" office:value-type="string"><text:p text:style-name="Standard">Mleko zsiadłe</text:p></table:table-cell><table:table-cell table:style-name="Tabela1.A1" office:value-type="string"><text:p text:style-name="Standard"><text:s text:c="6"/><text:span text:style-name="T11">14</text:span>0</text:p></table:table-cell><table:table-cell table:style-name="Tabela1.A1" office:value-type="string"><text:p text:style-name="P3">szt. 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H1" office:value-type="string"><text:p text:style-name="P4"/></table:table-cell></table:table-row><table:table-row table:style-name="Tabela1.1"><table:table-cell table:style-name="Tabela1.A1" office:value-type="string"><text:p text:style-name="P4"/></table:table-cell><table:table-cell table:style-name="Tabela1.A1" table:number-columns-spanned="4" office:value-type="string"><text:p text:style-name="P3"><text:s text:c="79"/>Razem:</text:p><text:p text:style-name="P3"/></table:table-cell><table:covered-table-cell/><table:covered-table-cell/><table:covered-table-cell/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H1" office:value-type="string"><text:p text:style-name="P4"/></table:table-cell></table:table-row></table:table></draw:text-box></draw:frame><text:span text:style-name="T5"><text:s text:c="12"/>Uwagi: 1.Magazynier dokonuje zamówienia towaru w wybranej formie tj. tel., faxem, lub e mailem na formularzu <text:s/>zamówienia wg obowiązującego wzoru<text:line-break/> <text:s text:c="22"/>2.Dostawy mleka , mix masła, <text:s/>śmietany, twarogu i serów - <text:s/>trzy <text:s/>razy <text:s/>w tygodniu <text:s/>- poniedziałek, środa, piątek <text:s/>w godz. od 7:00 do 14:00</text:span></text:p>
      <text:p text:style-name="P2"><text:s text:c="13"/><text:tab/></text:p>
      <text:p text:style-name="P2"><text:s text:c="19"/></text:p>
      <text:p text:style-name="P2"><text:s text:c="22"/>............................................... <text:tab/><text:tab/><text:tab/><text:tab/><text:tab/><text:tab/> <text:s text:c="17"/>................................................ <text:s text:c="69"/></text:p>
      <text:p text:style-name="P10"><text:s text:c="34"/><text:tab/><text:tab/><text:tab/>Zamawiający <text:tab/><text:tab/><text:tab/><text:tab/><text:tab/><text:tab/><text:tab/><text:tab/><text:tab/><text:tab/>Pieczęć i podpis Wykonawcy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635cm" fo:margin-left="2.501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10-07T13:29:00</meta:creation-date>
    <dc:date>2018-09-04T14:33:41.672000000</dc:date>
    <meta:print-date>2017-08-30T13:57:00</meta:print-date>
    <meta:editing-cycles>73</meta:editing-cycles>
    <meta:editing-duration>PT6H10M45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84" meta:word-count="229" meta:character-count="1986" meta:non-whitespace-character-count="1177"/>
  </office:meta>
</office:document-meta>
</file>