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571cm" table:align="left" style:writing-mode="lr-tb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3.186cm"/>
    </style:style>
    <style:style style:name="Tabela1.C" style:family="table-column">
      <style:table-column-properties style:column-width="2.418cm"/>
    </style:style>
    <style:style style:name="Tabela1.D" style:family="table-column">
      <style:table-column-properties style:column-width="3.14cm"/>
    </style:style>
    <style:style style:name="Tabela1.F" style:family="table-column">
      <style:table-column-properties style:column-width="2.103cm"/>
    </style:style>
    <style:style style:name="Tabela1.G" style:family="table-column">
      <style:table-column-properties style:column-width="2.251cm"/>
    </style:style>
    <style:style style:name="Tabela1.H" style:family="table-column">
      <style:table-column-properties style:column-width="1.499cm"/>
    </style:style>
    <style:style style:name="Tabela1.I" style:family="table-column">
      <style:table-column-properties style:column-width="2.501cm"/>
    </style:style>
    <style:style style:name="Tabela1.J" style:family="table-column">
      <style:table-column-properties style:column-width="2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016cm" fo:keep-together="auto"/>
    </style:style>
    <style:style style:name="Tabela1.5" style:family="table-row">
      <style:table-row-properties style:min-row-height="1.069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8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10.901cm"/>
        </style:tab-stops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rsid="0015b708" officeooo:paragraph-rsid="0015b708" style:font-size-asian="11pt" style:font-size-complex="11pt"/>
    </style:style>
    <style:style style:name="P6" style:family="paragraph" style:parent-style-name="Standard">
      <style:paragraph-properties fo:margin-left="0.106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423cm" loext:contextual-spacing="false"/>
    </style:style>
    <style:style style:name="P8" style:family="paragraph" style:parent-style-name="Standard">
      <style:paragraph-properties fo:margin-top="0cm" fo:margin-bottom="0.423cm" loext:contextual-spacing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423cm" loext:contextual-spacing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423cm" loext:contextual-spacing="false"/>
      <style:text-properties officeooo:paragraph-rsid="0015b708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.423cm" loext:contextual-spacing="false"/>
      <style:text-properties fo:font-size="11pt" style:font-size-asian="11pt" style:font-size-complex="11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officeooo:rsid="001759fa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759fa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68fe2" style:font-size-asian="11pt" style:font-size-complex="11pt"/>
    </style:style>
    <style:style style:name="T7" style:family="text">
      <style:text-properties fo:font-size="11pt" officeooo:rsid="001759fa" style:font-size-asian="11pt" style:font-size-complex="11pt"/>
    </style:style>
    <style:style style:name="T8" style:family="text">
      <style:text-properties fo:font-size="11pt" officeooo:rsid="0017a179" style:font-size-asian="11pt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759fa" style:font-weight-asian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168fe2"/>
    </style:style>
    <style:style style:name="T13" style:family="text">
      <style:text-properties officeooo:rsid="001759fa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PS/ZP-230/ CPV grupa <text:s/>158 / 1</text:span><text:span text:style-name="T2">8</text:span></text:p>
      <text:p text:style-name="P12">Przetarg <text:s/>nieograniczony na dostawy <text:s/></text:p>
      <text:p text:style-name="Standard"><text:span text:style-name="T3">Różnych produktów spożywczych w 201</text:span><text:span text:style-name="T4">8</text:span><text:span text:style-name="T3">r.-201</text:span><text:span text:style-name="T4">9</text:span><text:span text:style-name="T3">r. <text:s text:c="90"/><text:tab/> <text:s text:c="14"/></text:span><text:span text:style-name="T5">Załącznik nr 1 do Formularza Ofertowego</text:span></text:p>
      <text:p text:style-name="Standard"><text:tab/><text:tab/></text:p>
      <text:p text:style-name="Standard"><text:s text:c="67"/><text:span text:style-name="T9">Formularz asortymentowo–cenowo–ilościowy <text:s/></text:span></text:p>
      <text:p text:style-name="P2"><text:span text:style-name="T11"><text:s text:c="53"/></text:span>na <text:s/>dostawy w okresie <text:span text:style-name="T9">od <text:s/>01.11.201</text:span><text:span text:style-name="T10">8</text:span><text:span text:style-name="T9">r. do 3</text:span><text:span text:style-name="T10">0</text:span><text:span text:style-name="T9">.0</text:span><text:span text:style-name="T10">9</text:span><text:span text:style-name="T9">.201</text:span><text:span text:style-name="T10">9</text:span><text:span text:style-name="T9">r.</text:span><text:tab/></text:p>
      <text:p text:style-name="Standard"><text:span text:style-name="T11"><text:s text:c="18"/></text:span>CPV grupa 158. Różne produkty spożywcze <text:s/>część 1: <text:s/><text:span text:style-name="T9">Pieczywo świeże</text:span></text:p>
      <text:p text:style-name="P9"><draw:frame draw:style-name="fr1" draw:name="Ramka1" text:anchor-type="paragraph" svg:y="4.509cm" svg:width="23.57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 table:number-columns-repeated="2"/><table:table-column table:style-name="Tabela1.F"/><table:table-column table:style-name="Tabela1.G"/><table:table-column table:style-name="Tabela1.H"/><table:table-column table:style-name="Tabela1.I"/><table:table-column table:style-name="Tabela1.J"/><table:table-row table:style-name="Tabela1.1"><table:table-cell table:style-name="Tabela1.A1" office:value-type="string"><text:p text:style-name="P3">Lp</text:p></table:table-cell><table:table-cell table:style-name="Tabela1.A1" office:value-type="string"><text:p text:style-name="P3">Nazwa przedmiotu zamówienia</text:p></table:table-cell><table:table-cell table:style-name="Tabela1.A1" office:value-type="string"><text:p text:style-name="P3"><text:s/></text:p><text:p text:style-name="P3">ilość</text:p></table:table-cell><table:table-cell table:style-name="Tabela1.A1" office:value-type="string"><text:p text:style-name="P3">Gramatura <text:s/>1 szt. </text:p><text:p text:style-name="P3">proponowana </text:p><text:p text:style-name="P3">przez</text:p><text:p text:style-name="P3">Zamawiającego</text:p><text:p text:style-name="P3"><text:s text:c="2"/></text:p></table:table-cell><table:table-cell table:style-name="Tabela1.A1" office:value-type="string"><text:p text:style-name="P3">Ilość szt.</text:p><text:p text:style-name="P3">proponowana przez</text:p><text:p text:style-name="P3">Zamawiającego <text:s text:c="3"/></text:p><text:p text:style-name="P3"/></table:table-cell><table:table-cell table:style-name="Tabela1.A1" office:value-type="string"><text:p text:style-name="P3">Cena <text:s/>jedn. netto za 1 sztukę</text:p></table:table-cell><table:table-cell table:style-name="Tabela1.A1" office:value-type="string"><text:p text:style-name="P3"><text:s/>Wartość <text:s/></text:p><text:p text:style-name="P3"><text:s text:c="2"/>netto</text:p></table:table-cell><table:table-cell table:style-name="Tabela1.A1" office:value-type="string"><text:p text:style-name="P3">%</text:p><text:p text:style-name="P3">VAT</text:p></table:table-cell><table:table-cell table:style-name="Tabela1.A1" office:value-type="string"><text:p text:style-name="P3">Wartość </text:p><text:p text:style-name="P3">brutto </text:p></table:table-cell><table:table-cell table:style-name="Tabela1.J1" office:value-type="string"><text:p text:style-name="P3">Uwagi</text:p></table:table-cell></table:table-row><table:table-row table:style-name="Tabela1.1"><table:table-cell table:style-name="Tabela1.A1" office:value-type="string"><text:p text:style-name="P3">1</text:p></table:table-cell><table:table-cell table:style-name="Tabela1.A1" office:value-type="string"><text:p text:style-name="P3"><text:s text:c="12"/>2</text:p></table:table-cell><table:table-cell table:style-name="Tabela1.A1" office:value-type="string"><text:p text:style-name="P3"><text:s text:c="7"/>3</text:p></table:table-cell><table:table-cell table:style-name="Tabela1.A1" office:value-type="string"><text:p text:style-name="P3"><text:s text:c="6"/>4</text:p></table:table-cell><table:table-cell table:style-name="Tabela1.A1" office:value-type="string"><text:p text:style-name="P3"><text:s text:c="5"/>5</text:p></table:table-cell><table:table-cell table:style-name="Tabela1.A1" office:value-type="string"><text:p text:style-name="P3"><text:s text:c="5"/>6</text:p></table:table-cell><table:table-cell table:style-name="Tabela1.A1" office:value-type="string"><text:p text:style-name="P3"><text:s text:c="8"/>7 </text:p></table:table-cell><table:table-cell table:style-name="Tabela1.A1" office:value-type="string"><text:p text:style-name="P3"><text:s text:c="3"/>8</text:p></table:table-cell><table:table-cell table:style-name="Tabela1.A1" office:value-type="string"><text:p text:style-name="P3"><text:s text:c="5"/>9</text:p></table:table-cell><table:table-cell table:style-name="Tabela1.J1" office:value-type="string"><text:p text:style-name="P3"><text:s text:c="5"/>10</text:p></table:table-cell></table:table-row><table:table-row table:style-name="Tabela1.3"><table:table-cell table:style-name="Tabela1.A1" office:value-type="string"><text:p text:style-name="P3">1</text:p></table:table-cell><table:table-cell table:style-name="Tabela1.A1" office:value-type="string"><text:p text:style-name="P3">Chleb zwykły </text:p><text:p text:style-name="P3">pszenny </text:p></table:table-cell><table:table-cell table:style-name="Tabela1.A1" office:value-type="string"><text:p text:style-name="Standard"><text:span text:style-name="T5">1</text:span><text:span text:style-name="T8">5</text:span><text:span text:style-name="T5"> </text:span><text:span text:style-name="T8">42</text:span><text:span text:style-name="T5">2,00kg</text:span></text:p></table:table-cell><table:table-cell table:style-name="Tabela1.A1" office:value-type="string"><text:p text:style-name="P3"><text:s text:c="7"/>0,55kg</text:p></table:table-cell><table:table-cell table:style-name="Tabela1.A1" office:value-type="string"><text:p text:style-name="Standard"><text:span text:style-name="T5"><text:s text:c="4"/></text:span><text:span text:style-name="T6">2</text:span><text:span text:style-name="T8">8</text:span><text:span text:style-name="T5"> 040 <text:s text:c="3"/></text:span>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J1" office:value-type="string"><text:p text:style-name="P4"/></table:table-cell></table:table-row><table:table-row table:style-name="Tabela1.1"><table:table-cell table:style-name="Tabela1.A1" office:value-type="string"><text:p text:style-name="P3">2.</text:p></table:table-cell><table:table-cell table:style-name="Tabela1.A1" office:value-type="string"><text:p text:style-name="P3">Chleb razowy </text:p><text:p text:style-name="P3"/></table:table-cell><table:table-cell table:style-name="Tabela1.A1" office:value-type="string"><text:p text:style-name="Standard"><text:span text:style-name="T5"><text:s text:c="2"/></text:span><text:span text:style-name="T7">3 7</text:span><text:span text:style-name="T5">60,00kg</text:span></text:p></table:table-cell><table:table-cell table:style-name="Tabela1.A1" office:value-type="string"><text:p text:style-name="P3"><text:s text:c="6"/>0,50 kg </text:p><text:p text:style-name="P3"/></table:table-cell><table:table-cell table:style-name="Tabela1.A1" office:value-type="string"><text:p text:style-name="Standard"><text:span text:style-name="T5"><text:s text:c="6"/></text:span><text:span text:style-name="T6">7 5</text:span><text:span text:style-name="T5">20 <text:s text:c="3"/></text:span></text:p><text:p text:style-name="P3"><text:s text:c="2"/>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J1" office:value-type="string"><text:p text:style-name="P4"/></table:table-cell></table:table-row><table:table-row table:style-name="Tabela1.5"><table:table-cell table:style-name="Tabela1.A1" office:value-type="string"><text:p text:style-name="P3">3.</text:p></table:table-cell><table:table-cell table:style-name="Tabela1.A1" office:value-type="string"><text:p text:style-name="P3">Bułka wrocławska <text:s/>50g </text:p></table:table-cell><table:table-cell table:style-name="Tabela1.A1" office:value-type="string"><text:p text:style-name="Standard"><text:span text:style-name="T5"><text:s text:c="2"/>1 </text:span><text:span text:style-name="T7">41</text:span><text:span text:style-name="T5">0,00kg</text:span></text:p></table:table-cell><table:table-cell table:style-name="Tabela1.A1" office:value-type="string"><text:p text:style-name="P3"><text:s text:c="6"/>0,05kg</text:p><text:p text:style-name="P6"/></table:table-cell><table:table-cell table:style-name="Tabela1.A1" office:value-type="string"><text:p text:style-name="Standard"><text:span text:style-name="T5"><text:s text:c="4"/></text:span><text:span text:style-name="T6">28</text:span><text:span text:style-name="T5"> </text:span><text:span text:style-name="T6">2</text:span><text:span text:style-name="T5">00 </text:span></text:p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J1" office:value-type="string"><text:p text:style-name="P4"/></table:table-cell></table:table-row><table:table-row table:style-name="Tabela1.5"><table:table-cell table:style-name="Tabela1.A1" office:value-type="string"><text:p text:style-name="P3">4</text:p></table:table-cell><table:table-cell table:style-name="Tabela1.A1" office:value-type="string"><text:p text:style-name="P3">Bułka grahamka</text:p></table:table-cell><table:table-cell table:style-name="Tabela1.A1" office:value-type="string"><text:p text:style-name="P3"><text:s text:c="5"/><text:span text:style-name="T13">4</text:span>50,00kg</text:p></table:table-cell><table:table-cell table:style-name="Tabela1.A1" office:value-type="string"><text:p text:style-name="P3"><text:s text:c="6"/>0,05kg</text:p></table:table-cell><table:table-cell table:style-name="Tabela1.A1" office:value-type="string"><text:p text:style-name="P3"><text:s text:c="6"/><text:span text:style-name="T12">9 </text:span> 000 </text:p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J1" office:value-type="string"><text:p text:style-name="P4"/></table:table-cell></table:table-row><table:table-row table:style-name="Tabela1.1"><table:table-cell table:style-name="Tabela1.A1" office:value-type="string"><text:p text:style-name="P3">5</text:p></table:table-cell><table:table-cell table:style-name="Tabela1.A1" office:value-type="string"><text:p text:style-name="P3">Bułka czerstwa</text:p></table:table-cell><table:table-cell table:style-name="Tabela1.A1" office:value-type="string"><text:p text:style-name="P3"><text:s text:c="4"/>2<text:span text:style-name="T13">1</text:span>0,00kg</text:p></table:table-cell><table:table-cell table:style-name="Tabela1.A1" office:value-type="string"><text:p text:style-name="P3"><text:s text:c="7"/>0,05kg</text:p></table:table-cell><table:table-cell table:style-name="Tabela1.A1" office:value-type="string"><text:p text:style-name="P3"><text:s text:c="6"/><text:span text:style-name="T12">4 2</text:span>00 </text:p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J1" office:value-type="string"><text:p text:style-name="P4"/></table:table-cell></table:table-row><table:table-row table:style-name="Tabela1.1"><table:table-cell table:style-name="Tabela1.A1" office:value-type="string"><text:p text:style-name="P3">6</text:p></table:table-cell><table:table-cell table:style-name="Tabela1.A1" office:value-type="string"><text:p text:style-name="P3">Bułka tarta</text:p><text:p text:style-name="P3"/></table:table-cell><table:table-cell table:style-name="Tabela1.A1" office:value-type="string"><text:p text:style-name="Standard"><text:span text:style-name="T5"><text:s text:c="4"/></text:span><text:span text:style-name="T7">15</text:span><text:span text:style-name="T5">0,00kg</text:span></text:p></table:table-cell><table:table-cell table:style-name="Tabela1.A1" office:value-type="string"><text:p text:style-name="P3"><text:s text:c="9"/>1kg</text:p></table:table-cell><table:table-cell table:style-name="Tabela1.A1" office:value-type="string"><text:p text:style-name="Standard"><text:span text:style-name="T5"><text:s text:c="9"/></text:span><text:span text:style-name="T6">15</text:span><text:span text:style-name="T5">0 </text:span></text:p></table:table-cell><table:table-cell table:style-name="Tabela1.A1" office:value-type="string"><text:p text:style-name="P4"/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J1" office:value-type="string"><text:p text:style-name="P4"/></table:table-cell></table:table-row><table:table-row table:style-name="Tabela1.1"><table:table-cell table:style-name="Tabela1.A9" office:value-type="string"><text:p text:style-name="P5">7</text:p></table:table-cell><table:table-cell table:style-name="Tabela1.A9" office:value-type="string"><text:p text:style-name="P5">Bułka słodka</text:p><text:p text:style-name="P5"/></table:table-cell><table:table-cell table:style-name="Tabela1.A9" office:value-type="string"><text:p text:style-name="Standard"><text:s text:c="4"/><text:span text:style-name="T12">150Szt.</text:span></text:p></table:table-cell><table:table-cell table:style-name="Tabela1.A9" office:value-type="string"><text:p text:style-name="P3"><text:s text:c="9"/><text:span text:style-name="T12">1Szt.</text:span></text:p></table:table-cell><table:table-cell table:style-name="Tabela1.A9" office:value-type="string"><text:p text:style-name="Standard"><text:s text:c="8"/><text:span text:style-name="T12">150</text:span></text:p></table:table-cell><table:table-cell table:style-name="Tabela1.A9" office:value-type="string"><text:p text:style-name="P4"/></table:table-cell><table:table-cell table:style-name="Tabela1.A9" office:value-type="string"><text:p text:style-name="P4"/></table:table-cell><table:table-cell table:style-name="Tabela1.A9" office:value-type="string"><text:p text:style-name="P4"/></table:table-cell><table:table-cell table:style-name="Tabela1.A9" office:value-type="string"><text:p text:style-name="P4"/></table:table-cell><table:table-cell table:style-name="Tabela1.J9" office:value-type="string"><text:p text:style-name="P4"/></table:table-cell></table:table-row><table:table-row table:style-name="Tabela1.10"><table:table-cell table:style-name="Tabela1.A1" office:value-type="string"><text:p text:style-name="P8"/></table:table-cell><table:table-cell table:style-name="Tabela1.A1" table:number-columns-spanned="5" office:value-type="string"><text:p text:style-name="P14"><text:s text:c="109"/>Razem</text:p></table:table-cell><table:covered-table-cell/><table:covered-table-cell/><table:covered-table-cell/><table:covered-table-cell/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J1" office:value-type="string"><text:p text:style-name="P8"/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line-break/><text:line-break/> <text:s text:c="10"/><text:line-break/> <text:s text:c="9"/>Uwagi:1.Magazynier dokonuje zamówienia towaru w wybranej formie tj. tel., faxem, lub e mailem na formularzu <text:s/>zamówienia wg <text:line-break/> <text:s text:c="25"/>obowiązującego wzoru<text:line-break/> <text:s text:c="22"/>2.Pieczywo świeże dostarczane będzie od poniedziałku do soboty w godz. od 7:00 do 7:20</text:p>
      <text:p text:style-name="P10"><text:span text:style-name="T11"><text:s text:c="13"/>……………………………..<text:tab/><text:tab/><text:tab/><text:tab/><text:tab/><text:tab/> <text:s text:c="28"/>...............................................</text:span><text:span text:style-name="T3"><text:tab/><text:tab/><text:tab/> <text:s text:c="24"/>Zamawiający <text:s text:c="149"/>Pieczęć i podpis Wykonawcy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94cm" fo:text-indent="-0.688cm" fo:margin-left="0.79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0.501cm" fo:margin-bottom="1.251cm" fo:margin-left="2.501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3:38:00</meta:creation-date>
    <dc:date>2018-09-07T12:47:19.686000000</dc:date>
    <meta:print-date>2017-08-31T10:17:00</meta:print-date>
    <meta:editing-cycles>64</meta:editing-cycles>
    <meta:editing-duration>PT5H28M42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77" meta:word-count="176" meta:character-count="1965" meta:non-whitespace-character-count="975"/>
  </office:meta>
</office:document-meta>
</file>