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left="4.995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2b270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2b270" style:font-size-asian="9pt" style:font-size-complex="9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2 do SIWZ</text:p>
      <text:p text:style-name="P2"><text:span text:style-name="T1">DPS/ZP-230/ CPV grupa <text:s/>155 / 1</text:span><text:span text:style-name="T2">8</text:span></text:p>
      <text:p text:style-name="P2"><text:span text:style-name="T3">Przetarg <text:s/>nieograniczony na dostawy </text:span></text:p>
      <text:p text:style-name="P2"><text:span text:style-name="T3">produktów mleczarskich <text:s/>w 201</text:span><text:span text:style-name="T4">8</text:span><text:span text:style-name="T3">r. - 201</text:span><text:span text:style-name="T4">9</text:span><text:span text:style-name="T3">r.</text:span></text:p>
      <text:p text:style-name="P2"/>
      <text:p text:style-name="P3"/>
      <text:p text:style-name="P3"><text:span text:style-name="T5">Zamawiający:</text:span></text:p>
      <text:p text:style-name="P3"><text:span text:style-name="T7"><text:s text:c="7"/></text:span><text:span text:style-name="T8">Miasto Ostrołęka -</text:span><text:span text:style-name="T7"> </text:span><text:span text:style-name="T8">Dom Pomocy <text:s/>Społecznej</text:span><text:span text:style-name="T9"> <text:s/></text:span><text:span text:style-name="T6">im. Kardynała <text:s/></text:span></text:p>
      <text:p text:style-name="P4"><text:span text:style-name="T6"><text:s text:c="94"/>Stefana Wyszyńskiego Prymasa Tysiąclecia </text:span></text:p>
      <text:p text:style-name="P3"><text:span text:style-name="T6">07-410 </text:span><text:span text:style-name="T8">Ostrołęce, ul. Rolna 27 <text:s/></text:span></text:p>
      <text:p text:style-name="P3"><text:s/></text:p>
      <text:p text:style-name="P2"><text:span text:style-name="T10">Wykonawca:</text:span><text:bookmark text:name="_GoBack"/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6"><text:span text:style-name="T11">Oświadczenie wykonawcy</text:span></text:p>
      <text:p text:style-name="P4"><text:span text:style-name="T11">składane na podstawie art. 25a ust. 1 ustawy z dnia 29 stycznia 2004 r.</text:span></text:p>
      <text:p text:style-name="P4"><text:span text:style-name="T11">Prawo zamówień publicznych (dalej jako: ustawa Pzp),</text:span></text:p>
      <text:p text:style-name="P4"><text:span text:style-name="T11">DOTYCZĄCE SPEŁNIANIA WARUNKÓW UDZIAŁU W POSTĘPOWANIU</text:span>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5"/>
      <text:p text:style-name="P2"><text:span text:style-name="T11">INFORMACJA DOTYCZĄCA WYKONAWCY:</text:span>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…………………………………………</text:p>
      <text:p text:style-name="P7">(podpis)</text:p>
      <text:p text:style-name="Standard"><text:soft-page-break/></text:p>
      <text:p text:style-name="Standard"/>
      <text:p text:style-name="Standard"/>
      <text:p text:style-name="P1"/>
      <text:p text:style-name="P1"><text:span text:style-name="T11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  <text:p text:style-name="Standard"/>
      <text:p text:style-name="Standard"/>
      <text:p text:style-name="P1"><text:span text:style-name="T11">OŚWIADCZENIE DOTYCZĄCE PODANYCH INFORMACJI:</text:span>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7</meta:editing-cycles>
    <meta:creation-date>2016-08-26T11:18:00</meta:creation-date>
    <dc:date>2018-09-01T14:16:59.436000000</dc:date>
    <meta:editing-duration>PT9M41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39" meta:word-count="245" meta:character-count="2372" meta:non-whitespace-character-count="2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