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11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131e25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31e25" style:font-size-asian="9pt" style:font-size-complex="9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3 do SIWZ</text:p>
      <text:p text:style-name="P7"/>
      <text:p text:style-name="P4"><text:span text:style-name="T1">DPS/ZP-230/ CPV grupa <text:s/>158 / 1</text:span><text:span text:style-name="T2">8</text:span></text:p>
      <text:p text:style-name="P4"><text:span text:style-name="T3">Przetarg <text:s/>nieograniczony na dostawy </text:span></text:p>
      <text:p text:style-name="P4"><text:span text:style-name="T3">Różnych produktów spożywczych <text:s/>w 201</text:span><text:span text:style-name="T4">8</text:span><text:span text:style-name="T3">r. - 201</text:span><text:span text:style-name="T4">9</text:span><text:span text:style-name="T3">r.</text:span></text:p>
      <text:p text:style-name="P4"/>
      <text:p text:style-name="P5"/>
      <text:p text:style-name="P5"><text:span text:style-name="T5">Zamawiający:</text:span></text:p>
      <text:p text:style-name="P5"><text:span text:style-name="T7"><text:s text:c="7"/></text:span><text:span text:style-name="T8">Miasto Ostrołęka -</text:span><text:span text:style-name="T7"> </text:span><text:span text:style-name="T8">Dom Pomocy <text:s/>Społecznej</text:span><text:span text:style-name="T9"> <text:s/></text:span><text:span text:style-name="T6">im. Kardynała <text:s/></text:span></text:p>
      <text:p text:style-name="P9"><text:span text:style-name="T6"><text:s text:c="94"/>Stefana Wyszyńskiego Prymasa Tysiąclecia </text:span></text:p>
      <text:p text:style-name="P5"><text:span text:style-name="T6">07-410 </text:span><text:span text:style-name="T8">Ostrołęce, ul. Rolna 27 <text:s/></text:span></text:p>
      <text:p text:style-name="P4"><text:bookmark text:name="_GoBack"/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6"/>
      <text:p text:style-name="P8"/>
      <text:p text:style-name="P8"/>
      <text:p text:style-name="P9"><text:span text:style-name="T10">Oświadczenie wykonawcy</text:span></text:p>
      <text:p text:style-name="P9"><text:span text:style-name="T10">składane na podstawie art. 25a ust. 1 ustawy z dnia 29 stycznia 2004 r.</text:span></text:p>
      <text:p text:style-name="P9"><text:span text:style-name="T10">Prawo zamówień publicznych (dalej jako: ustawa Pzp),</text:span></text:p>
      <text:p text:style-name="P9"><text:span text:style-name="T10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10">OŚWIADCZENIA DOTYCZĄCE WYKONAWCY:</text:span></text:p>
      <text:p text:style-name="P6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><text:soft-page-break/></text:p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P1"/>
      <text:p text:style-name="P1"/>
      <text:p text:style-name="Standard"><text:span text:style-name="T10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10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P3"><text:span text:style-name="T10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5</meta:editing-cycles>
    <meta:creation-date>2016-08-26T11:26:00</meta:creation-date>
    <dc:date>2018-09-01T13:39:59.434000000</dc:date>
    <meta:editing-duration>PT9M37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1" meta:word-count="396" meta:character-count="3457" meta:non-whitespace-character-count="2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