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</style:style>
    <style:style style:name="P8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1.002cm" fo:margin-top="0cm" fo:margin-bottom="0cm" loext:contextual-spacing="false" fo:line-height="100%" fo:text-indent="0cm" style:auto-text-indent="false">
        <style:tab-stops>
          <style:tab-stop style:position="16.00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717a6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717a6" style:font-size-asian="9pt" style:font-size-complex="9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3 do SIWZ</text:p>
      <text:p text:style-name="P3"><text:span text:style-name="T1">DPS/ZP-230/ CPV grupa <text:s/>151 / 1</text:span><text:span text:style-name="T2">8</text:span></text:p>
      <text:p text:style-name="P10">Przetarg <text:s/>nieograniczony na dostawy</text:p>
      <text:p text:style-name="P3"><text:span text:style-name="T3">mięsa i produktów mięsnych w 201</text:span><text:span text:style-name="T4">8</text:span><text:span text:style-name="T3">r. - 201</text:span><text:span text:style-name="T4">9</text:span><text:span text:style-name="T3">r.</text:span></text:p>
      <text:p text:style-name="P3"/>
      <text:p text:style-name="P12">Zamawiający:</text:p>
      <text:p text:style-name="P7"><text:span text:style-name="T6">Miasto Ostrołęka -</text:span><text:span text:style-name="T5"> </text:span><text:span text:style-name="T6">Dom Pomocy Społecznej <text:s text:c="5"/>im. Kardynała <text:s/><text:line-break/>Stefana <text:s/>Wyszyńskiego Prymasa Tysiąclecia <text:s/></text:span></text:p>
      <text:p text:style-name="P14"><text:s text:c="114"/>07-410 Ostrołęka, ul. Rolna 27 </text:p>
      <text:p text:style-name="P4"/>
      <text:p text:style-name="P3"/>
      <text:p text:style-name="P5">Wykonawca:</text:p>
      <text:p text:style-name="P3">……………………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3">(imię, nazwisko, stanowisko/podstawa do reprezentacji)</text:p>
      <text:p text:style-name="P3"/>
      <text:p text:style-name="P5"/>
      <text:p text:style-name="P6"/>
      <text:p text:style-name="P6"/>
      <text:p text:style-name="P6">Oświadczenie wykonawcy</text:p>
      <text:p text:style-name="P6">składane na podstawie art. 25a ust. 1 ustawy z dnia 29 stycznia 2004 r.</text:p>
      <text:p text:style-name="P6">Prawo zamówień publicznych (dalej jako: ustawa Pzp),</text:p>
      <text:p text:style-name="P6">DOTYCZĄCE PRZESŁANEK WYKLUCZENIA Z POSTĘPOWANIA</text:p>
      <text:p text:style-name="P3"/>
      <text:p text:style-name="P3"/>
      <text:p text:style-name="P3"/>
      <text:p text:style-name="P3">Na potrzeby postępowania o udzielenie zamówienia publicznego </text:p>
      <text:p text:style-name="P3">pn. ………………………………………………………………….…………. (nazwa postępowania), prowadzonego przez ………………….………. (oznaczenie zamawiającego), oświadczam, co następuje:</text:p>
      <text:p text:style-name="P3"/>
      <text:p text:style-name="P5">OŚWIADCZENIA DOTYCZĄCE WYKONAWCY:</text:p>
      <text:p text:style-name="P5"/>
      <text:p text:style-name="P3">1.<text:tab/>Oświadczam, że nie podlegam wykluczeniu z postępowania na podstawie </text:p>
      <text:p text:style-name="P3">art. 24 ust 1 pkt 12-23 ustawy Pzp.</text:p>
      <text:p text:style-name="P3">2.<text:tab/>[UWAGA: zastosować tylko wtedy, gdy zamawiający przewidział wykluczenie wykonawcy z postępowania na podstawie ww. przepisu]</text:p>
      <text:p text:style-name="P3">Oświadczam, że nie podlegam wykluczeniu z postępowania na podstawie </text:p>
      <text:p text:style-name="Standard">art. 24 ust. 5 ustawy Pzp <text:s/>.</text:p>
      <text:p text:style-name="Standard"/>
      <text:p text:style-name="Standard">…………….…………... (miejscowość), dnia ………….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><text:soft-page-break/></text:p>
      <text:p text:style-name="Standard"/>
      <text:p text:style-name="Standard"><text:bookmark text:name="_GoBack"/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P1"/>
      <text:p text:style-name="P1"/>
      <text:p text:style-name="P1">OŚWIADCZENIE DOTYCZĄCE PODMIOTU, NA KTÓREGO ZASOBY POWOŁUJE SIĘ WYKONAWCA: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[UWAGA: zastosować tylko wtedy, gdy zamawiający przewidział możliwość, o której mowa w art. 25a ust. 5 pkt 2 ustawy Pzp]</text:p>
      <text:p text:style-name="P2"/>
      <text:p text:style-name="P2">OŚWIADCZENIE DOTYCZĄCE PODWYKONAWCY NIEBĘDĄCEGO PODMIOTEM, NA KTÓREGO ZASOBY POWOŁUJE SIĘ WYKONAWCA: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P2">OŚWIADCZENIE DOTYCZĄCE PODANYCH INFORMACJI: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7</meta:editing-cycles>
    <meta:creation-date>2016-08-26T11:26:00</meta:creation-date>
    <dc:date>2018-09-01T12:57:57.571000000</dc:date>
    <meta:editing-duration>PT16M40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0" meta:word-count="397" meta:character-count="3474" meta:non-whitespace-character-count="2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