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15" style:family="paragraph" style:parent-style-name="Standard">
      <style:paragraph-properties fo:margin-left="3.747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a5f7a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0a5f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7"/>Zał. nr 4 do SIWZ</text:p>
      <text:p text:style-name="P1">DPS/ZP-230/ CPV grupa <text:s/>158 / 1<text:span text:style-name="T10">8</text:span></text:p>
      <text:p text:style-name="P2">Przetarg <text:s/>nieograniczony na dostawy </text:p>
      <text:p text:style-name="P2">Różnych produktów spożywczych <text:s/>w 201<text:span text:style-name="T10">8</text:span>r. - 201<text:span text:style-name="T10">9</text:span>r.</text:p>
      <text:p text:style-name="P3"/>
      <text:p text:style-name="P4"/>
      <text:p text:style-name="P6">Zamawiający:</text:p>
      <text:p text:style-name="P5"><text:span text:style-name="T4"><text:s text:c="7"/>Miasto Ostrołęka - Dom Pomocy <text:s/>Społecznej</text:span><text:span text:style-name="T5"> <text:s/></text:span>im. Kardynała <text:s/></text:p>
      <text:p text:style-name="P7"><text:s text:c="80"/>Stefana Wyszyńskiego Prymasa Tysiąclecia </text:p>
      <text:p text:style-name="P5">07-410 <text:span text:style-name="T4">Ostrołęce, ul. Rolna 27 <text:s/></text:span></text:p>
      <text:p text:style-name="P8"/>
      <text:p text:style-name="P9"/>
      <text:p text:style-name="P9">Przetarg nieograniczony na dostawę<text:span text:style-name="T7"> <text:s/>Różnych produktów spożywczych</text:span><text:span text:style-name="T6"> </text:span><text:span text:style-name="T2"><text:s/></text:span></text:p>
      <text:p text:style-name="P9"><text:span text:style-name="T2">CPV grupa 158</text:span></text:p>
      <text:p text:style-name="P10"/>
      <text:p text:style-name="Standard">część : <text:s text:c="2"/>………………………………………………………………………………...........….</text:p>
      <text:p text:style-name="Standard"/>
      <text:p text:style-name="Standard">w okresie od <text:span text:style-name="T2">01.11.201</text:span><text:span text:style-name="T3">8</text:span><text:span text:style-name="T2"> do 3</text:span><text:span text:style-name="T3">0</text:span><text:span text:style-name="T2">.0</text:span><text:span text:style-name="T3">9</text:span><text:span text:style-name="T2">.201</text:span><text:span text:style-name="T3">9</text:span><text:span text:style-name="T2">r.</text:span></text:p>
      <text:p text:style-name="Standard"/>
      <text:p text:style-name="Standard"><text:tab/><text:tab/><text:tab/> <text:s text:c="15"/></text:p>
      <text:p text:style-name="Standard"/>
      <text:p text:style-name="Standard"><text:tab/><text:tab/><text:tab/></text:p>
      <text:p text:style-name="P15">Oświadczenie </text:p>
      <text:p text:style-name="P12"/>
      <text:p text:style-name="P11"/>
      <text:p text:style-name="P9"><text:span text:style-name="T8">Oświadczam, że oferowany asortyment produktów spożywczych jest <text:s/>gatunku I i <text:s/>posiada odpowiednie świadectwa i certyfikaty dopuszczające do obrotu na terenie Polski. </text:span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 <text:s text:c="29"/>……………………………………….</text:p>
      <text:p text:style-name="Standard"><text:s text:c="14"/><text:span text:style-name="T9"><text:s/>miejscowość, data</text:span> <text:s text:c="12"/><text:tab/><text:tab/><text:tab/> <text:s text:c="6"/><text:span text:style-name="T9">Podpis i pieczęć Wykonawcy </text:span></text:p>
      <text:p text:style-name="P13"/>
      <text:p text:style-name="Standard"/>
      <text:p text:style-name="Standard"><text:tab/><text:tab/><text:tab/><text:tab/> <text:s text:c="12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1:18:00</meta:creation-date>
    <dc:date>2018-09-01T13:41:16.326000000</dc:date>
    <meta:print-date>2013-09-12T11:39:00</meta:print-date>
    <meta:editing-cycles>51</meta:editing-cycles>
    <meta:editing-duration>PT1H43M48S</meta:editing-duration>
    <meta:document-statistic meta:table-count="0" meta:image-count="0" meta:object-count="0" meta:page-count="1" meta:paragraph-count="19" meta:word-count="89" meta:character-count="919" meta:non-whitespace-character-count="606"/>
    <meta:generator>LibreOffice/6.0.3.2$Windows_X86_64 LibreOffice_project/8f48d515416608e3a835360314dac7e47fd0b821</meta:generator>
  </office:meta>
</office:document-meta>
</file>