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"/>
    <style:style style:name="P8" style:family="paragraph" style:parent-style-name="Standard">
      <style:paragraph-properties fo:margin-left="11.24cm" fo:margin-right="0cm" fo:text-indent="1.249cm" style:auto-text-indent="false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1.249cm" fo:margin-right="0cm" fo:text-indent="1.249cm" style:auto-text-indent="false"/>
    </style:style>
    <style:style style:name="P12" style:family="paragraph" style:parent-style-name="Standard">
      <style:paragraph-properties fo:margin-left="0.106cm" fo:margin-right="0cm" fo:text-indent="0cm" style:auto-text-indent="false"/>
    </style:style>
    <style:style style:name="P13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.741cm" fo:margin-right="0cm" fo:text-indent="0cm" style:auto-text-indent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a6de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Zał. nr 1 do SIWZ </text:p>
      <text:p text:style-name="P9">Formularz ofertowy </text:p>
      <text:p text:style-name="Standard">( dla każdej części <text:s/>przedmiotu zamówienia wypełnić oddzielny druk formularza)</text:p>
      <text:p text:style-name="P5"/>
      <text:p text:style-name="Standard"><text:span text:style-name="T1">Dane dotyczące Wykonawcy</text:span></text:p>
      <text:p text:style-name="Standard">Nazwa……………………………………………………………………………....................…</text:p>
      <text:p text:style-name="Standard"/>
      <text:p text:style-name="Standard">Siedziba………………………………………………………………………....................…….</text:p>
      <text:p text:style-name="Standard"/>
      <text:p text:style-name="Standard">Adres poczty elektronicznej……………………………………………….....................……….</text:p>
      <text:p text:style-name="Standard"/>
      <text:p text:style-name="Standard">Strona internetowa………………………………………………………....................…………</text:p>
      <text:p text:style-name="Standard"/>
      <text:p text:style-name="Standard">Nr telefonu <text:s/>.........…………………nr faksu <text:s text:c="5"/>..........………………………………………...</text:p>
      <text:p text:style-name="Standard"/>
      <text:p text:style-name="Standard">Numer REGON………………………..........… <text:s text:c="2"/>Numer NIP……...........……………………..</text:p>
      <text:p text:style-name="Standard"/>
      <text:p text:style-name="P1">Dane <text:s/>dotyczące Zamawiającego</text:p>
      <text:p text:style-name="Standard">Miasto Ostrołęka - Dom Pomocy Społecznej <text:s/>im. Kardynała Stefana Wyszyńskiego, Prymasa Tysiąclecia</text:p>
      <text:p text:style-name="Standard">Siedziba <text:s text:c="2"/>07-410 Ostrołęka, ul. Rolna 27</text:p>
      <text:p text:style-name="Standard">Numer telefonu <text:s/>29/760-22-80/81 <text:s text:c="9"/>Numer faksu <text:s text:c="4"/>29/760-22-85</text:p>
      <text:p text:style-name="P6">NIP: 758 214 20 02, <text:s text:c="31"/>REGON <text:s/>550668410</text:p>
      <text:p text:style-name="P10">Nawiązując do zaproszenia do udziału w postępowaniu o udzielenie zamówienia publicznego, prowadzonego w trybie przetargu nieograniczonego na dostawę <text:s/><text:span text:style-name="T7">Produktów mleczarskich <text:s text:c="2"/>CPV</text:span><text:span text:style-name="T8"> grupa 155</text:span></text:p>
      <text:p text:style-name="Standard">część : <text:s text:c="2"/>………………………………………………………………………………………….</text:p>
      <text:p text:style-name="Standard">w okresie <text:span text:style-name="T1">od 01.11.201</text:span><text:span text:style-name="T2">8</text:span><text:span text:style-name="T1"> do 3</text:span><text:span text:style-name="T2">0</text:span><text:span text:style-name="T1">.0</text:span><text:span text:style-name="T2">6</text:span><text:span text:style-name="T1">.201</text:span><text:span text:style-name="T2">9</text:span><text:span text:style-name="T1">r.</text:span></text:p>
      <text:p text:style-name="P3">dla Domu Pomocy Społecznej w Ostrołęce, ul. Rolna 27 <text:s text:c="2"/></text:p>
      <text:p text:style-name="P11">oferujemy wykonanie przedmiotu zamówienia</text:p>
      <text:p text:style-name="P6">zgodnie z wymogami Specyfikacji Istotnych Warunków Zamówienia </text:p>
      <text:p text:style-name="Standard">za cenę:</text:p>
      <text:p text:style-name="P1">Całkowita cena oferty za przedmiot zamówienia</text:p>
      <text:p text:style-name="P1"/>
      <text:p text:style-name="Standard">Cena netto ………………………………….zł.</text:p>
      <text:p text:style-name="Standard"/>
      <text:p text:style-name="Standard">(słownie:…………………………………………………………………………………......…)</text:p>
      <text:p text:style-name="Standard"/>
      <text:p text:style-name="Standard">Stawka VAT <text:s/>…….% <text:s/>wartość wat…………………………………………………........…..zł.</text:p>
      <text:p text:style-name="Standard"/>
      <text:p text:style-name="Standard">Cena brutto………………………………….zł.</text:p>
      <text:p text:style-name="Standard"/>
      <text:p text:style-name="Standard">(słownie:………………………………………………………………………………..............)</text:p>
      <text:p text:style-name="P1"/>
      <text:p text:style-name="P1">Osoby do kontaktów z Zamawiającym</text:p>
      <text:p text:style-name="Standard">Osoba / osoby wyznaczone przez Wykonawcę do kontaktów z zamawiającym odpowiedzialne za wykonanie zobowiązań wynikających z umowy</text:p>
      <text:list xml:id="list708509038" text:style-name="WW8Num3">
        <text:list-item>
          <text:p text:style-name="P7">…………………………………………………………………………………..............</text:p>
        </text:list-item>
      </text:list>
      <text:p text:style-name="P12"><text:s text:c="12"/>tel/fax…………………………………....…….tel.kom…………….....……………….</text:p>
      <text:list xml:id="list141614303096916" text:continue-numbering="true" text:style-name="WW8Num3">
        <text:list-item>
          <text:p text:style-name="P7">………………………………………………..........……………………………………</text:p>
        </text:list-item>
      </text:list>
      <text:p text:style-name="P12"><text:s text:c="12"/>tel/fax…………………………………...…….tel.kom………………......…………….</text:p>
      <text:p text:style-name="P12"/>
      <text:p text:style-name="P13"/>
      <text:p text:style-name="P4"><text:soft-page-break/></text:p>
      <text:p text:style-name="P2"/>
      <text:p text:style-name="P6"><text:span text:style-name="T1">Dane dot. Pełnomocnika <text:s/>w przypadku składania oferty przez osobę upoważnioną <text:line-break/> </text:span>Nazwisko i imię……………………………………………………………………..........…….</text:p>
      <text:p text:style-name="P12">Stanowisko ………………………………………………………………………..........………</text:p>
      <text:p text:style-name="P12">Telefon…………………………………..…….Fax…………………………….......………….</text:p>
      <text:p text:style-name="P12">Zakres pełnomocnictwa:</text:p>
      <text:p text:style-name="P12">- do reprezentowania w postępowaniu,</text:p>
      <text:p text:style-name="P12">- do reprezentowania w postępowaniu i zawarcia umowy,</text:p>
      <text:p text:style-name="P12">- do zawarcia umowy.</text:p>
      <text:p text:style-name="P13"/>
      <text:p text:style-name="P6"><text:span text:style-name="T1">Oświadczenia dotyczące postanowień specyfikacji istotnych warunków zamówienia. <text:s text:c="6"/></text:span></text:p>
      <text:p text:style-name="P6"><text:span text:style-name="T1"><text:s/>1.</text:span>Oświadczamy, że zapoznaliśmy się ze SIWZ i nie wnosimy do niej żadnych zastrzeżeń, <text:line-break/> <text:s text:c="4"/>oraz uzyskaliśmy niezbędne informacje do przygotowania oferty,</text:p>
      <text:p text:style-name="P14">2 <text:s/>Oświadczamy, że uważamy <text:s/>się <text:s/>związani <text:s/>ofertą <text:s/>przez czas wskazany w SIWZ,</text:p>
      <text:p text:style-name="P14">3. Oświadczamy, że załączone do SIWZ wymagania stawiane Wykonawcy oraz <text:s text:c="2"/><text:line-break/> <text:s text:c="4"/>postanowienia umowy zostały przez nas zaakceptowane bez zastrzeżeń i zobowiązujemy <text:line-break/> <text:s text:c="4"/>się w przypadku wyboru naszej oferty do zawarcia umowy w miejscu i terminie <text:line-break/> <text:s text:c="4"/>wyznaczonym przez Zamawiającego.</text:p>
      <text:p text:style-name="P14">4.Oświadczamy, że dostawy <text:span text:style-name="T1">produktów</text:span> <text:span text:style-name="T1">mleczarskich</text:span> wykonamy we własnym zakresie</text:p>
      <text:p text:style-name="P14">5. Akceptujemy formę płatności przelewem</text:p>
      <text:p text:style-name="P2"><text:s/></text:p>
      <text:p text:style-name="P1">Dokumenty na potwierdzenie spełnienia wymagań do oferty, załączamy:</text:p>
      <text:p text:style-name="P12">………………………………………………………………………….................................….</text:p>
      <text:p text:style-name="P12">………………………………………………………………………….................................….</text:p>
      <text:p text:style-name="P12">……………………………………………………………………….................................…….</text:p>
      <text:p text:style-name="P12">……………………………………………………………………................................………..</text:p>
      <text:p text:style-name="P12"><text:s/></text:p>
      <text:p text:style-name="P12"><text:span text:style-name="T1">Zastrzeżenie Wykonawcy</text:span></text:p>
      <text:p text:style-name="P12">Niżej wymienione dokumenty składające się na ofertę nie mogą być ogólnie udostępniane:</text:p>
      <text:p text:style-name="P12">………………………………………………………………………………………..…………</text:p>
      <text:p text:style-name="P12">………………………………………………………………………………………..…………</text:p>
      <text:p text:style-name="P12">…………………………………………………………………………………………..………</text:p>
      <text:p text:style-name="P12"><text:span text:style-name="T1">Inne informacje Wykonawcy:</text:span></text:p>
      <text:p text:style-name="P12">……………………………………………………………………………………………...…..</text:p>
      <text:p text:style-name="P12">……………………………………………………………………………………………...…..</text:p>
      <text:p text:style-name="P12">…………………………………………………………………………………………...……..</text:p>
      <text:p text:style-name="P12">……………………………………………………………………………………………...…..</text:p>
      <text:p text:style-name="P12"/>
      <text:p text:style-name="P12"/>
      <text:p text:style-name="P12"/>
      <text:p text:style-name="P12"/>
      <text:p text:style-name="P12">…………………………………..<text:tab/><text:tab/><text:tab/>…………………………………………</text:p>
      <text:p text:style-name="P12"><text:s text:c="5"/><text:span text:style-name="T9">miejscowość i data <text:tab/><text:tab/><text:tab/><text:tab/><text:tab/> <text:s text:c="3"/>Pieczęć i podpis Wykonawcy</text:span> <text:s text:c="2"/></text:p>
      <text:p text:style-name="P12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1:10:00</meta:creation-date>
    <dc:date>2018-09-01T14:16:13.525000000</dc:date>
    <meta:print-date>2011-10-24T08:00:00</meta:print-date>
    <meta:editing-cycles>49</meta:editing-cycles>
    <meta:editing-duration>PT1H59M6S</meta:editing-duration>
    <meta:document-statistic meta:table-count="0" meta:image-count="0" meta:object-count="0" meta:page-count="2" meta:paragraph-count="67" meta:word-count="340" meta:character-count="3819" meta:non-whitespace-character-count="3387"/>
    <meta:generator>LibreOffice/6.0.3.2$Windows_X86_64 LibreOffice_project/8f48d515416608e3a835360314dac7e47fd0b821</meta:generator>
  </office:meta>
</office:document-meta>
</file>