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6.002cm"/>
        </style:tab-stops>
      </style:paragraph-properties>
    </style:style>
    <style:style style:name="P3" style:family="paragraph" style:parent-style-name="Standard" style:list-style-name="WW8Num3"/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2">
      <style:paragraph-properties fo:text-align="justify" style:justify-single-word="false"/>
    </style:style>
    <style:style style:name="P7" style:family="paragraph" style:parent-style-name="Standard">
      <style:paragraph-properties fo:margin-left="11.24cm" fo:margin-right="0cm" fo:text-indent="1.249cm" style:auto-text-indent="false"/>
    </style:style>
    <style:style style:name="P8" style:family="paragraph" style:parent-style-name="Standard">
      <style:paragraph-properties fo:margin-left="2.498cm" fo:margin-right="0cm" fo:text-indent="1.249cm" style:auto-text-indent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margin-left="0cm" fo:margin-right="-0.501cm" fo:text-indent="0cm" style:auto-text-indent="false">
        <style:tab-stops>
          <style:tab-stop style:position="16.252cm"/>
        </style:tab-stops>
      </style:paragraph-properties>
    </style:style>
    <style:style style:name="P10" style:family="paragraph" style:parent-style-name="Standard">
      <style:paragraph-properties fo:margin-left="0cm" fo:margin-right="0cm" fo:text-indent="1.249cm" style:auto-text-indent="false"/>
    </style:style>
    <style:style style:name="P11" style:family="paragraph" style:parent-style-name="Standard">
      <style:paragraph-properties fo:margin-left="1.249cm" fo:margin-right="0cm" fo:text-indent="1.249cm" style:auto-text-indent="false"/>
    </style:style>
    <style:style style:name="P12" style:family="paragraph" style:parent-style-name="Standard">
      <style:paragraph-properties fo:margin-left="1.376cm" fo:margin-right="0cm" fo:text-indent="0cm" style:auto-text-indent="false"/>
    </style:style>
    <style:style style:name="P13" style:family="paragraph" style:parent-style-name="Standard">
      <style:paragraph-properties fo:margin-left="0.106cm" fo:margin-right="0cm" fo:text-indent="0cm" style:auto-text-indent="false"/>
    </style:style>
    <style:style style:name="P14" style:family="paragraph" style:parent-style-name="Standard">
      <style:paragraph-properties fo:margin-left="0.106cm" fo:margin-right="0cm" fo:text-indent="0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.106cm" fo:margin-right="0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margin-left="0.106cm" fo:margin-right="0cm" fo:text-align="justify" style:justify-single-word="false" fo:text-indent="0cm" style:auto-text-indent="false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>
      <style:paragraph-properties fo:margin-left="0.741cm" fo:margin-right="0cm" fo:text-indent="0cm" style:auto-text-indent="false"/>
    </style:style>
    <style:style style:name="P1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3ed72" style:font-weight-asian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0pt" style:font-size-asian="10pt" style:font-size-complex="10pt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7"><text:s text:c="3"/>Zał. nr 1 do SIWZ </text:p>
      <text:p text:style-name="P8">Formularz ofertowy </text:p>
      <text:p text:style-name="Standard">( dla każdej części <text:s/>przedmiotu zamówienia należy wypełnić oddzielny druk formularza)</text:p>
      <text:p text:style-name="Standard"><text:span text:style-name="T1">Dane dotyczące Wykonawcy</text:span></text:p>
      <text:p text:style-name="P1"/>
      <text:p text:style-name="Standard">Nazwa………………………………………………………………………………....................</text:p>
      <text:p text:style-name="Standard"/>
      <text:p text:style-name="Standard">Siedziba…………………………………………………………………………….....................</text:p>
      <text:p text:style-name="Standard"/>
      <text:p text:style-name="Standard">Adres poczty elektronicznej</text:p>
      <text:p text:style-name="Standard"/>
      <text:p text:style-name="Standard"><text:s/>…………………………………………………………………………….................................</text:p>
      <text:p text:style-name="P1"/>
      <text:p text:style-name="P1">Dane <text:s/>dotyczące Zamawiającego</text:p>
      <text:p text:style-name="P9">Miasto <text:s/>Ostrołęka - Dom Pomocy Społecznej <text:s/>im. <text:s/>Kardynała <text:s/>Stefana Wyszyńskiego Prymasa Tysiąclecia <text:s/>07- 410 Ostrołęka, ul. Rolna 27</text:p>
      <text:p text:style-name="Standard"><text:s/>NIP: 758 214 20 02, <text:s text:c="9"/>REGON <text:s/>550668410</text:p>
      <text:p text:style-name="P10">Nawiązując do zaproszenia do udziału w postępowaniu o udzielenie zamówienia publicznego, prowadzonego w trybie przetargu nieograniczonego na dostawę <text:span text:style-name="T1">Mięsa i produktów mięsnych <text:s/>CPV grupa 151 </text:span><text:s/>część: <text:s text:c="2"/>…...……………………………………………………………………………………………….</text:p>
      <text:p text:style-name="Standard">w okresie od <text:span text:style-name="T1">01.11.201</text:span><text:span text:style-name="T2">8</text:span><text:span text:style-name="T1"> do 3</text:span><text:span text:style-name="T2">0</text:span><text:span text:style-name="T1">.</text:span><text:span text:style-name="T2">06</text:span><text:span text:style-name="T1">.201</text:span><text:span text:style-name="T2">9</text:span><text:span text:style-name="T1">r.</text:span></text:p>
      <text:p text:style-name="Standard">dla Domu Pomocy Społecznej w Ostrołęce, ul. Rolna 27 <text:s text:c="2"/></text:p>
      <text:p text:style-name="P11">oferujemy wykonanie przedmiotu zamówienia</text:p>
      <text:p text:style-name="Standard">zgodnie z wymogami Specyfikacji Istotnych Warunków Zamówienia za cenę:</text:p>
      <text:p text:style-name="P1">Całkowita cena oferty za przedmiot zamówienia</text:p>
      <text:p text:style-name="Standard">……………………………………………………….......................</text:p>
      <text:p text:style-name="Standard"/>
      <text:p text:style-name="Standard">Strona internetowa…………………………………………………………………......................</text:p>
      <text:p text:style-name="Standard"/>
      <text:p text:style-name="Standard">Nr telefonu <text:s/>.........………………………… Nr faksu <text:s text:c="5"/>..........………………………………….</text:p>
      <text:p text:style-name="Standard"/>
      <text:p text:style-name="Standard">Numer REGON…………………………........ <text:s text:c="2"/>Numer NIP………………………….................</text:p>
      <text:p text:style-name="Standard"/>
      <text:p text:style-name="Standard"/>
      <text:p text:style-name="Standard">Cena netto ……………………….zł.</text:p>
      <text:p text:style-name="Standard"/>
      <text:p text:style-name="P2">(słownie:……………………………………………………………………………………........</text:p>
      <text:p text:style-name="Standard"/>
      <text:p text:style-name="Standard">Stawka VAT <text:s/>…….% <text:s/>wartość wat……………………………………………………............zł.</text:p>
      <text:p text:style-name="Standard"/>
      <text:p text:style-name="Standard">Cena brutto…………………………………………………………………………………......zł.</text:p>
      <text:p text:style-name="Standard"/>
      <text:p text:style-name="Standard">(słownie:………………………………………………………………………………….............</text:p>
      <text:p text:style-name="P1"/>
      <text:p text:style-name="P1">Osoby do kontaktów z Zamawiającym</text:p>
      <text:p text:style-name="Standard">Osoba / osoby wyznaczone przez Wykonawcę do kontaktów z zamawiającym odpowiedzialne za wykonanie zobowiązań wynikających z umowy</text:p>
      <text:p text:style-name="P12"/>
      <text:list xml:id="list381464929" text:style-name="WW8Num3">
        <text:list-item>
          <text:p text:style-name="P3">…………………………………………………………………………………...............</text:p>
        </text:list-item>
      </text:list>
      <text:p text:style-name="P12"/>
      <text:p text:style-name="P13"><text:s text:c="12"/>tel/fax……………………………………….tel. kom……………………………...........</text:p>
      <text:p text:style-name="P12"/>
      <text:list xml:id="list125641339010161" text:continue-numbering="true" text:style-name="WW8Num3">
        <text:list-item>
          <text:p text:style-name="P3"><text:soft-page-break/>……………………………………………………………………………………...........</text:p>
        </text:list-item>
      </text:list>
      <text:p text:style-name="P12"/>
      <text:p text:style-name="P13"><text:s text:c="12"/>tel/fax……………………………………….tel. kom……………………………...........</text:p>
      <text:p text:style-name="P13"/>
      <text:p text:style-name="P15"/>
      <text:p text:style-name="P4"/>
      <text:p text:style-name="P1"/>
      <text:p text:style-name="P1">Dane dot. Pełnomocnika <text:s/>w przypadku składania oferty przez osobę upoważnioną </text:p>
      <text:p text:style-name="P14"/>
      <text:p text:style-name="P13">Nazwisko i imię…………………………………………………………………………..............</text:p>
      <text:p text:style-name="P13"/>
      <text:p text:style-name="P13">Stanowisko …………………………………………………………………………………........</text:p>
      <text:p text:style-name="P13"/>
      <text:p text:style-name="P13">Telefon……………………………………….Fax………………………………………............</text:p>
      <text:p text:style-name="P13">Zakres pełnomocnictwa:</text:p>
      <text:p text:style-name="P13">- do reprezentowania w postępowaniu,</text:p>
      <text:p text:style-name="P13">- do reprezentowania w postępowaniu i zawarcia umowy,</text:p>
      <text:p text:style-name="P13">- do zawarcia umowy.</text:p>
      <text:p text:style-name="P15"/>
      <text:p text:style-name="P1">Oświadczenia dotyczące postanowień specyfikacji istotnych warunków zamówienia.</text:p>
      <text:list xml:id="list1243138314" text:style-name="WW8Num2">
        <text:list-item>
          <text:p text:style-name="P6">Oświadczamy, że zapoznaliśmy się ze SIWZ i nie wnosimy do niej żadnych zastrzeżeń, <text:s/></text:p>
        </text:list-item>
      </text:list>
      <text:p text:style-name="P16"><text:s text:c="6"/>oraz uzyskaliśmy niezbędne informacje do przygotowania oferty,</text:p>
      <text:list xml:id="list125641354142546" text:continue-numbering="true" text:style-name="WW8Num2">
        <text:list-item>
          <text:p text:style-name="P6">Oświadczamy, że uważamy <text:s/>się <text:s/>związani <text:s/>ofertą <text:s/>przez czas wskazany w SIWZ,</text:p>
        </text:list-item>
        <text:list-item>
          <text:p text:style-name="P6">Oświadczamy, że załączone do SIWZ wymagania stawiane Wykonawcy oraz postanowienia umowy zostały przez nas zaakceptowane bez zastrzeżeń i zobowiązujemy się w przypadku wyboru naszej oferty do zawarcia umowy w miejscu i terminie wyznaczonym przez Zamawiającego.</text:p>
        </text:list-item>
        <text:list-item>
          <text:p text:style-name="P6">Oświadczamy, że dostawy <text:span text:style-name="T1">mięsa i produktów mięsnych</text:span> wykonamy we własnym zakresie.</text:p>
        </text:list-item>
      </text:list>
      <text:p text:style-name="P5"><text:s/>5. <text:s/>Akceptujemy formę płatności przelewem</text:p>
      <text:p text:style-name="P1"><text:s/></text:p>
      <text:p text:style-name="P1">Dokumenty na potwierdzenie spełnienia wymagań do oferty, załączamy:</text:p>
      <text:p text:style-name="P16">……………………………………………………………………………...................................</text:p>
      <text:p text:style-name="P16">……………………………………………………………………………...................................</text:p>
      <text:p text:style-name="P16">……………………………………………………………………………...................................</text:p>
      <text:p text:style-name="P16"><text:span text:style-name="T1">Zastrzeżenie Wykonawcy</text:span></text:p>
      <text:p text:style-name="P16">Niżej wymienione dokumenty składające się na ofertę nie mogą być ogólnie udostępniane:</text:p>
      <text:p text:style-name="P16">…………………………………………………………………………………………………..</text:p>
      <text:p text:style-name="P16">…………………………………………………………………………………………………..</text:p>
      <text:p text:style-name="P16"><text:span text:style-name="T1">Inne informacje Wykonawcy:</text:span></text:p>
      <text:p text:style-name="P16">………………………………………………………………………………………………......</text:p>
      <text:p text:style-name="P16">………………………………………………………………………………………………......</text:p>
      <text:p text:style-name="P13"/>
      <text:p text:style-name="P13"/>
      <text:p text:style-name="Standard"/>
      <text:p text:style-name="Standard"/>
      <text:p text:style-name="Standard"/>
      <text:p text:style-name="Standard">…………………………………..<text:tab/><text:tab/><text:tab/>…………………………………………</text:p>
      <text:p text:style-name="P13"><text:s text:c="10"/><text:span text:style-name="T6">miejscowość i data <text:tab/><text:tab/><text:tab/><text:tab/><text:tab/> <text:s text:c="4"/>Pieczęć i podpis Wykonawcy</text:span> <text:s text:c="2"/></text:p>
      <text:p text:style-name="P13"/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4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1z0" style:num-suffix="." style:num-format="1" text:start-value="5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953cm" fo:margin-bottom="1.249cm" fo:margin-left="2.499cm" fo:margin-right="2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4cm" fo:margin-top="0.55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inwestycje</meta:initial-creator>
    <meta:creation-date>2006-10-07T11:10:00</meta:creation-date>
    <dc:date>2018-09-01T12:56:39.119000000</dc:date>
    <meta:print-date>2017-09-01T08:44:00</meta:print-date>
    <meta:editing-cycles>59</meta:editing-cycles>
    <meta:editing-duration>PT2H30M49S</meta:editing-duration>
    <meta:document-statistic meta:table-count="0" meta:image-count="0" meta:object-count="0" meta:page-count="2" meta:paragraph-count="62" meta:word-count="341" meta:character-count="3643" meta:non-whitespace-character-count="3262"/>
    <meta:generator>LibreOffice/6.0.3.2$Windows_X86_64 LibreOffice_project/8f48d515416608e3a835360314dac7e47fd0b821</meta:generator>
  </office:meta>
</office:document-meta>
</file>