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line-height="0.399cm" fo:text-align="justify" style:justify-single-word="false"/>
      <style:text-properties fo:color="#000000" fo:font-size="12pt" fo:letter-spacing="-0.002cm" style:font-size-asian="12pt" style:font-size-complex="12pt"/>
    </style:style>
    <style:style style:name="P23" style:family="paragraph" style:parent-style-name="Standard">
      <style:paragraph-properties fo:line-height="0.399cm" fo:text-align="justify" style:justify-single-word="false"/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line-height="0.399cm" fo:text-align="justify" style:justify-single-word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.27cm" fo:margin-right="0cm" fo:text-indent="1.27cm" style:auto-text-indent="false"/>
    </style:style>
    <style:style style:name="P32" style:family="paragraph" style:parent-style-name="Standard">
      <style:paragraph-properties fo:margin-left="0cm" fo:margin-right="0cm" fo:text-indent="1.27cm" style:auto-text-indent="false"/>
    </style:style>
    <style:style style:name="P33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11.43cm" fo:margin-right="0cm" fo:text-indent="1.27cm" style:auto-text-indent="false"/>
    </style:style>
    <style:style style:name="P35" style:family="paragraph" style:parent-style-name="Standard">
      <style:paragraph-properties fo:margin-left="0cm" fo:margin-right="-0.175cm" fo:text-indent="0cm" style:auto-text-indent="false"/>
    </style:style>
    <style:style style:name="P36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39" style:family="paragraph" style:parent-style-name="Standard">
      <style:paragraph-properties fo:margin-left="0.034cm" fo:margin-right="0cm" fo:line-height="0.399cm" fo:text-indent="0cm" style:auto-text-indent="false"/>
    </style:style>
    <style:style style:name="P40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</style:style>
    <style:style style:name="P41" style:family="paragraph" style:parent-style-name="Standard">
      <style:paragraph-properties fo:margin-top="0.448cm" fo:margin-bottom="0cm" loext:contextual-spacing="false" fo:text-align="justify" style:justify-single-word="false"/>
    </style:style>
    <style:style style:name="P42" style:family="paragraph" style:parent-style-name="Standard">
      <style:paragraph-properties fo:margin-left="0.66cm" fo:margin-right="0cm" fo:line-height="0.448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43" style:family="paragraph" style:parent-style-name="Standard">
      <style:paragraph-properties fo:margin-left="0.025cm" fo:margin-right="0cm" fo:line-height="0.448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>
      <style:text-properties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fo:orphans="2" fo:widows="2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text-properties fo:color="#000000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58" style:family="paragraph" style:parent-style-name="Standard">
      <style:paragraph-properties fo:line-height="0.399cm" fo:text-align="justify" style:justify-single-word="false"/>
      <style:text-properties fo:color="#000000" fo:font-size="12pt" fo:letter-spacing="-0.002cm" style:font-size-asian="12pt" style:font-size-complex="12pt"/>
    </style:style>
    <style:style style:name="P59" style:family="paragraph" style:parent-style-name="Standard">
      <style:text-properties fo:font-size="14pt" style:font-size-asian="14pt" style:font-size-complex="14pt"/>
    </style:style>
    <style:style style:name="P60" style:family="paragraph" style:parent-style-name="Standard">
      <style:text-properties officeooo:paragraph-rsid="00174be2"/>
    </style:style>
    <style:style style:name="P61" style:family="paragraph" style:parent-style-name="Standard">
      <style:paragraph-properties fo:text-align="start" style:justify-single-word="false"/>
      <style:text-properties officeooo:paragraph-rsid="0017e055"/>
    </style:style>
    <style:style style:name="P62" style:family="paragraph" style:parent-style-name="Standard">
      <style:text-properties officeooo:paragraph-rsid="0019c86f"/>
    </style:style>
    <style:style style:name="P63" style:family="paragraph" style:parent-style-name="Standard">
      <style:paragraph-properties fo:margin-left="10.16cm" fo:margin-right="0cm" fo:text-indent="0cm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0cm" fo:margin-right="0.076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fo:margin-left="0.034cm" fo:margin-right="0cm" fo:margin-top="0.034cm" fo:margin-bottom="0cm" loext:contextual-spacing="false" fo:line-height="0.399cm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66" style:family="paragraph" style:parent-style-name="Standard">
      <style:paragraph-properties fo:margin-left="0.025cm" fo:margin-right="0cm" fo:line-height="0.448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5efb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55efb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155efb" style:font-size-asian="14pt" style:font-weight-asian="bold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74be2" style:font-size-asian="9pt" style:font-size-complex="9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language-asian="pl" style:country-asian="PL" style:font-size-complex="12pt"/>
    </style:style>
    <style:style style:name="T15" style:family="text">
      <style:text-properties fo:font-size="12pt" fo:language="pl" fo:country="PL" style:font-size-asian="12pt" style:font-size-complex="12pt" style:language-complex="ar" style:country-complex="SA"/>
    </style:style>
    <style:style style:name="T16" style:family="text">
      <style:text-properties fo:font-size="12pt" fo:language="pl" fo:country="PL" style:text-underline-style="none" style:font-size-asian="12pt" style:font-size-complex="12pt" style:language-complex="ar" style:country-complex="SA"/>
    </style:style>
    <style:style style:name="T17" style:family="text">
      <style:text-properties fo:color="#000000" fo:font-size="12pt" fo:font-weight="bold" style:font-size-asian="12pt" style:font-weight-asian="bold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2pt" fo:font-weight="bold" officeooo:rsid="00155efb" style:font-size-asian="12pt" style:font-weight-asian="bold" style:font-size-complex="12pt"/>
    </style:style>
    <style:style style:name="T20" style:family="text">
      <style:text-properties fo:color="#000000" fo:font-size="12pt" fo:font-weight="bold" officeooo:rsid="0017e055" style:font-size-asian="12pt" style:font-weight-asian="bold" style:font-size-complex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size-asian="12pt" style:font-size-complex="12pt" style:font-weight-complex="bold"/>
    </style:style>
    <style:style style:name="T23" style:family="text">
      <style:text-properties fo:color="#000000" fo:font-size="12pt" officeooo:rsid="00155efb" style:font-size-asian="12pt" style:font-size-complex="12pt"/>
    </style:style>
    <style:style style:name="T2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T2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fo:color="#000000" fo:font-size="12pt" fo:language="en" fo:country="US" style:font-size-asian="12pt" style:font-size-complex="12pt"/>
    </style:style>
    <style:style style:name="T28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29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30" style:family="text">
      <style:text-properties fo:color="#000000" fo:font-size="12pt" fo:letter-spacing="-0.002cm" style:font-size-asian="12pt" style:font-size-complex="12pt"/>
    </style:style>
    <style:style style:name="T31" style:family="text">
      <style:text-properties fo:color="#000000" fo:font-size="12pt" fo:letter-spacing="-0.002cm" style:font-size-asian="12pt" style:font-size-complex="12pt" style:font-weight-complex="bold"/>
    </style:style>
    <style:style style:name="T32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33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letter-spacing="-0.011cm" style:font-size-asian="12pt" style:font-size-complex="12pt"/>
    </style:style>
    <style:style style:name="T35" style:family="text">
      <style:text-properties fo:color="#000000" style:text-position="super 58%" fo:font-size="12pt" style:font-size-asian="12pt" style:font-size-complex="12pt"/>
    </style:style>
    <style:style style:name="T36" style:family="text">
      <style:text-properties officeooo:rsid="00155efb"/>
    </style:style>
    <style:style style:name="T37" style:family="text">
      <style:text-properties officeooo:rsid="00174be2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174be2" style:font-size-asian="10pt" style:font-size-complex="10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Oznaczenie postępowania:</text:p>
      <text:p text:style-name="Standard"><text:span text:style-name="T1">DPS/ZP-230/ CPV grupa <text:s/>154 / 1</text:span><text:span text:style-name="T2">8</text:span></text:p>
      <text:p text:style-name="Standard">Przetarg <text:s/>nieograniczony na </text:p>
      <text:p text:style-name="Standard">dostawę oleju i tłuszczy roślinnych</text:p>
      <text:p text:style-name="Standard">w 201<text:span text:style-name="T36">8</text:span>r. -201<text:span text:style-name="T36">9</text:span>r.</text:p>
      <text:p text:style-name="Standard"><text:tab/><text:tab/></text:p>
      <text:p text:style-name="P2"/>
      <text:p text:style-name="P29"/>
      <text:p text:style-name="P3"/>
      <text:p text:style-name="P3"/>
      <text:p text:style-name="P3"><text:s/></text:p>
      <text:p text:style-name="P3"/>
      <text:p text:style-name="P3"><text:s text:c="8"/>Specyfikacja Istotnych Warunków Zamówienia (SIWZ)</text:p>
      <text:p text:style-name="P3"><text:tab/><text:tab/> <text:s/></text:p>
      <text:p text:style-name="P4"/>
      <text:p text:style-name="P48">Miasto Ostrołęka - Dom Pomocy Społecznej</text:p>
      <text:p text:style-name="P48">im. Kardynała Stefana Wyszyńskiego Prymasa Tysiąclecia <text:s/><text:line-break/> <text:s text:c="2"/>07-410 Ostrołęka, ul. Rolna 27</text:p>
      <text:p text:style-name="P8"/>
      <text:p text:style-name="P30"><text:s text:c="10"/></text:p>
      <text:p text:style-name="Standard"><text:span text:style-name="T4"><text:tab/><text:tab/> <text:s text:c="12"/>ogłasza <text:s/>p</text:span><text:span text:style-name="T3">rzetarg nieograniczony </text:span></text:p>
      <text:p text:style-name="P6"><text:s text:c="3"/><text:tab/><text:tab/><text:tab/><text:tab/></text:p>
      <text:p text:style-name="Standard"><text:span text:style-name="T4"><text:s text:c="16"/>na dostawę</text:span><text:span text:style-name="T6"> Oleju i tłuszczy roślinnych</text:span><text:span text:style-name="T4"> <text:s text:c="2"/></text:span><text:span text:style-name="T6">CPV</text:span><text:span text:style-name="T4"> </text:span><text:span text:style-name="T6">grupa 154</text:span></text:p>
      <text:p text:style-name="P31"><text:span text:style-name="T4"><text:s text:c="6"/>w okresie</text:span><text:span text:style-name="T6"> od 01.11. 201</text:span><text:span text:style-name="T7">8</text:span><text:span text:style-name="T6">r. <text:s/>do 3</text:span><text:span text:style-name="T7">0</text:span><text:span text:style-name="T6">.0</text:span><text:span text:style-name="T7">9</text:span><text:span text:style-name="T6">.201</text:span><text:span text:style-name="T7">9</text:span><text:span text:style-name="T6">r.</text:span></text:p>
      <text:p text:style-name="P7"><text:s text:c="20"/></text:p>
      <text:p text:style-name="P6"/>
      <text:p text:style-name="P6"/>
      <text:p text:style-name="P7"><text:tab/><text:tab/><text:tab/><text:tab/><text:tab/><text:tab/></text:p>
      <text:p text:style-name="P7"/>
      <text:p text:style-name="P63"><text:s text:c="8"/></text:p>
      <text:p text:style-name="P7"><text:s/><text:tab/><text:tab/></text:p>
      <text:p text:style-name="P33"/>
      <text:p text:style-name="P32"/>
      <text:p text:style-name="P32">Kierownik<text:tab/><text:tab/><text:tab/><text:tab/><text:tab/></text:p>
      <text:p text:style-name="P60"><text:s text:c="14"/><text:span text:style-name="T9">Działu Gospodarczego i Obsługi</text:span></text:p>
      <text:p text:style-name="P60"><text:span text:style-name="T9"><text:s text:c="16"/></text:span><text:span text:style-name="T10">mgr Andrzej Siennicki</text:span></text:p>
      <text:p text:style-name="P9"/>
      <text:p text:style-name="Standard"><text:tab/><text:tab/><text:tab/><text:tab/><text:tab/><text:tab/><text:tab/><text:tab/><text:tab/></text:p>
      <text:p text:style-name="P34">zatwierdził:</text:p>
      <text:p text:style-name="Standard"><text:tab/><text:tab/><text:tab/><text:tab/><text:tab/><text:tab/><text:tab/><text:tab/><text:tab/><text:tab/><text:span text:style-name="T37">DYREKTOR</text:span></text:p>
      <text:p text:style-name="Standard"><text:tab/><text:tab/><text:tab/><text:tab/><text:tab/><text:tab/><text:tab/><text:tab/><text:tab/> <text:s/><text:span text:style-name="T37">Domu Pomocy Społecznej</text:span></text:p>
      <text:p text:style-name="P7"><text:tab/><text:tab/><text:tab/><text:tab/><text:tab/><text:tab/><text:tab/> <text:s text:c="18"/><text:span text:style-name="T38"><text:s text:c="16"/></text:span><text:span text:style-name="T39">w Ostrołęce</text:span></text:p>
      <text:p text:style-name="P7"><text:span text:style-name="T39"><text:tab/><text:tab/><text:tab/><text:tab/><text:tab/><text:tab/><text:tab/><text:tab/><text:tab/> <text:s text:c="6"/>mgr <text:s/>Grażyna Piersa</text:span></text:p>
      <text:p text:style-name="P7"/>
      <text:p text:style-name="P7"><text:tab/><text:tab/><text:tab/><text:tab/><text:tab/><text:tab/><text:tab/><text:tab/></text:p>
      <text:p text:style-name="P7"/>
      <text:p text:style-name="P7"/>
      <text:p text:style-name="P7"/>
      <text:p text:style-name="P7"/>
      <text:p text:style-name="Standard"><text:span text:style-name="T4"><text:s text:c="11"/>Ostrołęka <text:s text:c="19"/>- <text:s text:c="15"/>wrzesień <text:s text:c="15"/>-<text:tab/><text:tab/>201</text:span><text:span text:style-name="T5">8</text:span><text:span text:style-name="T4">r.</text:span></text:p>
      <text:p text:style-name="P5"/>
      <text:p text:style-name="P15"><text:soft-page-break/></text:p>
      <text:p text:style-name="P18"/>
      <text:p text:style-name="P24"><text:span text:style-name="T18">ZAMAWIAJĄCY</text:span><text:span text:style-name="T22">:</text:span></text:p>
      <text:p text:style-name="P10">Miasto Ostrołęka - Dom Pomocy Społecznej im. Kardynała Stefana Wyszyńskiego Prymasa Tysiąclecia</text:p>
      <text:p text:style-name="P10">07-410 Ostrołęka, ul. Rolna 27 </text:p>
      <text:p text:style-name="P18">Tel. <text:s text:c="2"/>029/7602280 lub 81; <text:s text:c="12"/>fax <text:s/>29/7602285</text:p>
      <text:p text:style-name="P18">Adres poczty elektronicznej: zampubl@dps–ostroleka.pl</text:p>
      <text:p text:style-name="P24"><text:span text:style-name="T18">Adres <text:s/>strony internetowej: </text:span><text:span text:style-name="T25">www.</text:span><text:span text:style-name="T24">dps-ostroleka.pl</text:span></text:p>
      <text:p text:style-name="P15"/>
      <text:p text:style-name="P24"><text:span text:style-name="T18">ZNAK: </text:span><text:span text:style-name="T1">DPS/ZP-230/ CPV grupa <text:s/>154 / 1</text:span><text:span text:style-name="T2">8</text:span></text:p>
      <text:p text:style-name="P24">Przetarg <text:s/>nieograniczony na <text:s/>dostawy oleju i tłuszczy roślinnych w 201<text:span text:style-name="T36">8</text:span>r. – 201<text:span text:style-name="T36">9</text:span>r.</text:p>
      <text:p text:style-name="P24"><text:tab/><text:tab/></text:p>
      <text:p text:style-name="P18">Specyfikacja Istotnych Warunków Zamówienia dotyczy: </text:p>
      <text:p text:style-name="P24"><text:span text:style-name="T18">przetargu nieograniczonego </text:span><text:span text:style-name="T21">(art. 11 ust. 8 ustawy PZP) </text:span></text:p>
      <text:p text:style-name="P24"><text:span text:style-name="T18">na dostawę <text:s text:c="2"/></text:span><text:span text:style-name="T6">Oleju i tłuszczy roślinnych</text:span><text:span text:style-name="T4"> <text:s text:c="2"/>CPV </text:span><text:span text:style-name="T18"><text:s/>grupa 154</text:span></text:p>
      <text:p text:style-name="P54">Szczegółowy opis przedmiotu zamówienia zawiera <text:s/>załącznik do Formularza Ofertowego stanowiącego zał. nr 1 do SIWZ. <text:s/></text:p>
      <text:p text:style-name="P18"/>
      <text:p text:style-name="P18">ROZDZIAŁ I <text:s text:c="3"/>- <text:s text:c="2"/>Definicje</text:p>
      <text:p text:style-name="P24"><text:span text:style-name="T17">Ustawa</text:span><text:span text:style-name="T21">: ustawa z dnia 29 stycznia 2004 roku Prawo zamówień publicznych (tj. Dz. U. z 201</text:span><text:span text:style-name="T23">7</text:span><text:span text:style-name="T21">r. <text:s/>poz. </text:span><text:span text:style-name="T23">1579</text:span><text:span text:style-name="T21"> z późniejszymi zmianami) - zwana dalej PZP.</text:span></text:p>
      <text:p text:style-name="P24"><text:span text:style-name="T17">Specyfikacja <text:s/>Istotnych <text:s/>Warunków Zamówienia</text:span><text:span text:style-name="T21"> - zwana dalej SIWZ oznacza niniejszy dokument wraz ze wszystkimi załącznikami, wzorami, formularzami i innymi dokumentami stanowiącymi jej integralną część.</text:span></text:p>
      <text:p text:style-name="P24"><text:span text:style-name="T17">Oferta</text:span><text:span text:style-name="T21"> - zestawienie wszystkich załączników, oświadczeń, wzorów i dokumentów żądanych przez Zamawiającego w SIWZ, wypełnionych ściśle z wymaganiami warunków w niej określonymi.</text:span></text:p>
      <text:p text:style-name="P18"/>
      <text:p text:style-name="P24"><text:span text:style-name="T18">ROZDZIAŁ </text:span><text:span text:style-name="T17">II <text:s text:c="2"/>- <text:s text:c="2"/>Opis przedmiotu zamówienia</text:span></text:p>
      <text:p text:style-name="P24"><text:span text:style-name="T21">1. Przedmiotem niniejszego postępowania o udzielenie zamówienia publicznego są <text:s/><text:line-break/> <text:s text:c="3"/>sukcesywne dostawy <text:s/></text:span><text:span text:style-name="T17">o</text:span><text:span text:style-name="T11">leju i tłuszczy roślinnych</text:span><text:span text:style-name="T4"> <text:s text:c="2"/></text:span><text:span text:style-name="T21">dla potrzeb DPS <text:s/>przez <text:s/>okres 1</text:span><text:span text:style-name="T23">1</text:span><text:span text:style-name="T21"> <text:line-break/> <text:s text:c="3"/>miesięcy </text:span><text:span text:style-name="T17">tj. od 01.11.201</text:span><text:span text:style-name="T19">8</text:span><text:span text:style-name="T17">r. do 3</text:span><text:span text:style-name="T19">0</text:span><text:span text:style-name="T17">.0</text:span><text:span text:style-name="T19">9</text:span><text:span text:style-name="T17">.201</text:span><text:span text:style-name="T19">9</text:span><text:span text:style-name="T17">r.</text:span></text:p>
      <text:p text:style-name="P20">2. Zamawiający nie dopuszcza składania ofert częściowych </text:p>
      <text:p text:style-name="P20">3. Zamawiający nie dopuszcza składania ofert wariantowych.</text:p>
      <text:p text:style-name="P20">4. Zamawiający nie przewiduje udzielania zamówień uzupełniających.</text:p>
      <text:p text:style-name="P20">5. Zamawiający określił w formularzu asortymentowo-ilościowo-cenowym szacunkową ilość <text:line-break/> <text:s text:c="4"/>asortymentu stanowiącego przedmiot zamówienia. </text:p>
      <text:p text:style-name="P20"/>
      <text:p text:style-name="P24"><text:span text:style-name="T18">ROZDZIAŁ </text:span><text:span text:style-name="T17">III</text:span><text:span text:style-name="T21"> - </text:span><text:span text:style-name="T17">Opis sposobu obliczania ceny</text:span></text:p>
      <text:p text:style-name="P24"><text:span text:style-name="T21">1. Wykonawca jest zobowiązany do określenia w F</text:span><text:span text:style-name="T17">ormularzu Oferty</text:span><text:span text:style-name="T21"> ceny jako ceny <text:line-break/> <text:s text:c="3"/>kompletnej, jednoznacznej i ostatecznej.</text:span></text:p>
      <text:p text:style-name="P20">2.Wykonawca jest zobowiązany do określenia ceny w Formularzu Ofertowym stanowiącym <text:line-break/> <text:s text:c="3"/>zał. nr 1 do SIWZ. </text:p>
      <text:p text:style-name="P20">3.Cena musi obejmować:</text:p>
      <text:p text:style-name="P20"><text:s text:c="3"/>1) wartość przedmiotu w poszczególnych grupach asortymentowych.</text:p>
      <text:p text:style-name="P20"><text:s text:c="3"/>2) podatek VAT – wykonawca w obliczeniu <text:s/>ceny <text:s/>brutto poda stawkę (%) podatku <text:line-break/> <text:s text:c="6"/>VAT <text:s/>obowiązującą na dzień złożenia oferty.</text:p>
      <text:p text:style-name="P20"><text:s text:c="7"/>Jeżeli Wykonawca zastosuje w swojej Ofercie upust cenowy, to musi go uwzględnić w <text:line-break/> <text:s text:c="6"/>cenie,</text:p>
      <text:p text:style-name="P20"><text:s text:c="2"/>3) sposób obliczania ceny: cena jednostkowa netto x ilość = wartość netto, wartość netto x <text:line-break/> <text:s text:c="6"/>stawka % VAT = wartość brutto danej pozycji w formularzu cenowym.<text:line-break/> <text:s text:c="6"/>Suma wszystkich pozycji jest wartością brutto ceny. </text:p>
      <text:p text:style-name="P24"><text:span text:style-name="T17"><text:s text:c="7"/></text:span><text:span text:style-name="T21">Ceny muszą być zaokrąglone do dwóch miejsc po przecinku,</text:span></text:p>
      <text:p text:style-name="P20">4.Waluta ceny - PLN. Rozliczenia między Zamawiającym a Wykonawcą będą <text:line-break/> <text:s text:c="6"/>prowadzone wyłącznie w walucie PLN.</text:p>
      <text:p text:style-name="P15"><text:soft-page-break/></text:p>
      <text:p text:style-name="P15"/>
      <text:p text:style-name="P24"><text:span text:style-name="T18">ROZDZIAŁ IV - </text:span><text:span text:style-name="T17">Opis warunków udziału w postępowaniu, wykaz oświadczeń i dokumentów jakie zobowiązani są dostarczyć <text:s/>Wykonawcy w celu potwierdzenia spełniania warunków udziału w postępowaniu. Opis sposobu dokonywania oceny spełniania tych warunków</text:span><text:span text:style-name="T21"> </text:span></text:p>
      <text:p text:style-name="P18"/>
      <text:p text:style-name="P57">1.Opis warunków udziału w postępowaniu.</text:p>
      <text:p text:style-name="P20"><text:s text:c="3"/>O udzielenie zamówienia mogą ubiegać którzy;</text:p>
      <text:p text:style-name="P24"><text:span text:style-name="T21"><text:s text:c="3"/></text:span><text:span text:style-name="T22">1)</text:span><text:span text:style-name="T18"> <text:s/></text:span><text:span text:style-name="T22">n</text:span><text:span text:style-name="T21">ie podlegają wykluczeniu, <text:s/></text:span></text:p>
      <text:p text:style-name="P54"><text:s text:c="3"/>2) spełniają warunki udziału w postępowaniu <text:s/>określone przez zamawiającego.</text:p>
      <text:p text:style-name="P14"/>
      <text:p text:style-name="P26"><text:span text:style-name="T25">2.</text:span><text:span text:style-name="T24">Wykaz oświadczeń i dokumentów jakie zobowiązani s</text:span><text:span text:style-name="T25">ą </text:span><text:span text:style-name="T24">dostarczyć Wykonawcy <text:s/>w celu <text:line-break/></text:span><text:span text:style-name="T21"> <text:s text:c="3"/></text:span><text:span text:style-name="T24">potwierdzenia spełniania warunków udziału w postępowaniu:</text:span><text:span text:style-name="T21"> </text:span></text:p>
      <text:p text:style-name="P21"><text:s text:c="4"/>1) <text:s/>zał. nr 1 do SIWZ - wypełniony Formularz Ofertowy przedmiotu zamówienia.</text:p>
      <text:p text:style-name="P21"><text:s text:c="4"/>2) wypełniony Formularz asortymentowo-ilościowo-cenowy jako załącznik do Formularza </text:p>
      <text:p text:style-name="P21"><text:s text:c="8"/>Ofertowego,</text:p>
      <text:p text:style-name="P21"><text:s text:c="3"/>3) zał. nr 2 do SIWZ - Oświadczenie wykonawcy dotyczące <text:s/>spełniania <text:s/>warunków udziału w <text:s text:c="2"/></text:p>
      <text:p text:style-name="P21"><text:s text:c="8"/>postępowaniu i kryteriów selekcji składane na podstawie art. 25a ust.1 <text:s/>ustawy PZP. </text:p>
      <text:p text:style-name="P21"><text:s text:c="3"/>4) zał. nr 3 do SIWZ - Oświadczenie wykonawcy dotyczące <text:s/>przesłanek wykluczenia z </text:p>
      <text:p text:style-name="P21"><text:s text:c="8"/>postepowania składane na podstawie art. 25a ust.1 <text:s/>ustawy PZP. </text:p>
      <text:p text:style-name="P21"><text:s text:c="3"/>5) zał. nr 4 do SIWZ - Oświadczenie, że oferowany asortyment jest I gatunku i posiada </text:p>
      <text:p text:style-name="P21"><text:s text:c="7"/>odpowiednie świadectwa i certyfikaty dopuszczające do obrotu na terenie Polski, <text:s text:c="2"/></text:p>
      <text:p text:style-name="P21"><text:s text:c="3"/>6) aktualny odpis z właściwego rejestru albo aktualne zaświadczenie o wpisie do <text:s/>ewidencji <text:line-break/> <text:s text:c="6"/>działalności gospodarczej - jeżeli odrębne przepisy wymagają wpisu do <text:s/>rejestru lub <text:line-break/> <text:s text:c="6"/>zgłoszenia do ewidencji - wystawione nie wcześniej niż 6 miesięcy przed <text:s/>upływem <text:line-break/> <text:s text:c="6"/>terminu składania ofert lub kopii dowodu osobistego - <text:s/>dotyczy to wyłącznie wykonawców <text:s text:c="2"/>nie prowadzących działalności gospodarczej, </text:p>
      <text:p text:style-name="P24"><text:span text:style-name="T13"><text:s text:c="3"/>7)</text:span><text:span text:style-name="T8"> a</text:span><text:span text:style-name="T13">ktualne zaświadczenie właściwego Naczelnika Urzędu Skarbowego potwierdzającego, że <text:line-break/> <text:s text:c="6"/>wykonawca nie zalega z opłacaniem podatków, lub zaświadczenia, że uzyskał <text:line-break/> <text:s text:c="6"/>przewidziane prawem zwolnienie, odroczenie lub rozłożenie na raty zaległych <text:s/>płatności <text:s/><text:line-break/> <text:s text:c="6"/>lub wstrzymanie w całości <text:s/>wykonania decyzji właściwego organu – wystawione <text:s/>nie <text:line-break/> <text:s text:c="6"/>wcześniej niż 3 miesiące przed upływem terminu <text:s/>składania wniosków o dopuszczenie <text:s/>do <text:line-break/> <text:s text:c="6"/>udziału w postępowaniu o udzielenie zamówienia <text:s/>albo składania ofert,</text:span></text:p>
      <text:p text:style-name="P11"><text:s text:c="3"/>8) aktualne zaświadczenie właściwego oddziału Zakładu Ubezpieczeń Społecznych lub <text:s text:c="2"/><text:line-break/> <text:s text:c="7"/>Kasy Rolniczego Ubezpieczenia Społecznego potwierdzającego, że Wykonawca nie <text:line-break/> <text:s text:c="7"/>zalega z opłacaniem składek na ubezpieczenia zdrowotne i społeczne lub potwierdzenia, <text:line-break/> <text:s text:c="6"/>że uzyskał <text:s/>przewidziane prawem zwolnienie, odroczenie lub rozłożenie na raty zaległych <text:line-break/> <text:s text:c="6"/>płatności lub wstrzymanie w całości wykonania decyzji właściwego organu - wystawione <text:line-break/> <text:s text:c="6"/>nie wcześniej niż 3 miesiące przed upływem terminu składania wniosków o dopuszczenie <text:line-break/> <text:s text:c="6"/>do udziału w postępowaniu o udzielenie zamówienia albo składania ofert, </text:p>
      <text:p text:style-name="P11"><text:s text:c="4"/>9) parafowany wzór umowy.</text:p>
      <text:p text:style-name="P13"/>
      <text:p text:style-name="P24"><text:span text:style-name="T25">3. </text:span><text:span text:style-name="T24">Informacje dodatkowe dla Wykonawców wspólnie ubiegających się o udzielenie <text:line-break/></text:span><text:span text:style-name="T21"> <text:s text:c="4"/></text:span><text:span text:style-name="T24">zamówienia.</text:span></text:p>
      <text:p text:style-name="P24"><text:span text:style-name="T21"><text:s text:c="4"/>W takim przypadku Wykonawcy są</text:span><text:span text:style-name="T18"> </text:span><text:span text:style-name="T21">zobowiązani przedłożyć dokumenty wymienione w <text:s/><text:line-break/> <text:s text:c="4"/>rozdziale <text:s/>IV ust. <text:s/>2 <text:s/>oraz dołączyć dodatkowo:</text:span></text:p>
      <text:p text:style-name="P20"><text:s text:c="4"/>1) dokument ustanawiający pełnomocnika do reprezentowania ich albo reprezentowania </text:p>
      <text:p text:style-name="P24"><text:span text:style-name="T21"><text:s text:c="8"/>i</text:span><text:span text:style-name="T18"> </text:span><text:span text:style-name="T21">zawarcia umowy w sprawie zamówienia w formie oryginału lub poświadczone <text:s text:c="2"/><text:line-break/> <text:s text:c="8"/>notarialnie <text:s/>kopii,</text:span></text:p>
      <text:p text:style-name="P64"><text:s text:c="4"/>2) każdy z Wykonawców wspólnie ubiegających się o udzielenie zamówienia jest <text:s/><text:line-break/> <text:s text:c="7"/>zobowiązany do złożenia aktualnego odpisu właściwego rejestru albo aktualne <text:line-break/> <text:s text:c="7"/>zaświadczenie o wpisie do ewidencji działalności gospodarczej, jeżeli odrębne <text:line-break/> <text:s text:c="7"/>przepisy <text:s/>wymagają wpisu do rejestru lub zgłoszenia do ewidencji wystawione nie <text:line-break/> <text:s text:c="7"/>wcześniej niż 6 miesięcy przed upływem terminu składania ofert oraz, że nie podlega <text:line-break/> <text:s text:c="7"/>wykluczeniu z <text:s/>postępowania o udzielenie zamówienia publicznego,</text:p>
      <text:p text:style-name="P20"><text:soft-page-break/><text:s text:c="4"/>3) wykonawcy występujący wspólnie ponoszą solidarną odpowiedzialność za <text:line-break/> <text:s text:c="7"/>niewykonanie lub nienależyte wykonanie zobowiązania. Ponadto w przypadku <text:line-break/> <text:s text:c="7"/>wybrania ich oferty Zamawiający zażąda, przed podpisaniem umowy, umowy <text:line-break/> <text:s text:c="7"/>regulującej współpracę tych podmiotów. </text:p>
      <text:p text:style-name="P13"/>
      <text:p text:style-name="P24"><text:span text:style-name="T25">4. </text:span><text:span text:style-name="T24">Opis sposobu dokonywania oceny spełniania warunków udziału w postępowaniu</text:span><text:span text:style-name="T26">:</text:span></text:p>
      <text:p text:style-name="P53"><text:s text:c="4"/>1) zamawiający dokona oceny spełniania warunków wg formuły „spełnia / nie <text:s text:c="2"/>spełnia”,</text:p>
      <text:p text:style-name="P53"><text:s text:c="4"/>2) o wykluczeniu Zamawiający niezwłocznie poinformuje Wykonawców, którzy złożyli <text:line-break/> <text:s text:c="8"/>oferty,</text:p>
      <text:p text:style-name="P53"><text:s text:c="4"/>3) ofertę złożoną przez Wykonawcę wykluczonego uznaje się za odrzuconą,</text:p>
      <text:p text:style-name="P53"><text:s text:c="4"/>4) jeżeli Wykonawca wykaże się spełnieniem warunków określonych w Rozdziale IV <text:line-break/> <text:s text:c="8"/>ust.1, złożona oferta zostanie zakwalifikowana do dalszej analizy.</text:p>
      <text:p text:style-name="P17"/>
      <text:p text:style-name="P24"><text:span text:style-name="T18">ROZDZIAŁ V - </text:span><text:span text:style-name="T17">Opis sposobu przygotowania ofert, miejsce oraz <text:s/>termin składania i otwarcia ofert </text:span></text:p>
      <text:p text:style-name="P24"><text:span text:style-name="T25">1.</text:span><text:span text:style-name="T24">Opis sposobu przygotowywania ofert:</text:span></text:p>
      <text:p text:style-name="P20"><text:s text:c="4"/>1) ofertę należy przedstawić zgodnie z wymaganiami określonymi w SIWZ,</text:p>
      <text:p text:style-name="P53"><text:s text:c="4"/>2) wszelkie koszty związane z przygotowaniem i złożeniem ponoszą Wykonawcy,</text:p>
      <text:p text:style-name="P20"><text:s text:c="4"/>3) oferta musi być napisana w języku polskim. Dla zapewnienia czytelności oferta <text:s text:c="2"/><text:line-break/> <text:s text:c="7"/>powinna zostać wypełniona drukiem maszynowym lub czytelnym pismem ręcznym <text:s/><text:line-break/> <text:s text:c="7"/>na papierze. Nie dopuszcza się formy elektronicznej. Oferta musi być podpisana <text:line-break/> <text:s text:c="7"/>przez <text:s/>osobę uprawnioną do reprezentowania Wykonawcy zgodnie z dokumentami <text:s/><text:line-break/> <text:s text:c="7"/>potwierdzającymi dopuszczenie do obrotu prawnego,</text:p>
      <text:p text:style-name="P20"><text:s text:c="3"/>4) formularze i załączniki do mniejszej SIWZ powinny zostać wypełnione przez <text:s/><text:line-break/> <text:s text:c="8"/>Wykonawcę bez dokonywania zmian w układzie druków załączonych przez <text:line-break/> <text:s text:c="8"/>Zamawiającego,</text:p>
      <text:p text:style-name="P20"><text:s text:c="3"/>5) ofertę wraz ze wszystkimi załącznikami należy umieścić w zamkniętej <text:line-break/> <text:s text:c="7"/>nieprzezroczystej <text:s/>kopercie opatrzonej następującymi napisami: </text:p>
      <text:p text:style-name="P24"><text:span text:style-name="T17"><text:s text:c="18"/>Oferta na dostawę – </text:span><text:span text:style-name="T6">Oleju i tłuszczy roślinnych</text:span><text:span text:style-name="T4"> <text:s text:c="2"/>CPV </text:span><text:span text:style-name="T17"><text:s/>grupa 154 </text:span></text:p>
      <text:p text:style-name="P35"><text:span text:style-name="T21"><text:s text:c="18"/>w trybie przetargu nieograniczonego, Dom Pomocy Społecznej </text:span><text:span text:style-name="T13">im. Kardynała <text:line-break/> <text:s text:c="17"/>Stefana Wyszyńskiego Prymasa Tysiąclecia </text:span><text:span text:style-name="T17"><text:s/></text:span><text:span text:style-name="T21">07-410 Ostrołęka, ul. Rolna 27</text:span></text:p>
      <text:p text:style-name="P24"><text:span text:style-name="T21"><text:s text:c="18"/></text:span><text:span text:style-name="T17">Nie otwierać przed <text:s/></text:span><text:span text:style-name="T20">1</text:span><text:span text:style-name="T19">5</text:span><text:span text:style-name="T17"> </text:span><text:span text:style-name="T19">października</text:span><text:span text:style-name="T17"> <text:s/>201</text:span><text:span text:style-name="T19">8</text:span><text:span text:style-name="T17"> roku (</text:span><text:span text:style-name="T20">poniedziałek</text:span><text:span text:style-name="T17">) godz. 10:</text:span><text:span text:style-name="T20">0</text:span><text:span text:style-name="T17">0 </text:span></text:p>
      <text:p text:style-name="P53"><text:s text:c="3"/>6) zamknięcie koperty powinno wykluczać możliwość jej przypadkowego otwarcia,<text:line-break/> <text:s text:c="2"/>7) wszystkie strony muszą być ponumerowane i w sposób trwały połączone,</text:p>
      <text:p text:style-name="P20"><text:s text:c="3"/>8) wszystkie miejsca w ofercie, w których Wykonawca naniósł zmiany, muszą być <text:s/><text:line-break/> <text:s text:c="7"/>parafowane przez osobę podpisującą ofertę,</text:p>
      <text:p text:style-name="P20"><text:s text:c="3"/>9) informacje składane w trakcie mniejszego postępowania stanowiące tajemnicę <text:s text:c="2"/></text:p>
      <text:p text:style-name="P24"><text:span text:style-name="T21"><text:s text:c="8"/>przedsiębiorstwa w rozumieniu przepisów ustawy o zwalczaniu nieuczciwej <text:line-break/> <text:s text:c="7"/>konkurencji, co do których Wykonawca zastrzega, że nie mogą być udostępniane <text:s/><text:line-break/> <text:s text:c="7"/>innym uczestnikom postępowania, muszą być opatrzone klauzulą „</text:span><text:span text:style-name="T24">TAJEMNICA - nie <text:line-break/></text:span><text:span text:style-name="T21"> <text:s text:c="7"/></text:span><text:span text:style-name="T24">udostępniać innym oferentom”</text:span><text:span text:style-name="T21"> i załączone jako odrębna część nie złączona z ofertą w <text:line-break/> <text:s text:c="6"/>sposób trwały,</text:span></text:p>
      <text:p text:style-name="P24"><text:span text:style-name="T13"><text:s/>10) d</text:span><text:span text:style-name="T14">okumenty są składane w oryginale lub kopii poświadczonej za zgodność z <text:line-break/> <text:s text:c="5"/>oryginałem <text:s/>przez <text:s/>Wykonawcę.</text:span></text:p>
      <text:p text:style-name="P18"/>
      <text:p text:style-name="P24"><text:span text:style-name="T25">2.</text:span><text:span text:style-name="T24">Miejsce i termin składania <text:s/>ofert:</text:span></text:p>
      <text:p text:style-name="P62"><text:span text:style-name="T21"><text:s text:c="2"/>1) ofertę w zapieczętowanej kopercie opisanej tak jak w Rozdziale V ust. 1 pkt 5, należy <text:line-break/> <text:s text:c="5"/>doręczyć do dnia: </text:span><text:span text:style-name="T20">1</text:span><text:span text:style-name="T19">5</text:span><text:span text:style-name="T17"> </text:span><text:span text:style-name="T19">października</text:span><text:span text:style-name="T17"> <text:s/>201</text:span><text:span text:style-name="T19">8</text:span><text:span text:style-name="T17"> roku (</text:span><text:span text:style-name="T20">poniedziałek</text:span><text:span text:style-name="T17">) do godz</text:span><text:span text:style-name="T21">. </text:span><text:span text:style-name="T17">9:30</text:span><text:span text:style-name="T21"> na adres <text:line-break/> <text:s text:c="5"/>Zamawiającego tj. Dom Pomocy Społecznej</text:span><text:span text:style-name="T13"> im. Kardynała Stefana Wyszyńskiego Prymasa <text:s text:c="3"/>Tysiąclecia <text:s text:c="2"/></text:span><text:span text:style-name="T21">07-410 Ostrołęka, ul. Rolna 27,</text:span><text:span text:style-name="T17"> <text:s/></text:span><text:span text:style-name="T21">sekretariat. </text:span></text:p>
      <text:p text:style-name="P20"><text:s text:c="6"/>Za skuteczny termin złożenia oferty przyjmuje się termin otrzymania oferty przez<text:line-break/> <text:s text:c="5"/>Zamawiającego,</text:p>
      <text:p text:style-name="P20"><text:s text:c="2"/>2) oferta złożona po terminie zostanie zwrócona bez otwierania, </text:p>
      <text:p text:style-name="P20"><text:s text:c="2"/>3) wykonawca może wprowadzić zmiany lub wycofać złożoną przez siebie ofertę pod <text:line-break/> <text:s text:c="6"/>warunkiem, że Zamawiający otrzyma pisemne powiadomienie o wprowadzeniu <text:s/><text:line-break/> <text:s text:c="6"/>zmian <text:s/>lub wycofaniu oferty przed upływem terminu do składania ofert. </text:p>
      <text:p text:style-name="P13"><text:soft-page-break/></text:p>
      <text:p text:style-name="P13"/>
      <text:p text:style-name="P24"><text:span text:style-name="T25">3. </text:span><text:span text:style-name="T24">Miejsce i termin otwarcia ofert:</text:span></text:p>
      <text:p text:style-name="P61"><text:span text:style-name="T21"><text:s text:c="3"/>1) <text:s/>komisyjne <text:s/>otwarcie <text:s/>ofert <text:s/>nastąpi <text:s/>w dniu: <text:s/></text:span><text:span text:style-name="T20">1</text:span><text:span text:style-name="T19">5</text:span><text:span text:style-name="T17"> </text:span><text:span text:style-name="T19">października</text:span><text:span text:style-name="T17"> <text:s/>201</text:span><text:span text:style-name="T19">8</text:span><text:span text:style-name="T17"> roku (</text:span><text:span text:style-name="T20">poniedziałek</text:span><text:span text:style-name="T17">) <text:s text:c="16"/>godz. 10:</text:span><text:span text:style-name="T20">0</text:span><text:span text:style-name="T17">0 </text:span><text:span text:style-name="T21">w <text:s/>Pokoju Nr <text:s/>D217 – Kierownik Działu Gospodarczego i Obsługi</text:span><text:span text:style-name="T17">, <text:s text:c="2"/></text:span><text:span text:style-name="T21">Domu <text:s text:c="2"/><text:line-break/> <text:s text:c="8"/>Pomocy <text:s/>Społecznej</text:span><text:span text:style-name="T17"> <text:s/></text:span><text:span text:style-name="T13">im. Kardynała <text:s/>Stefana Wyszyńskiego Prymasa Tysiąclecia <text:s/></text:span><text:span text:style-name="T21">w <text:s/><text:line-break/> <text:s text:c="8"/>Ostrołęce, ul. Rolna 27, <text:s/></text:span></text:p>
      <text:p text:style-name="P20"><text:s text:c="4"/>2) otwarcie jest jawne,</text:p>
      <text:p text:style-name="P53"><text:s text:c="4"/>3) bezpośrednio przed otwarciem ofert Zamawiający poda kwotę, jaką zamierza przeznaczyć na sfinansowanie zamówienia,</text:p>
      <text:p text:style-name="P20"><text:s text:c="5"/>4) niezwłocznie po otwarciu ofert zamawiający zamieści na stronie internetowej <text:s/>informacje dotyczące : </text:p>
      <text:p text:style-name="P20"><text:s text:c="9"/>a) kwoty jaką zamierza przeznaczyć na sfinansowanie <text:s/>zamówienia;</text:p>
      <text:p text:style-name="P20"><text:s text:c="9"/>b) firm oraz adresów wykonawców, którzy złożyli oferty w terminie;</text:p>
      <text:p text:style-name="P20"><text:s text:c="9"/>c) ceny, terminu wykonania zamówienia, okresu gwarancji i warunków płatności <text:line-break/> <text:s text:c="12"/>zawartych w ofertach</text:p>
      <text:p text:style-name="P20"><text:s text:c="2"/>5) wyniki przetargu obowiązują po ich zatwierdzeniu przez Dyrektora DPS <text:s/>w <text:line-break/> <text:s text:c="7"/>Ostrołęce,</text:p>
      <text:p text:style-name="P28"><text:span text:style-name="T21"><text:s text:c="3"/>6) zamawiający powiadomi Wykonawców, którzy złożyli oferty, o wyborze oferty <text:line-break/> <text:s text:c="8"/>najkorzystniejszej oraz zamieści tę informację na stronie internetowej </text:span><text:span text:style-name="T24">www.</text:span><text:a xlink:type="simple" xlink:href="mailto:dpsostroleka@wp.pl" text:style-name="Internet_20_link" text:visited-style-name="Visited_20_Internet_20_Link"><text:span text:style-name="Internet_20_link"><text:span text:style-name="T15">dps-<text:line-break/></text:span></text:span></text:a><text:a xlink:type="simple" xlink:href="mailto:dpsostroleka@wp.pl" text:style-name="Internet_20_link" text:visited-style-name="Visited_20_Internet_20_Link"><text:span text:style-name="Internet_20_link"><text:span text:style-name="T16"> <text:s text:c="9"/></text:span></text:span></text:a><text:a xlink:type="simple" xlink:href="mailto:dpsostroleka@wp.pl" text:style-name="Internet_20_link" text:visited-style-name="Visited_20_Internet_20_Link"><text:span text:style-name="Internet_20_link"><text:span text:style-name="T15">ostroleka.pl</text:span></text:span></text:a><text:span text:style-name="T21"> </text:span><text:span text:style-name="T13">oraz </text:span><text:span text:style-name="T21">publicznie dostępnym miejscu w swojej siedzibie na <text:s/>tablicy <text:s/>ogłoszeń. </text:span></text:p>
      <text:p text:style-name="P24"><text:span text:style-name="T25">4. </text:span><text:span text:style-name="T24">Termin związania ofertą </text:span></text:p>
      <text:p text:style-name="P20"><text:s text:c="5"/>1)Wykonawca jest związany ofertą do 30 dni od ostatecznej daty otwarcia ofert.</text:p>
      <text:p text:style-name="P18"/>
      <text:p text:style-name="P24"><text:span text:style-name="T18">ROZDZIAŁ VI - </text:span><text:span text:style-name="T17">Informacje o sposobie porozumiewania się Zamawiającego z Wykonawcami <text:s/>oraz przekazywania <text:s/>oświadczeń lub <text:s/>dokumentów. Wskazanie <text:s/>osób uprawnionych do kontaktów <text:s/>z Wykonawcami</text:span></text:p>
      <text:p text:style-name="P18"/>
      <text:p text:style-name="P20">1.Informacje o sposobie porozumiewania się Zamawiającego z Wykonawcami <text:s/>oraz przekazywania <text:s/>oświadczeń lub <text:s/>dokumentów.</text:p>
      <text:p text:style-name="P20"><text:s text:c="2"/>1) oferta wraz ze wszystkimi załącznikami, którą złoży Wykonawca, musi być napisana <text:line-break/> <text:s text:c="6"/>w języku polskim. Wszystkie dokumenty i oświadczenia w językach obcych należy <text:line-break/> <text:s text:c="5"/>złożyć wraz z tłumaczeniem na język polski, poświadczonym przez Wykonawcę,</text:p>
      <text:p text:style-name="P20"><text:s text:c="2"/>2) zamawiający wprowadza, jako obowiązującą, formę pisemną przekazywania <text:line-break/> <text:s text:c="7"/>informacji, dokumentów, oświadczeń, wniosków, zawiadomień itp.,</text:p>
      <text:p text:style-name="P20"><text:s text:c="2"/>3) zamawiający dopuszcza formę porozumiewania się w postaci e-maila i <text:s/>faksu w <text:line-break/> <text:s text:c="7"/>następujących przypadkach:</text:p>
      <text:p text:style-name="P20"><text:s text:c="8"/>a) złożenie wniosku o przesłanie SIWZ,</text:p>
      <text:p text:style-name="P20"><text:s text:c="8"/>b) zgłoszenie pytań dotyczących treści SIWZ,</text:p>
      <text:p text:style-name="P20"><text:s text:c="7"/>c) udzielenie wyjaśnień dotyczących treści SIWZ,</text:p>
      <text:p text:style-name="P20"><text:s text:c="7"/>d) dokonanie modyfikacji SIWZ,</text:p>
      <text:p text:style-name="P20"><text:s text:c="7"/>e) przesunięcie terminu składania ofert, związania ofertami,</text:p>
      <text:p text:style-name="P20"><text:s text:c="7"/>f) dokonanie wezwań na podstawie art. 26 ustawy PZP,</text:p>
      <text:p text:style-name="P20"><text:s text:c="7"/>g) wystąpienie z wnioskiem o dokonanie wyjaśnień dotyczących treści złożonych ofert, </text:p>
      <text:p text:style-name="P20"><text:s text:c="12"/>złożenie tych wyjaśnień,</text:p>
      <text:p text:style-name="P20"><text:s text:c="6"/>h) dokonanie czynności związanych z poprawieniem w tekście oferty oczywistych <text:line-break/> <text:s text:c="9"/>omyłek pisarskich oraz omyłek rachunkowych w obliczaniu ceny,</text:p>
      <text:p text:style-name="P20"><text:s text:c="6"/>i) przekazywanie informacji o wynikach postępowania,</text:p>
      <text:p text:style-name="P20"><text:s text:c="6"/>j) przekazanie informacji o złożeniu odwołania, </text:p>
      <text:p text:style-name="P20"><text:s text:c="6"/>k) przekazanie informacji dotyczących terminu i miejsca zawarcia umowy.</text:p>
      <text:p text:style-name="P24"><text:span text:style-name="T21"><text:s text:c="9"/></text:span><text:span text:style-name="T13">Jeżeli Zamawiający lub Wykonawca przekazują oświadczenia, wnioski, <text:line-break/> <text:s text:c="8"/>zawiadomienia oraz informacje drogą elektroniczną lub faksem, każda ze stron na <text:line-break/> <text:s text:c="8"/>żądanie drugiej niezwłocznie potwierdza fakt ich otrzymania</text:span><text:span text:style-name="T21">.</text:span></text:p>
      <text:p text:style-name="P19"/>
      <text:p text:style-name="P16"/>
      <text:p text:style-name="P57"/>
      <text:p text:style-name="P57"><text:soft-page-break/></text:p>
      <text:p text:style-name="P57">4). Dane do korespondencji</text:p>
      <text:p text:style-name="P24"><text:span text:style-name="T21"><text:s text:c="4"/>Adres: </text:span><text:span text:style-name="T13">Dom Pomocy Społecznej im. Kardynała Stefana Wyszyńskiego Prymasa Tysiąclecia <text:s text:c="3"/>07-410 Ostrołęka, ul. Rolna 27 </text:span></text:p>
      <text:p text:style-name="P11"/>
      <text:p text:style-name="P57"><text:s/>2. Wskazanie osób uprawnionych do kontaktów z Wykonawcami</text:p>
      <text:p text:style-name="Standard"><text:span text:style-name="T17"><text:s/></text:span><text:span text:style-name="T21">Do kontaktu z Wykonawcami od poniedziałku do piątku godz. 7</text:span><text:span text:style-name="T35">00</text:span><text:span text:style-name="T21"> - 15</text:span><text:span text:style-name="T35">00 <text:s/></text:span><text:span text:style-name="T21">upoważnieni są:</text:span></text:p>
      <text:p text:style-name="P20"><text:s/>1) p. Mirosława Karwowska - tel. 29/7602280/81 wew. 110,</text:p>
      <text:p text:style-name="P20"><text:s/>2) p. Andrzej Siennicki - tel. 29/7602280/81 wew.134</text:p>
      <text:p text:style-name="P20"><text:s text:c="5"/></text:p>
      <text:p text:style-name="P24"><text:span text:style-name="T18">ROZDZIAŁ VII - </text:span><text:span text:style-name="T17">Opis kryteriów oceny ofert. Znaczenie kryteriów oceny , sposób oceny ofert <text:s/></text:span></text:p>
      <text:p text:style-name="P20">1.Oceniane kryterium i jego ranga w ocenie</text:p>
      <text:p text:style-name="P20"><text:s text:c="3"/>(dla poszczególnych części ocena dokonana <text:s/>będzie oddzielnie).</text:p>
      <text:p text:style-name="P20"><text:s text:c="38"/>Cena = 100% wagi.</text:p>
      <text:p text:style-name="P20">2. Sposób obliczania wartości punktowej kryterium cena</text:p>
      <text:p text:style-name="P24"><text:span text:style-name="T21"><text:s text:c="5"/>Punktacja za kryterium </text:span><text:span text:style-name="T17">cena </text:span><text:span text:style-name="T21">obliczona będzie wg wzoru:</text:span></text:p>
      <text:p text:style-name="P24"><text:span text:style-name="T27"><text:s text:c="5"/></text:span><text:span text:style-name="T29">P = <text:s/>C(n) : C(or) x 100pkt x 100%</text:span></text:p>
      <text:p text:style-name="P24"><text:span text:style-name="T28"><text:s text:c="5"/></text:span><text:span text:style-name="T17">C(n</text:span><text:span text:style-name="T21">) -cena najniższa </text:span></text:p>
      <text:p text:style-name="P24"><text:span text:style-name="T17"><text:s text:c="5"/>C(or</text:span><text:span text:style-name="T21">) - cena oferty rozpatrywanej</text:span></text:p>
      <text:p text:style-name="P24"><text:span text:style-name="T17"><text:s text:c="5"/>P </text:span><text:span text:style-name="T21">- liczba punktów za kryterium </text:span></text:p>
      <text:p text:style-name="P24"><text:span text:style-name="T17"><text:s text:c="5"/>Cena </text:span><text:span text:style-name="T21">- na podstawie danych zawartych w Formularzu ofertowym oferty stanowiącym <text:s/></text:span></text:p>
      <text:p text:style-name="P20"><text:s text:c="5"/>załącznik numer 1 do SIWZ.</text:p>
      <text:p text:style-name="P24"><text:span text:style-name="T21">3. Ocena końcowa oferty</text:span><text:span text:style-name="T17"> -</text:span><text:span text:style-name="T21"> ocenę końcową oferty stanowi liczba uzyskanych punktów.</text:span></text:p>
      <text:p text:style-name="P20">4. Zamawiający udzieli zamówienia Wykonawcy, którego oferta:</text:p>
      <text:p text:style-name="P20"><text:s text:c="4"/>1) odpowiada wszystkim wymaganiom określonym w ustawie,</text:p>
      <text:p text:style-name="P20"><text:s text:c="4"/>2) odpowiada wszystkim wymaganiom określonym w SIWZ,</text:p>
      <text:p text:style-name="P20"><text:s text:c="4"/>3) została uznana za najkorzystniejszą w oparciu o podane kryterium wyboru - uzyskała <text:s/></text:p>
      <text:p text:style-name="P20"><text:s text:c="7"/>największą liczbę punktów.</text:p>
      <text:p text:style-name="P20"/>
      <text:p text:style-name="P24"><text:span text:style-name="T18">ROZDZIAŁ VIII - </text:span><text:span text:style-name="T17">Informacja o formalnościach, jakie powinny być spełnione po wyborze oferty</text:span></text:p>
      <text:p text:style-name="P36"/>
      <text:p text:style-name="P37"><text:span text:style-name="T21">l</text:span><text:span text:style-name="T17">.</text:span><text:span text:style-name="T21"> Umowa z Wykonawcą, którego oferta zostanie uznana za najkorzystniejszą zostanie <text:s/></text:span></text:p>
      <text:p text:style-name="P37"><text:span text:style-name="T21"><text:s text:c="3"/>zawarta nie </text:span><text:span text:style-name="T30">wcześniej niż </text:span><text:span text:style-name="T32">5 </text:span><text:span text:style-name="T30">dni od dnia przekazania zawiadomienia o wyborze oferty, i </text:span></text:p>
      <text:p text:style-name="P37"><text:span text:style-name="T30"><text:s text:c="3"/>nie później niż przed upływem </text:span><text:span text:style-name="T21">terminu związania ofertą</text:span><text:span text:style-name="T30">.</text:span></text:p>
      <text:p text:style-name="P22">2. Zamawiający poinformuje o terminie i miejscu podpisania umowy Wykonawcę, którego </text:p>
      <text:p text:style-name="P22"><text:s text:c="4"/>oferta zostanie uznana za najkorzystniejszą.</text:p>
      <text:p text:style-name="P22"/>
      <text:p text:style-name="P23"/>
      <text:p text:style-name="P27"><text:span text:style-name="T18">ROZDZIAŁ IX <text:s/>- </text:span><text:span text:style-name="T17">Pouczenie o środkach ochrony prawnej</text:span></text:p>
      <text:p text:style-name="P38"/>
      <text:p text:style-name="P40"><text:span text:style-name="T30">1</text:span><text:span text:style-name="T32">.</text:span><text:span text:style-name="T30">Wykonawcom, których interes prawny w uzyskaniu zamówienia doznał lub może <text:line-break/> <text:s text:c="2"/>doznać <text:s/>uszczerbku, w wyniku naruszenia przez Zamawiającego przepisów PZP <text:line-break/> <text:s text:c="2"/>przysługują środki ochrony prawnej przewidziane t</text:span><text:span text:style-name="T31">ą</text:span><text:span text:style-name="T33"> </text:span><text:span text:style-name="T30">ustawą, określone w art.179 ust.1.</text:span></text:p>
      <text:p text:style-name="P39"><text:span text:style-name="T30">2</text:span><text:span text:style-name="T32">.</text:span><text:span text:style-name="T30">Tryb wnoszenia środków prawnych został określony w art.180 i następnych <text:s/>PZP.</text:span></text:p>
      <text:p text:style-name="P41"><text:span text:style-name="T18">ROZDZIAŁ X - </text:span><text:span text:style-name="T17">Inne informacje </text:span></text:p>
      <text:p text:style-name="P65">1.Wykonawca może zwrócić się do Zamawiającego o wyjaśnienie treści specyfikacji <text:line-break/> <text:s text:c="2"/>istotnych warunków zamówienia. Zamawiający jest obowiązany udzielić wyjaśnień <text:line-break/> <text:s text:c="2"/>niezwłocznie, <text:s/>jednak nie później niż:</text:p>
      <text:p text:style-name="P25"><text:span text:style-name="T14"><text:s text:c="4"/>- na </text:span><text:span text:style-name="T12">2 </text:span><text:span text:style-name="T14">dni przed upływem terminu składania ofert - jeżeli wartość zamówienia jest <text:line-break/> <text:s text:c="6"/>mniejsza niż określone w przepisach wydanych na podstawie art. 11 ust. 8 PZP - pod <text:line-break/> <text:s text:c="6"/>warunkiem, że wniosek o wyjaśnienie treści specyfikacji istotnych warunków zamówienia wpłynął do zamawiającego nie później niż do końca dnia, w którym <text:line-break/> <text:s text:c="6"/>upływa połowa wyznaczonego terminu składania ofert.</text:span></text:p>
      <text:p text:style-name="P12"/>
      <text:p text:style-name="P12"><text:line-break/></text:p>
      <text:p text:style-name="P12"><text:soft-page-break/></text:p>
      <text:p text:style-name="P12"/>
      <text:p text:style-name="P12">2. Treść zapytań wraz z wyjaśnieniami Zamawiający przekazuje Wykonawcom, którym <text:line-break/> <text:s text:c="4"/>przekazał specyfikację istotnych warunków zamówienia, bez ujawniania źródła <text:line-break/> <text:s text:c="4"/>zapytania, a jeżeli specyfikacja jest udostępniana na stronie internetowej, zamieszcza <text:line-break/> <text:s text:c="4"/>wyjaśnienie na tej stronie.</text:p>
      <text:p text:style-name="P27"><text:span text:style-name="T30">3</text:span><text:span text:style-name="T32">.</text:span><text:span text:style-name="T30"> Zamawiający nie przewiduje zebrania Wykonawców, o którym mowa w art. 38 ust. 3 <text:s/><text:line-break/> <text:s text:c="4"/>PZP.</text:span></text:p>
      <text:p text:style-name="P27"><text:span text:style-name="T30">4</text:span><text:span text:style-name="T32">.</text:span><text:span text:style-name="T30"> Zamawiający nie przewiduje: zawarcia umowy ramowej, przeprowadzenia aukcji <text:s/><text:line-break/> <text:s text:c="4"/>elektronicznej, zwrotu </text:span><text:span text:style-name="T21">kosztów udziału w postępowaniu, obowiązku wniesienia <text:line-break/> <text:s text:c="3"/>wadium i zabezpieczenia należytego wykonania </text:span><text:span text:style-name="T34">umowy.</text:span></text:p>
      <text:p text:style-name="P42"/>
      <text:p text:style-name="P43"/>
      <text:p text:style-name="P43">ZAŁĄCZNIKI :</text:p>
      <text:p text:style-name="P44">1.Zał. nr 1 do SIWZ - Formularz Ofertowy wraz z <text:s/>załącznikami.</text:p>
      <text:p text:style-name="P44"><text:s/>2.Załączniki nr 2 i zał. nr 3 do SIWZ o których jest mowa a art. 25a ustawy z dnia 29 stycznia <text:s/></text:p>
      <text:p text:style-name="P44"><text:s text:c="4"/>2004r <text:s/>Prawo zamówień publicznych</text:p>
      <text:p text:style-name="P44">3.Zał. nr 4 do SIWZ - Oświadczenie, że oferowany asortyment jest I gatunku i posiada <text:s/></text:p>
      <text:p text:style-name="P44"><text:s text:c="4"/>odpowiednie świadectwa i certyfikaty dopuszczające do obrotu na terenie Polski.</text:p>
      <text:p text:style-name="P44">4.Wzór umowy.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01cm" fo:text-indent="-0.635cm" fo:margin-left="1.1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722cm" fo:text-indent="-0.635cm" fo:margin-left="1.722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667cm" style:num-format="1" style:print-orientation="portrait" fo:margin-top="0.501cm" fo:margin-bottom="1.249cm" fo:margin-left="2.501cm" fo:margin-right="2.2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SIWZ ¯YWNOŒÆ.doc - pdfMachine from Broadgun Software, http://pdfmachine.com, a great PDF writer utility!</dc:title>
    <dc:subject/>
    <meta:keyword/>
    <meta:initial-creator/>
    <meta:creation-date>2009-10-14T19:02:00</meta:creation-date>
    <dc:date>2018-10-02T14:37:43.794000000</dc:date>
    <meta:print-date>2018-10-02T14:17:30.171000000</meta:print-date>
    <meta:editing-cycles>200</meta:editing-cycles>
    <meta:editing-duration>P1DT15H8M19S</meta:editing-duration>
    <meta:generator>LibreOffice/6.0.3.2$Windows_X86_64 LibreOffice_project/8f48d515416608e3a835360314dac7e47fd0b821</meta:generator>
    <meta:document-statistic meta:table-count="0" meta:image-count="0" meta:object-count="0" meta:page-count="7" meta:paragraph-count="193" meta:word-count="2270" meta:character-count="18415" meta:non-whitespace-character-count="14574"/>
  </office:meta>
</office:document-meta>
</file>