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-BoldItalic" svg:font-family="Palatino-BoldItalic, 'Times New Roman'"/>
    <style:font-face style:name="TimesNewRomanPS-BoldItalicMT" svg:font-family="TimesNewRomanPS-BoldItalicMT, 'Times New Roman'"/>
    <style:font-face style:name="TimesNewRomanPS-BoldMT" svg:font-family="TimesNewRomanPS-BoldMT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942cm" fo:margin-left="10.76cm" table:align="left" style:writing-mode="lr-tb"/>
    </style:style>
    <style:style style:name="Tabela1.A" style:family="table-column">
      <style:table-column-properties style:column-width="4.942cm"/>
    </style:style>
    <style:style style:name="Tabela1.1" style:family="table-row">
      <style:table-row-properties style:min-row-height="0.95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color="#000000" fo:font-weight="bold" style:font-weight-asian="bold" style:font-name-complex="TimesNewRomanPS-BoldMT" style:font-weight-complex="bold"/>
    </style:style>
    <style:style style:name="P2" style:family="paragraph" style:parent-style-name="Tekst_20_podstawowy_20_wci_3f_ty">
      <style:paragraph-properties fo:orphans="2" fo:widows="2"/>
    </style:style>
    <style:style style:name="P3" style:family="paragraph" style:parent-style-name="Tekst_20_podstawowy_20_wci_3f_ty">
      <style:paragraph-properties fo:orphans="2" fo:widows="2"/>
      <style:text-properties fo:color="#000000" style:font-style-complex="italic"/>
    </style:style>
    <style:style style:name="P4" style:family="paragraph" style:parent-style-name="Tekst_20_podstawowy_20_wci_3f_ty">
      <style:paragraph-properties fo:orphans="2" fo:widows="2"/>
      <style:text-properties fo:font-weight="bold" style:font-weight-asian="bold" style:font-size-complex="12pt"/>
    </style:style>
    <style:style style:name="P5" style:family="paragraph" style:parent-style-name="Tekst_20_podstawowy_20_wci_3f_ty">
      <style:paragraph-properties fo:margin-left="0cm" fo:margin-right="0cm" fo:orphans="2" fo:widows="2" fo:text-indent="0cm" style:auto-text-indent="false"/>
      <style:text-properties fo:font-weight="bold" style:font-weight-asian="bold" style:font-size-complex="12pt"/>
    </style:style>
    <style:style style:name="P6" style:family="paragraph" style:parent-style-name="Tekst_20_podstawowy_20_wci_3f_ty">
      <style:paragraph-properties fo:margin-left="0.751cm" fo:margin-right="0cm" fo:orphans="2" fo:widows="2" fo:text-indent="0cm" style:auto-text-indent="false"/>
      <style:text-properties fo:font-weight="bold" style:font-weight-asian="bold" style:font-size-complex="12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color="#000000" style:font-name-complex="TimesNewRomanPSMT"/>
    </style:style>
    <style:style style:name="P9" style:family="paragraph" style:parent-style-name="Standard">
      <style:paragraph-properties style:text-autospace="none"/>
      <style:text-properties fo:color="#000000" style:font-name-complex="TimesNewRomanPSMT"/>
    </style:style>
    <style:style style:name="P10" style:family="paragraph" style:parent-style-name="Standard">
      <style:text-properties fo:color="#000000" fo:font-style="italic" fo:font-weight="bold" style:font-style-asian="italic" style:font-weight-asian="bold" style:font-name-complex="Palatino-BoldItalic" style:font-style-complex="italic" style:font-weight-complex="bold"/>
    </style:style>
    <style:style style:name="P11" style:family="paragraph" style:parent-style-name="Standard">
      <style:paragraph-properties style:text-autospace="none"/>
      <style:text-properties fo:color="#000000" fo:font-style="italic" fo:font-weight="bold" style:font-style-asian="italic" style:font-weight-asian="bold" style:font-name-complex="Palatino-BoldItalic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style-complex="italic"/>
    </style:style>
    <style:style style:name="P14" style:family="paragraph" style:parent-style-name="Standard">
      <style:paragraph-properties style:text-autospace="none"/>
      <style:text-properties fo:color="#000000" style:font-style-complex="italic"/>
    </style:style>
    <style:style style:name="P15" style:family="paragraph" style:parent-style-name="Standard">
      <style:text-properties fo:color="#000000" fo:font-weight="bold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size-complex="12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text-properties fo:font-weight="bold" style:font-weight-asian="bold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style:font-style-complex="italic"/>
    </style:style>
    <style:style style:name="P26" style:family="paragraph" style:parent-style-name="Standard">
      <style:paragraph-properties fo:text-align="center" style:justify-single-word="false"/>
      <style:text-properties style:text-position="super 58%"/>
    </style:style>
    <style:style style:name="P27" style:family="paragraph" style:parent-style-name="Standard">
      <style:paragraph-properties fo:margin-left="9.991cm" fo:margin-right="0cm" fo:text-indent="1.249cm" style:auto-text-indent="false"/>
    </style:style>
    <style:style style:name="P28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8.742cm" fo:margin-right="0cm" fo:text-indent="0cm" style:auto-text-indent="false"/>
    </style:style>
    <style:style style:name="P30" style:family="paragraph" style:parent-style-name="Standard">
      <style:paragraph-properties fo:margin-left="7.493cm" fo:margin-right="0cm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32" style:family="paragraph" style:parent-style-name="Tekst_20_podstawowy_20_wci_3f_ty">
      <style:paragraph-properties fo:margin-left="0cm" fo:margin-right="0cm" fo:orphans="2" fo:widows="2" fo:text-indent="0.635cm" style:auto-text-indent="false"/>
      <style:text-properties fo:font-weight="bold" style:font-weight-asian="bold" style:font-size-complex="12pt"/>
    </style:style>
    <style:style style:name="P33" style:family="paragraph" style:parent-style-name="Standard" style:master-page-name="Standard">
      <style:paragraph-properties style:page-number="auto" style:text-autospace="none"/>
    </style:style>
    <style:style style:name="P34" style:family="paragraph" style:parent-style-name="Tekst_20_podstawowy_20_wci_3f_ty" style:list-style-name="WW8Num2">
      <style:paragraph-properties fo:orphans="2" fo:widows="2">
        <style:tab-stops>
          <style:tab-stop style:position="0.635cm"/>
        </style:tab-stops>
      </style:paragraph-properties>
      <style:text-properties fo:font-weight="bold" style:font-weight-asian="bold" style:font-size-complex="12pt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font-name-complex="TimesNewRomanPSMT"/>
    </style:style>
    <style:style style:name="T3" style:family="text">
      <style:text-properties fo:color="#000000" fo:font-size="10pt" style:font-size-asian="10pt" style:font-name-complex="TimesNewRomanPSMT" style:font-size-complex="10pt"/>
    </style:style>
    <style:style style:name="T4" style:family="text">
      <style:text-properties fo:color="#000000" fo:font-size="10pt" officeooo:rsid="0011354d" style:font-size-asian="10pt" style:font-name-complex="TimesNewRomanPSMT" style:font-size-complex="10pt"/>
    </style:style>
    <style:style style:name="T5" style:family="text">
      <style:text-properties fo:color="#000000" fo:font-weight="bold" style:font-weight-asian="bold" style:font-name-complex="TimesNewRomanPS-BoldMT" style:font-weight-complex="bold"/>
    </style:style>
    <style:style style:name="T6" style:family="text">
      <style:text-properties fo:color="#000000" fo:font-weight="bold" officeooo:rsid="00119172" style:font-weight-asian="bold" style:font-name-complex="TimesNewRomanPS-BoldMT" style:font-weight-complex="bold"/>
    </style:style>
    <style:style style:name="T7" style:family="text">
      <style:text-properties fo:color="#000000" fo:font-weight="bold" officeooo:rsid="00137993" style:font-weight-asian="bold" style:font-name-complex="TimesNewRomanPS-BoldMT" style:font-weight-complex="bold"/>
    </style:style>
    <style:style style:name="T8" style:family="text">
      <style:text-properties fo:color="#000000" fo:font-weight="bold" style:font-weight-asian="bold" style:font-name-complex="Times New Roman" style:font-style-complex="italic" style:font-weight-complex="bold"/>
    </style:style>
    <style:style style:name="T9" style:family="text">
      <style:text-properties fo:color="#000000" fo:font-style="italic" style:font-style-asian="italic" style:font-name-complex="Palatino-BoldItalic" style:font-style-complex="italic" style:font-weight-complex="bold"/>
    </style:style>
    <style:style style:name="T10" style:family="text">
      <style:text-properties fo:color="#000000" fo:font-style="italic" fo:font-weight="bold" style:font-style-asian="italic" style:font-weight-asian="bold" style:font-name-complex="TimesNewRomanPS-BoldItalicMT" style:font-style-complex="italic" style:font-weight-complex="bold"/>
    </style:style>
    <style:style style:name="T11" style:family="text">
      <style:text-properties fo:color="#000000" style:font-style-complex="italic"/>
    </style:style>
    <style:style style:name="T12" style:family="text">
      <style:text-properties fo:color="#000000" style:font-name-complex="TimesNewRomanPS-BoldItalicMT" style:font-style-complex="italic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officeooo:rsid="0011354d" style:font-weight-asian="bold"/>
    </style:style>
    <style:style style:name="T16" style:family="text">
      <style:text-properties fo:font-weight="bold" officeooo:rsid="00137993" style:font-weight-asian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style-complex="italic"/>
    </style:style>
    <style:style style:name="T19" style:family="text">
      <style:text-properties style:font-size-complex="12pt"/>
    </style:style>
    <style:style style:name="T20" style:family="text">
      <style:text-properties officeooo:rsid="001191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49"/></text:span><text:span text:style-name="T13">Formularz ofertowy <text:s text:c="49"/>Zał. nr 1</text:span><text:span text:style-name="T2"> <text:s text:c="124"/></text:span></text:p>
      <text:p text:style-name="P9"/>
      <text:p text:style-name="P9"/>
      <text:p text:style-name="P9"/>
      <text:p text:style-name="P7">Nr sprawy: <text:s text:c="30"/></text:p>
      <text:p text:style-name="P17">DPS/ZP- 230/ CPV grupa <text:s/>390 / 1<text:span text:style-name="T20">8</text:span></text:p>
      <text:p text:style-name="Standard"><text:span text:style-name="T3">Dostaw</text:span><text:span text:style-name="T4">a mebli</text:span><text:span text:style-name="T3"> w 201</text:span><text:span text:style-name="T4">8</text:span><text:span text:style-name="T3">r</text:span><text:tab/><text:tab/>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/>
          </table:table-cell>
        </table:table-row>
      </table:table>
      <text:p text:style-name="P27"><text:s text:c="6"/>pieczęć Wykonawcy</text:p>
      <text:p text:style-name="P28"><text:tab/></text:p>
      <text:p text:style-name="P21"><text:tab/><text:tab/> </text:p>
      <text:p text:style-name="P29">Dom Pomocy Społecznej </text:p>
      <text:p text:style-name="P29">im. Kardynała Stefana Wyszyńskiego</text:p>
      <text:p text:style-name="P30">Prymasa Tysiąclecia <text:s/></text:p>
      <text:p text:style-name="P30">07-410 Ostrołęka, ul. Rolna 27</text:p>
      <text:p text:style-name="P21"/>
      <text:p text:style-name="P21"><text:tab/><text:tab/><text:tab/> <text:s text:c="9"/></text:p>
      <text:p text:style-name="P21"><text:s text:c="35"/>OFERTA <text:s text:c="2"/>CENOWA <text:s/></text:p>
      <text:p text:style-name="P21"/>
      <text:p text:style-name="Standard">.......................................................................................................................................................</text:p>
      <text:p text:style-name="P26">(pełna nazwa Wykonawcy)</text:p>
      <text:p text:style-name="P24">.......................................................................................................................................................</text:p>
      <text:p text:style-name="Standard">w .................................................................. <text:s/>kod <text:s/>..............-.......................................................</text:p>
      <text:p text:style-name="Standard">ul. ................................................................. <text:s/>nr <text:s text:c="4"/>......................................................................</text:p>
      <text:p text:style-name="Standard">NIP....................................................... <text:s/>REGON <text:s text:c="2"/>......................................................................</text:p>
      <text:p text:style-name="Standard">tel. ………………………………………… <text:s/>fax <text:s text:c="2"/>……………................................…………..</text:p>
      <text:p text:style-name="Standard">www…………………………………………………………................................……............. <text:s text:c="4"/></text:p>
      <text:p text:style-name="Standard">e-mail: ………………………..……………………………………...............................………</text:p>
      <text:p text:style-name="P11"/>
      <text:p text:style-name="P10"/>
      <text:p text:style-name="P31">Odpowiadając na zaproszenie do złożenia oferty cenowej na wykonanie zamówienia pn.: <text:span text:style-name="T5">Wykonanie </text:span><text:span text:style-name="T6">projektu </text:span><text:span text:style-name="T7">oraz wykonanie</text:span><text:span text:style-name="T5">, dostawa i <text:s/>montaż <text:s/>MEBLI </text:span>dla potrzeb Domu Pomocy Społecznej w Ostrołęce <text:span text:style-name="T9"><text:s/>( dla którego nie stosuje się procedur określonych w prawie zamówień publicznych)</text:span></text:p>
      <text:p text:style-name="P1"/>
      <text:p text:style-name="P14">1. Oferuję wykonanie <text:s/>przedmiotu zamówienia, zgodnie z wymogami opisu przedmiotu zamówienia:</text:p>
      <text:p text:style-name="P15"/>
      <text:p text:style-name="P22">1.1. <text:s/>za cenę:</text:p>
      <text:list xml:id="list699327235" text:style-name="WW8Num2">
        <text:list-item>
          <text:p text:style-name="P34">w kwocie netto złotych: ...............................................</text:p>
        </text:list-item>
      </text:list>
      <text:p text:style-name="P32">(słownie:................................................................................................................................)</text:p>
      <text:p text:style-name="P5"/>
      <text:list xml:id="list113036403225941" text:continue-numbering="true" text:style-name="WW8Num2">
        <text:list-item>
          <text:p text:style-name="P34">w kwocie brutto złotych: .............................................</text:p>
        </text:list-item>
      </text:list>
      <text:p text:style-name="P6">(słownie:...............................................................................................................................)</text:p>
      <text:p text:style-name="P6"/>
      <text:p text:style-name="P4"><text:s text:c="8"/>w tym podatek VAT w wysokości ....... %, to jest w kwocie złotych: <text:s text:c="2"/></text:p>
      <text:p text:style-name="P4"><text:s text:c="6"/>............................................... </text:p>
      <text:p text:style-name="P2"><text:span text:style-name="T14"><text:s text:c="5"/>(słownie:................................................................................................................................)</text:span><text:span text:style-name="T19"> </text:span></text:p>
      <text:p text:style-name="P23"/>
      <text:p text:style-name="Standard"><text:span text:style-name="T13">1.2. w terminie <text:s/>do dnia </text:span><text:span text:style-name="T16">30.11.</text:span><text:span text:style-name="T13">201</text:span><text:span text:style-name="T15">8</text:span><text:span text:style-name="T13">r.</text:span></text:p>
      <text:p text:style-name="P3"/>
      <text:p text:style-name="P3">2. Oświadczam, że akceptuję zawarte w zaproszeniu do złożenia oferty cenowej warunki <text:s text:c="2"/><text:line-break/> <text:s text:c="4"/>i w przypadku wyboru oferty cenowej, zobowiązuję się do zawarcia umowy - zlecenia.</text:p>
      <text:p text:style-name="P16"/>
      <text:p text:style-name="P12"><text:soft-page-break/></text:p>
      <text:p text:style-name="P18"><text:span text:style-name="T11">3. </text:span>Oświadczam, że:</text:p>
      <text:p text:style-name="P18"><text:s text:c="4"/>1) <text:s/>jestem uprawniony do występowania w obrocie prawnym, zgodnie z wymaganiami <text:s/><text:line-break/> <text:s text:c="10"/>ustawowymi,</text:p>
      <text:p text:style-name="P18"><text:s text:c="4"/>2) <text:s/>posiadam niezbędną wiedzę i doświadczenie, potencjał ekonomiczny i techniczny, a <text:s/><text:line-break/> <text:s text:c="10"/>także pracowników zdolnych do wykonania niniejszego zamówienia, </text:p>
      <text:p text:style-name="P18"><text:s text:c="4"/>3) znajduję się w sytuacji ekonomicznej i finansowej zapewniającej wykonanie <text:line-break/> <text:s text:c="9"/>przedmiotowego <text:s/>zamówienia.</text:p>
      <text:p text:style-name="P13"><text:s text:c="4"/>4) <text:s text:c="2"/>Udzielę ………….. –miesięcznej gwarancji na przedmiot zamówienia</text:p>
      <text:p text:style-name="P12"/>
      <text:p text:style-name="P18">4. <text:s/>Oświadczam, że jestem związany niniejszą ofertą przez okres 30 dni licząc od dnia <text:s/><text:line-break/> <text:s text:c="7"/>wyznaczonego do składania ofert. </text:p>
      <text:p text:style-name="Standard"/>
      <text:p text:style-name="P14">5. <text:s/>Załączniki do niniejszej oferty cenowej:</text:p>
      <text:p text:style-name="P19"><text:s text:c="5"/><text:span text:style-name="T10">- <text:s text:c="2"/></text:span><text:span text:style-name="T12">wypełniony </text:span><text:span text:style-name="T2">formularz ofertowy – zał. nr 1 <text:s text:c="2"/></text:span></text:p>
      <text:p text:style-name="P19"><text:span text:style-name="T1"><text:s text:c="2"/></text:span><text:span text:style-name="T2"><text:s/></text:span><text:span text:style-name="T8"><text:s/></text:span><text:span text:style-name="T10">- </text:span><text:span text:style-name="T2">kserokopia aktualnego wpisu do właściwego rejestru, uprawniającego Wykonawcę do <text:s text:c="2"/><text:line-break/> <text:s text:c="8"/>występowania w obrocie prawnym (potwierdzoną za zgodność z oryginałem <text:line-break/> <text:s text:c="10"/>przez Wykonawcę).</text:span></text:p>
      <text:p text:style-name="P8"/>
      <text:p text:style-name="Standard"/>
      <text:p text:style-name="Standard"/>
      <text:p text:style-name="Standard"/>
      <text:p text:style-name="Standard"/>
      <text:p text:style-name="Standard">_____________________ <text:tab/><text:tab/><text:tab/> <text:s text:c="12"/>_________________________________ </text:p>
      <text:p text:style-name="Standard"><text:span text:style-name="T17"><text:s text:c="15"/></text:span><text:span text:style-name="T18">data<text:tab/><text:tab/><text:tab/><text:tab/><text:tab/><text:tab/> <text:s text:c="2"/>Pieczęć i podpis Wykonawcy </text:span></text:p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-BoldItalic" svg:font-family="Palatino-BoldItalic, 'Times New Roman'"/>
    <style:font-face style:name="TimesNewRomanPS-BoldItalicMT" svg:font-family="TimesNewRomanPS-BoldItalicMT, 'Times New Roman'"/>
    <style:font-face style:name="TimesNewRomanPS-BoldMT" svg:font-family="TimesNewRomanPS-BoldMT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1</meta:initial-creator>
    <meta:creation-date>2011-12-05T09:23:00</meta:creation-date>
    <dc:date>2018-10-10T11:30:35.082000000</dc:date>
    <meta:print-date>2018-09-28T09:22:08.227000000</meta:print-date>
    <meta:editing-cycles>45</meta:editing-cycles>
    <meta:editing-duration>PT1H51M29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45" meta:word-count="283" meta:character-count="3834" meta:non-whitespace-character-count="3063"/>
  </office:meta>
</office:document-meta>
</file>