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81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011cm"/>
    </style:style>
    <style:style style:name="Tabela1.I" style:family="table-column">
      <style:table-column-properties style:column-width="1.296cm"/>
    </style:style>
    <style:style style:name="Tabela1.J" style:family="table-column">
      <style:table-column-properties style:column-width="2.117cm"/>
    </style:style>
    <style:style style:name="Tabela1.K" style:family="table-column">
      <style:table-column-properties style:column-width="1.693cm"/>
    </style:style>
    <style:style style:name="Tabela1.L" style:family="table-column">
      <style:table-column-properties style:column-width="2.487cm"/>
    </style:style>
    <style:style style:name="Tabela1.M" style:family="table-column">
      <style:table-column-properties style:column-width="2.651cm"/>
    </style:style>
    <style:style style:name="Tabela1.N" style:family="table-column">
      <style:table-column-properties style:column-width="3.037cm"/>
    </style:style>
    <style:style style:name="Tabela1.1" style:family="table-row">
      <style:table-row-properties style:min-row-height="0.72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91cm" fo:keep-together="always"/>
    </style:style>
    <style:style style:name="Tabela1.3" style:family="table-row">
      <style:table-row-properties style:min-row-height="0.94cm" fo:keep-together="auto"/>
    </style:style>
    <style:style style:name="Tabela1.4" style:family="table-row">
      <style:table-row-properties style:min-row-height="0.9cm" fo:keep-together="auto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name-complex="TimesNewRomanPSM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1091ec" style:font-size-asian="10pt" style:font-size-complex="10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3.05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Times New Roman" fo:font-size="8pt" style:font-size-asian="8pt" style:font-size-complex="8pt"/>
    </style:style>
    <style:style style:name="P1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Times New Roman" fo:font-size="10pt" officeooo:paragraph-rsid="0021ebf9" style:font-size-asian="10pt" style:font-name-complex="TimesNewRomanPSMT" style:font-size-complex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officeooo:paragraph-rsid="00189e27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3.05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text-properties style:font-name="Times New Roman" fo:font-size="9pt" officeooo:paragraph-rsid="0019c775" style:font-size-asian="9pt" style:font-size-complex="9pt"/>
    </style:style>
    <style:style style:name="P22" style:family="paragraph" style:parent-style-name="Standard">
      <style:paragraph-properties>
        <style:tab-stops>
          <style:tab-stop style:position="3.052cm"/>
        </style:tab-stops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>
        <style:tab-stops>
          <style:tab-stop style:position="3.0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1pt" officeooo:paragraph-rsid="002679fc" style:font-size-asian="11pt" style:font-size-complex="11pt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679fc" officeooo:paragraph-rsid="002679fc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679fc" officeooo:paragraph-rsid="002679f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1pt" fo:font-weight="normal" officeooo:paragraph-rsid="000ffb5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ffb5a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679f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f1f71" style:font-size-asian="11pt" style:font-weight-asian="bold" style:font-size-complex="11pt"/>
    </style:style>
    <style:style style:name="P39" style:family="paragraph" style:parent-style-name="Standard">
      <style:text-properties style:font-name="Times New Roman" fo:font-size="11pt" officeooo:rsid="000f1f71" officeooo:paragraph-rsid="000f1f71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Times New Roman" fo:font-size="11pt" officeooo:rsid="000ffb5a" officeooo:paragraph-rsid="000ffb5a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officeooo:rsid="0027aa65" officeooo:paragraph-rsid="0027aa6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officeooo:rsid="00282a01" officeooo:paragraph-rsid="00282a01" style:font-size-asian="11pt" style:font-size-complex="11pt"/>
    </style:style>
    <style:style style:name="P44" style:family="paragraph" style:parent-style-name="Standard">
      <style:text-properties style:font-name="Times New Roman" officeooo:rsid="0027aa65" officeooo:paragraph-rsid="0027aa65"/>
    </style:style>
    <style:style style:name="P45" style:family="paragraph" style:parent-style-name="Standard">
      <style:paragraph-properties fo:text-align="start" style:justify-single-word="false"/>
      <style:text-properties style:font-name="Times New Roman" officeooo:rsid="0027aa65" officeooo:paragraph-rsid="0027aa65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paragraph-rsid="000f1f71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paragraph-rsid="000f1f71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rsid="00189e27" officeooo:paragraph-rsid="000ffb5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" fo:font-size="10pt" style:text-underline-style="none" fo:font-weight="normal" officeooo:paragraph-rsid="000f1f71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rsid="00289629" officeooo:paragraph-rsid="00289629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rsid="002ab079" officeooo:paragraph-rsid="002ab07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rsid="002bd95a" officeooo:paragraph-rsid="002bd95a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rsid="002db68c" officeooo:paragraph-rsid="002db68c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officeooo:rsid="00289629" officeooo:paragraph-rsid="0028962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officeooo:rsid="002ab079" officeooo:paragraph-rsid="002ab079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officeooo:rsid="002bd95a" officeooo:paragraph-rsid="002bd95a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officeooo:rsid="002db68c" officeooo:paragraph-rsid="002db68c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/>
    </style:style>
    <style:style style:name="P61" style:family="paragraph" style:parent-style-name="Standard">
      <style:text-properties style:font-name="Times New Roman" fo:font-size="9pt" style:font-size-asian="9pt" style:font-size-complex="9pt"/>
    </style:style>
    <style:style style:name="P62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679fc" officeooo:paragraph-rsid="002679fc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9pt" officeooo:paragraph-rsid="0027aa65" style:font-size-asian="9pt" style:font-size-complex="9pt"/>
    </style:style>
    <style:style style:name="P67" style:family="paragraph" style:parent-style-name="Standard">
      <style:paragraph-properties style:snap-to-layout-grid="false"/>
      <style:text-properties style:font-name="Times New Roman" fo:font-size="9pt" officeooo:rsid="000f1f71" officeooo:paragraph-rsid="000f1f71" style:font-size-asian="9pt" style:font-size-complex="9pt"/>
    </style:style>
    <style:style style:name="P68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9pt" officeooo:paragraph-rsid="00282a01" style:font-size-asian="9pt" style:font-size-complex="9pt"/>
    </style:style>
    <style:style style:name="P70" style:family="paragraph" style:parent-style-name="Standard">
      <style:text-properties style:font-name="Times New Roman" fo:font-size="9pt" officeooo:paragraph-rsid="00282a01" style:font-size-asian="9pt" style:font-size-complex="9pt"/>
    </style:style>
    <style:style style:name="P71" style:family="paragraph" style:parent-style-name="Standard">
      <style:text-properties style:font-name="Times New Roman" fo:font-size="9pt" officeooo:rsid="00282a01" officeooo:paragraph-rsid="00282a01" style:font-size-asian="9pt" style:font-size-complex="9pt"/>
    </style:style>
    <style:style style:name="P72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normal" officeooo:rsid="0029e7ee" officeooo:paragraph-rsid="0029e7ee" style:font-size-asian="9pt" style:font-weight-asian="normal" style:font-size-complex="9pt" style:font-weight-complex="normal"/>
    </style:style>
    <style:style style:name="P74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9pt" style:text-underline-style="none" fo:font-weight="normal" officeooo:paragraph-rsid="000f1f71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9pt" style:text-underline-style="none" fo:font-weight="normal" officeooo:rsid="0029e7ee" officeooo:paragraph-rsid="0029e7ee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679fc" officeooo:paragraph-rsid="000ffb5a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679fc" officeooo:paragraph-rsid="002679fc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aa65" officeooo:paragraph-rsid="0027aa65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82a01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82a01" officeooo:paragraph-rsid="00282a01" style:font-size-asian="12pt" style:font-weight-asian="normal" style:font-size-complex="12pt" style:font-weight-complex="normal"/>
    </style:style>
    <style:style style:name="P83" style:family="paragraph" style:parent-style-name="Standard">
      <style:text-properties fo:font-size="9pt" style:font-size-asian="9pt" style:font-size-complex="9pt"/>
    </style:style>
    <style:style style:name="P84" style:family="paragraph" style:parent-style-name="Standard">
      <style:paragraph-properties fo:margin-left="-1.27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9629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4c679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officeooo:rsid="001b72cf"/>
    </style:style>
    <style:style style:name="T10" style:family="text">
      <style:text-properties officeooo:rsid="0021ebf9"/>
    </style:style>
    <style:style style:name="T11" style:family="text">
      <style:text-properties officeooo:rsid="0024c679"/>
    </style:style>
    <style:style style:name="T12" style:family="text">
      <style:text-properties officeooo:rsid="002679fc"/>
    </style:style>
    <style:style style:name="T13" style:family="text">
      <style:text-properties officeooo:rsid="0027aa65"/>
    </style:style>
    <style:style style:name="T14" style:family="text">
      <style:text-properties style:font-name="Times New Roman" fo:font-size="9pt" fo:font-weight="normal" officeooo:rsid="002679fc" style:font-size-asian="9pt" style:font-weight-asian="normal" style:font-size-complex="9pt" style:font-weight-complex="normal"/>
    </style:style>
    <style:style style:name="T15" style:family="text">
      <style:text-properties style:font-name="Times New Roman" fo:font-weight="normal" officeooo:rsid="002679fc" style:font-weight-asian="normal" style:font-weight-complex="normal"/>
    </style:style>
    <style:style style:name="T16" style:family="text">
      <style:text-properties officeooo:rsid="00282a01"/>
    </style:style>
    <style:style style:name="T17" style:family="text">
      <style:text-properties officeooo:rsid="00289629"/>
    </style:style>
    <style:style style:name="T18" style:family="text">
      <style:text-properties officeooo:rsid="0030975d"/>
    </style:style>
    <style:style style:name="T19" style:family="text">
      <style:text-properties officeooo:rsid="0035b91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4c679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officeooo:rsid="003ab2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11"/>Załącznik nr 1 do <text:s/>Formularza ofertowego <text:s text:c="15"/>Nr <text:s/>sprawy: <text:s text:c="107"/></text:p>
      <text:p text:style-name="P1">DPS/<text:span text:style-name="T10">DGO</text:span>- 230/ CPV grupa <text:s text:c="2"/>331/1<text:span text:style-name="T11">8</text:span></text:p>
      <text:p text:style-name="P2">Dostawy w 201<text:span text:style-name="T11">9</text:span>r.</text:p>
      <text:p text:style-name="P4"><text:tab/><text:tab/><text:tab/><text:tab/><text:tab/><text:tab/><text:tab/><text:tab/><text:tab/><text:tab/><text:tab/><text:tab/> <text:s text:c="38"/></text:p>
      <text:p text:style-name="P30"><text:tab/><text:tab/><text:tab/><text:tab/><text:tab/><text:tab/><text:tab/>Formularz asortymentowo-ilościowo-cenowy <text:s/>na 201<text:span text:style-name="T11">9</text:span>r<text:span text:style-name="T2">.</text:span></text:p>
      <text:p text:style-name="P29"><text:tab/><text:tab/><text:tab/><text:tab/><text:tab/><text:tab/><text:tab/>Dostawa w okresie od 0<text:span text:style-name="T9">1</text:span>.01.201<text:span text:style-name="T11">9</text:span> do 31.12.201<text:span text:style-name="T11">9</text:span>r.</text:p>
      <text:p text:style-name="P84"><text:s/>CPV grupa 331 <text:s/>Dostawa pieluchomajtek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23"/>
            <text:p text:style-name="P18">Lp.</text:p>
          </table:table-cell>
          <table:table-cell table:style-name="Tabela1.A1" table:number-rows-spanned="2" office:value-type="string">
            <text:p text:style-name="P23"/>
            <text:p text:style-name="P63">Rozmiar </text:p>
          </table:table-cell>
          <table:table-cell table:style-name="Tabela1.A1" table:number-rows-spanned="2" office:value-type="string">
            <text:p text:style-name="P23"/>
            <text:p text:style-name="P18"><text:s/>Nazwa artykułu</text:p>
            <text:p text:style-name="P68"/>
            <text:p text:style-name="P66"><text:span text:style-name="T13">Pieluchomajtki</text:span></text:p>
          </table:table-cell>
          <table:table-cell table:style-name="Tabela1.A1" table:number-rows-spanned="2" office:value-type="string">
            <text:p text:style-name="P23"/>
            <text:p text:style-name="P70">Planowana </text:p>
            <text:p text:style-name="P70"><text:s/>ilość sztuk.</text:p>
          </table:table-cell>
          <table:table-cell table:style-name="Tabela1.A1" table:number-rows-spanned="2" office:value-type="string">
            <text:p text:style-name="P23"/>
            <text:p text:style-name="P18">Jedn.</text:p>
            <text:p text:style-name="P71"/>
          </table:table-cell>
          <table:table-cell table:style-name="Tabela1.A1" table:number-rows-spanned="2" office:value-type="string">
            <text:p text:style-name="P18">Ilość</text:p>
            <text:p text:style-name="P24">Opakowań</text:p>
            <text:p text:style-name="P18">Wniosków</text:p>
            <text:p text:style-name="P18">1 wniosek</text:p>
            <text:p text:style-name="P18"><text:s/>=<text:span text:style-name="T2"> </text:span><text:span text:style-name="T4">9</text:span><text:span text:style-name="T2">0szt</text:span></text:p>
          </table:table-cell>
          <table:table-cell table:style-name="Tabela1.A1" table:number-rows-spanned="2" office:value-type="string">
            <text:p text:style-name="P18">Cena jedn.</text:p>
            <text:p text:style-name="P18">netto </text:p>
            <text:p text:style-name="P18"><text:span text:style-name="T5">za szt.</text:span> <text:s text:c="2"/><text:span text:style-name="T2">wniosek</text:span></text:p>
          </table:table-cell>
          <table:table-cell table:style-name="Tabela1.A1" table:number-rows-spanned="2" office:value-type="string">
            <text:p text:style-name="P20"/>
            <text:p text:style-name="P19">Wartość netto</text:p>
            <text:p text:style-name="P19"/>
            <text:p text:style-name="P68"/>
          </table:table-cell>
          <table:table-cell table:style-name="Tabela1.A1" table:number-rows-spanned="2" office:value-type="string">
            <text:p text:style-name="P20"/>
            <text:p text:style-name="P19"><text:s/>% </text:p>
            <text:p text:style-name="P19">VAT</text:p>
          </table:table-cell>
          <table:table-cell table:style-name="Tabela1.A1" table:number-rows-spanned="2" office:value-type="string">
            <text:p text:style-name="P20"/>
            <text:p text:style-name="P19">Wartość </text:p>
            <text:p text:style-name="P19">brutto</text:p>
          </table:table-cell>
          <table:table-cell table:style-name="Tabela1.A1" table:number-rows-spanned="2" office:value-type="string">
            <text:p text:style-name="P18">Cena</text:p>
            <text:p text:style-name="P18">jedn. </text:p>
            <text:p text:style-name="P18">brutto</text:p>
            <text:p text:style-name="P24">za szt.</text:p>
            <text:p text:style-name="P25">wniosek</text:p>
          </table:table-cell>
          <table:table-cell table:style-name="Tabela1.A1" table:number-rows-spanned="2" office:value-type="string">
            <text:p text:style-name="P18">Refundacja NFZ <text:s/>70% od limitu</text:p>
            <text:p text:style-name="P18">tj. od <text:s/>90,00zł </text:p>
            <text:p text:style-name="P21"><text:s/>brutto za </text:p>
            <text:p text:style-name="P21">wniosek <text:s/><text:span text:style-name="T17">9</text:span>0szt. <text:s text:c="6"/></text:p>
          </table:table-cell>
          <table:table-cell table:style-name="Tabela1.M1" table:number-columns-spanned="2" office:value-type="string">
            <text:p text:style-name="P18"><text:s text:c="5"/>Zapłata dla <text:s/>Wykonawcy</text:p>
            <text:p text:style-name="P25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Dopłata <text:s/>zł. <text:span text:style-name="T19">b</text:span>rutto przez mieszkańca</text:p>
            <text:p text:style-name="P18">za wniosek (<text:span text:style-name="T17">9</text:span>0szt)ponad limit</text:p>
          </table:table-cell>
          <table:table-cell table:style-name="Tabela1.M1" office:value-type="string">
            <text:p text:style-name="P22">Odpłatność pacjenta </text:p>
            <text:p text:style-name="P22">– DPS <text:s/>30% od</text:p>
            <text:p text:style-name="P22"><text:s/>limitu <text:s text:c="2"/>tj. <text:s/>od 90,00zł</text:p>
            <text:p text:style-name="P22"><text:s/>brutto za wniosek</text:p>
          </table:table-cell>
        </table:table-row>
        <table:table-row table:style-name="Tabela1.3">
          <table:table-cell table:style-name="Tabela1.A1" table:number-rows-spanned="2" office:value-type="string">
            <text:p text:style-name="P67"/>
            <text:p text:style-name="P67">1.</text:p>
            <text:p text:style-name="P23"/>
          </table:table-cell>
          <table:table-cell table:style-name="Tabela1.A1" table:number-rows-spanned="2" office:value-type="string">
            <text:p text:style-name="P77"/>
            <text:p text:style-name="P78">M</text:p>
          </table:table-cell>
          <table:table-cell table:style-name="Tabela1.A1" office:value-type="string">
            <text:p text:style-name="P36"/>
            <text:p text:style-name="P31"><text:span text:style-name="T15">dzienne</text:span></text:p>
          </table:table-cell>
          <table:table-cell table:style-name="Tabela1.A1" office:value-type="string">
            <text:p text:style-name="P81"><text:span text:style-name="T16">6 120</text:span></text:p>
            <text:p text:style-name="P82"/>
          </table:table-cell>
          <table:table-cell table:style-name="Tabela1.A1" office:value-type="string">
            <text:p text:style-name="P18">op. 30<text:span text:style-name="T23">szt.</text:span></text:p>
          </table:table-cell>
          <table:table-cell table:style-name="Tabela1.A1" office:value-type="string">
            <text:p text:style-name="P73">204opak.</text:p>
            <text:p text:style-name="P76">6<text:span text:style-name="T18">8</text:span>wniosk.</text:p>
            <text:p text:style-name="P75"/>
          </table:table-cell>
          <table:table-cell table:style-name="Tabela1.A1" office:value-type="string">
            <text:p text:style-name="P26"/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M1" office:value-type="string">
            <text:p text:style-name="P27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34">nocne</text:p>
          </table:table-cell>
          <table:table-cell table:style-name="Tabela1.C4" office:value-type="string">
            <text:p text:style-name="P82">1 440</text:p>
          </table:table-cell>
          <table:table-cell table:style-name="Tabela1.C4" office:value-type="string">
            <text:p text:style-name="P70">op. 30<text:span text:style-name="T23">szt.</text:span></text:p>
          </table:table-cell>
          <table:table-cell table:style-name="Tabela1.C4" office:value-type="string">
            <text:p text:style-name="P56">48 opak.</text:p>
            <text:p text:style-name="P50">16wniosk</text:p>
            <text:p text:style-name="P50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14"/>
          </table:table-cell>
          <table:table-cell table:style-name="Tabela1.N4" office:value-type="string">
            <text:p text:style-name="P9"/>
          </table:table-cell>
        </table:table-row>
        <table:table-row table:style-name="Tabela1.4">
          <table:table-cell table:style-name="Tabela1.C4" table:number-rows-spanned="2" office:value-type="string">
            <text:p text:style-name="P3"/>
            <text:p text:style-name="P3"/>
            <text:p text:style-name="P45">2.</text:p>
          </table:table-cell>
          <table:table-cell table:style-name="Tabela1.C4" table:number-rows-spanned="2" office:value-type="string">
            <text:p text:style-name="P80"/>
            <text:p text:style-name="P80"/>
            <text:p text:style-name="P80">L</text:p>
          </table:table-cell>
          <table:table-cell table:style-name="Tabela1.C4" office:value-type="string">
            <text:p text:style-name="P37"><text:span text:style-name="T12">dzienne</text:span></text:p>
          </table:table-cell>
          <table:table-cell table:style-name="Tabela1.C4" office:value-type="string">
            <text:p text:style-name="P81"><text:span text:style-name="T16">15 840</text:span></text:p>
          </table:table-cell>
          <table:table-cell table:style-name="Tabela1.C4" office:value-type="string">
            <text:p text:style-name="P70">op. 30<text:span text:style-name="T23">szt.</text:span></text:p>
            <text:p text:style-name="P60"/>
          </table:table-cell>
          <table:table-cell table:style-name="Tabela1.C4" office:value-type="string">
            <text:p text:style-name="P57">528opak.</text:p>
            <text:p text:style-name="P51">176wniosk.</text:p>
            <text:p text:style-name="P5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N4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42">nocne</text:p>
          </table:table-cell>
          <table:table-cell table:style-name="Tabela1.C4" office:value-type="string">
            <text:p text:style-name="P82">5 760</text:p>
          </table:table-cell>
          <table:table-cell table:style-name="Tabela1.C4" office:value-type="string">
            <text:p text:style-name="P70">op. 30<text:span text:style-name="T23">szt.</text:span></text:p>
          </table:table-cell>
          <table:table-cell table:style-name="Tabela1.C4" office:value-type="string">
            <text:p text:style-name="P57">192opak.</text:p>
            <text:p text:style-name="P51">64wniosk.</text:p>
            <text:p text:style-name="P49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N4" office:value-type="string">
            <text:p text:style-name="P9"/>
          </table:table-cell>
        </table:table-row>
        <table:table-row table:style-name="Tabela1.4">
          <table:table-cell table:style-name="Tabela1.C4" table:number-rows-spanned="2" office:value-type="string">
            <text:p text:style-name="P44"/>
            <text:p text:style-name="P44">3.</text:p>
          </table:table-cell>
          <table:table-cell table:style-name="Tabela1.C4" table:number-rows-spanned="2" office:value-type="string">
            <text:p text:style-name="P80"/>
            <text:p text:style-name="P80">XL </text:p>
          </table:table-cell>
          <table:table-cell table:style-name="Tabela1.C4" office:value-type="string">
            <text:p text:style-name="P37"><text:span text:style-name="T12">dzienne</text:span></text:p>
          </table:table-cell>
          <table:table-cell table:style-name="Tabela1.C4" office:value-type="string">
            <text:p text:style-name="P82">720 </text:p>
          </table:table-cell>
          <table:table-cell table:style-name="Tabela1.C4" office:value-type="string">
            <text:p text:style-name="P70">op. 30<text:span text:style-name="T23">szt.</text:span></text:p>
          </table:table-cell>
          <table:table-cell table:style-name="Tabela1.C4" office:value-type="string">
            <text:p text:style-name="P58">24opak.</text:p>
            <text:p text:style-name="P52">8wniosk.</text:p>
            <text:p text:style-name="P52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N4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43">nocne</text:p>
          </table:table-cell>
          <table:table-cell table:style-name="Tabela1.C4" office:value-type="string">
            <text:p text:style-name="P82">360</text:p>
          </table:table-cell>
          <table:table-cell table:style-name="Tabela1.C4" office:value-type="string">
            <text:p text:style-name="P69">op. 30<text:span text:style-name="T23">szt.</text:span></text:p>
          </table:table-cell>
          <table:table-cell table:style-name="Tabela1.C4" office:value-type="string">
            <text:p text:style-name="P59">12opak.</text:p>
            <text:p text:style-name="P53">4wniosk.</text:p>
            <text:p text:style-name="P53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5"/>
          </table:table-cell>
          <table:table-cell table:style-name="Tabela1.N4" office:value-type="string">
            <text:p text:style-name="P9"/>
          </table:table-cell>
        </table:table-row>
        <table:table-row table:style-name="Tabela1.9">
          <table:table-cell table:style-name="Tabela1.A1" table:number-columns-spanned="7" office:value-type="string">
            <text:p text:style-name="P15"><text:s text:c="109"/><text:span text:style-name="T3"><text:s text:c="120"/>Razem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/>
          </table:table-cell>
          <table:table-cell table:style-name="Tabela1.M1" office:value-type="string">
            <text:p text:style-name="P9"/>
          </table:table-cell>
        </table:table-row>
      </table:table>
      <text:p text:style-name="P3"><text:s text:c="9"/></text:p>
      <text:p text:style-name="P3"/>
      <text:p text:style-name="P12"/>
      <text:p text:style-name="P28"/>
      <text:p text:style-name="P28"/>
      <text:p text:style-name="P28"/>
      <text:p text:style-name="P28"/>
      <text:p text:style-name="P10"/>
      <text:p text:style-name="P10"><text:s text:c="7"/>……………………………………..........<text:tab/><text:tab/> <text:s text:c="28"/><text:tab/><text:tab/> <text:s text:c="87"/>…………………………………………….........</text:p>
      <text:p text:style-name="P10"><text:s text:c="20"/><text:span text:style-name="T1"><text:s text:c="8"/></text:span><text:span text:style-name="T6">Zamawiający<text:tab/></text:span><text:span text:style-name="T1"><text:tab/><text:tab/><text:tab/><text:tab/><text:tab/><text:tab/><text:tab/> <text:s text:c="60"/></text:span><text:span text:style-name="T6"><text:s text:c="3"/>Wykonawca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48S</meta:editing-duration>
    <meta:editing-cycles>47</meta:editing-cycles>
    <meta:generator>LibreOffice/5.2.4.2$Windows_x86 LibreOffice_project/3d5603e1122f0f102b62521720ab13a38a4e0eb0</meta:generator>
    <dc:date>2018-09-24T11:23:16.919000000</dc:date>
    <meta:document-statistic meta:table-count="1" meta:image-count="0" meta:object-count="0" meta:page-count="1" meta:paragraph-count="83" meta:word-count="154" meta:character-count="1863" meta:non-whitespace-character-count="872"/>
    <meta:user-defined meta:name="Info 1"/>
    <meta:user-defined meta:name="Info 2"/>
    <meta:user-defined meta:name="Info 3"/>
    <meta:user-defined meta:name="Info 4"/>
  </office:meta>
</office:document-meta>
</file>