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officeooo:rsid="0013ac3e" officeooo:paragraph-rsid="000fdc47" style:language-asian="zxx" style:country-asian="none" style:font-weight-asian="bold" style:language-complex="zxx" style:country-complex="none"/>
    </style:style>
    <style:style style:name="P2" style:family="paragraph" style:parent-style-name="Standard">
      <style:text-properties fo:language="pl" fo:country="PL" fo:font-weight="bold" officeooo:paragraph-rsid="001c55e5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officeooo:paragraph-rsid="000fdc47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0fdc47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pl" fo:country="PL" officeooo:paragraph-rsid="0022e63e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/>
      <style:text-properties fo:language="pl" fo:country="PL" officeooo:paragraph-rsid="000fdc47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fo:language="pl" fo:country="PL" officeooo:paragraph-rsid="000fdc47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paragraph-rsid="000fdc47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fo:language="pl" fo:country="PL" officeooo:paragraph-rsid="00317736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50%"/>
      <style:text-properties fo:language="pl" fo:country="PL" officeooo:paragraph-rsid="000fdc47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officeooo:paragraph-rsid="000fdc47" style:language-asian="zxx" style:country-asian="none" style:language-complex="zxx" style:country-complex="none"/>
    </style:style>
    <style:style style:name="P12" style:family="paragraph" style:parent-style-name="Standard">
      <style:text-properties fo:font-size="12pt" fo:language="pl" fo:country="PL" officeooo:paragraph-rsid="000fdc47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text-properties fo:font-size="12pt" fo:language="pl" fo:country="PL" officeooo:rsid="001ec78e" officeooo:paragraph-rsid="0021c066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text-properties fo:font-size="12pt" fo:language="pl" fo:country="PL" fo:font-weight="normal" officeooo:rsid="001ec78e" officeooo:paragraph-rsid="0021c06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b6649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26ac29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normal" officeooo:paragraph-rsid="0025d233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text-properties style:font-name="Times New Roman" fo:font-size="12pt" fo:language="pl" fo:country="PL" fo:font-weight="normal" officeooo:rsid="001ec78e" officeooo:paragraph-rsid="0022e63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officeooo:rsid="001ec78e" officeooo:paragraph-rsid="002b6649" style:font-size-asian="12pt" style:language-asian="zxx" style:country-asian="none" style:font-name-complex="TimesNewRomanPSM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pl" fo:country="PL" officeooo:paragraph-rsid="002b6649" style:language-asian="zxx" style:country-asian="none" style:font-name-complex="TimesNewRomanPSM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pl" fo:country="PL" fo:font-weight="normal" officeooo:paragraph-rsid="002b6649" style:language-asian="zxx" style:country-asian="none" style:font-weight-asian="normal" style:font-name-complex="TimesNewRomanPSM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pl" fo:country="PL" fo:font-weight="normal" officeooo:paragraph-rsid="0022e63e" style:language-asian="zxx" style:country-asian="none" style:font-weight-asian="normal" style:font-name-complex="TimesNewRomanPSMT" style:language-complex="zxx" style:country-complex="none" style:font-weight-complex="normal"/>
    </style:style>
    <style:style style:name="P2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language="pl" fo:country="PL" fo:font-weight="normal" officeooo:paragraph-rsid="000fdc47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fo:language="pl" fo:country="PL" officeooo:paragraph-rsid="001b7833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pl" fo:country="PL" officeooo:paragraph-rsid="000fdc47" style:language-asian="zxx" style:country-asian="none" style:language-complex="zxx" style:country-complex="none"/>
    </style:style>
    <style:style style:name="P32" style:family="paragraph" style:parent-style-name="Standard" style:master-page-name="Standard">
      <style:paragraph-properties fo:margin-left="0cm" fo:margin-right="-0.826cm" fo:text-indent="0cm" style:auto-text-indent="false" style:page-number="auto"/>
      <style:text-properties fo:language="pl" fo:country="PL" officeooo:paragraph-rsid="000fdc47" style:language-asian="zxx" style:country-asian="none" style:language-complex="zxx" style:country-complex="none"/>
    </style:style>
    <style:style style:name="P33" style:family="paragraph" style:parent-style-name="Standard" style:list-style-name="L1">
      <style:text-properties officeooo:paragraph-rsid="001fa03e"/>
    </style:style>
    <style:style style:name="P34" style:family="paragraph" style:parent-style-name="Standard" style:list-style-name="L1">
      <style:text-properties fo:language="pl" fo:country="PL" officeooo:paragraph-rsid="001fa03e" style:language-asian="zxx" style:country-asian="none" style:language-complex="zxx" style:country-complex="none"/>
    </style:style>
    <style:style style:name="P35" style:family="paragraph" style:parent-style-name="Standard" style:list-style-name="L2">
      <style:paragraph-properties fo:text-align="justify" style:justify-single-word="false"/>
      <style:text-properties fo:language="pl" fo:country="PL" officeooo:paragraph-rsid="00106449" style:language-asian="zxx" style:country-asian="none" style:language-complex="zxx" style:country-complex="none"/>
    </style:style>
    <style:style style:name="P36" style:family="paragraph" style:parent-style-name="Standard" style:list-style-name="L2">
      <style:paragraph-properties fo:text-align="justify" style:justify-single-word="false"/>
      <style:text-properties fo:language="pl" fo:country="PL" officeooo:paragraph-rsid="001556ba" style:language-asian="zxx" style:country-asian="none" style:language-complex="zxx" style:country-complex="none"/>
    </style:style>
    <style:style style:name="P37" style:family="paragraph" style:parent-style-name="Standard" style:list-style-name="L3">
      <style:paragraph-properties fo:text-align="justify" style:justify-single-word="false"/>
      <style:text-properties fo:language="pl" fo:country="PL" officeooo:paragraph-rsid="00135f0a" style:language-asian="zxx" style:country-asian="none" style:language-complex="zxx" style:country-complex="none"/>
    </style:style>
    <style:style style:name="P38" style:family="paragraph" style:parent-style-name="Standard" style:list-style-name="L3">
      <style:paragraph-properties fo:text-align="justify" style:justify-single-word="false"/>
      <style:text-properties fo:language="pl" fo:country="PL" officeooo:paragraph-rsid="0022e63e" style:language-asian="zxx" style:country-asian="none" style:language-complex="zxx" style:country-complex="none"/>
    </style:style>
    <style:style style:name="P39" style:family="paragraph" style:parent-style-name="Standard" style:list-style-name="L4">
      <style:paragraph-properties fo:text-align="justify" style:justify-single-word="false"/>
      <style:text-properties fo:language="pl" fo:country="PL" officeooo:paragraph-rsid="0012e35f" style:language-asian="zxx" style:country-asian="none" style:language-complex="zxx" style:country-complex="none"/>
    </style:style>
    <style:style style:name="P40" style:family="paragraph" style:parent-style-name="Standard" style:list-style-name="L5">
      <style:paragraph-properties fo:text-align="justify" style:justify-single-word="false"/>
      <style:text-properties fo:language="pl" fo:country="PL" officeooo:paragraph-rsid="0012832e" style:language-asian="zxx" style:country-asian="none" style:language-complex="zxx" style:country-complex="none"/>
    </style:style>
    <style:style style:name="P41" style:family="paragraph" style:parent-style-name="Standard" style:list-style-name="L6">
      <style:paragraph-properties fo:text-align="justify" style:justify-single-word="false"/>
      <style:text-properties fo:language="pl" fo:country="PL" officeooo:paragraph-rsid="0012832e" style:language-asian="zxx" style:country-asian="none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18e7" style:font-weight-asian="bold"/>
    </style:style>
    <style:style style:name="T3" style:family="text">
      <style:text-properties fo:font-weight="bold" officeooo:rsid="0049f32a" style:font-weight-asian="bold"/>
    </style:style>
    <style:style style:name="T4" style:family="text">
      <style:text-properties fo:color="#000000"/>
    </style:style>
    <style:style style:name="T5" style:family="text">
      <style:text-properties fo:color="#000000" officeooo:rsid="00147e7d"/>
    </style:style>
    <style:style style:name="T6" style:family="text">
      <style:text-properties fo:color="#000000" style:font-name="Times New Roman" fo:font-weight="bold" officeooo:rsid="002c573b" style:font-weight-asian="bold" style:font-name-complex="TimesNewRomanPS-BoldMT" style:font-weight-complex="bold"/>
    </style:style>
    <style:style style:name="T7" style:family="text">
      <style:text-properties fo:color="#000000" officeooo:rsid="002c573b" style:font-name-complex="TimesNewRomanPS-BoldMT"/>
    </style:style>
    <style:style style:name="T8" style:family="text">
      <style:text-properties fo:color="#000000" fo:font-weight="normal" officeooo:rsid="002c573b" style:font-weight-asian="normal" style:font-name-complex="TimesNewRomanPS-BoldMT" style:font-weight-complex="normal"/>
    </style:style>
    <style:style style:name="T9" style:family="text">
      <style:text-properties fo:color="#000000" officeooo:rsid="0049f32a"/>
    </style:style>
    <style:style style:name="T10" style:family="text">
      <style:text-properties officeooo:rsid="001556ba"/>
    </style:style>
    <style:style style:name="T11" style:family="text">
      <style:text-properties officeooo:rsid="001a6637"/>
    </style:style>
    <style:style style:name="T12" style:family="text">
      <style:text-properties fo:font-size="12pt" officeooo:rsid="001ec78e" style:font-size-asian="12pt" style:font-size-complex="12pt"/>
    </style:style>
    <style:style style:name="T13" style:family="text">
      <style:text-properties fo:font-size="12pt" officeooo:rsid="0028736f" style:font-size-asian="12pt" style:font-size-complex="12pt"/>
    </style:style>
    <style:style style:name="T14" style:family="text">
      <style:text-properties fo:font-size="12pt" officeooo:rsid="002caf27" style:font-size-asian="12pt" style:font-size-complex="12pt"/>
    </style:style>
    <style:style style:name="T15" style:family="text">
      <style:text-properties fo:font-size="12pt" officeooo:rsid="0046a4b9" style:font-size-asian="12pt" style:font-size-complex="12pt"/>
    </style:style>
    <style:style style:name="T16" style:family="text">
      <style:text-properties officeooo:rsid="001dade9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fo:language="pl" fo:country="PL" officeooo:rsid="00147e7d" style:language-asian="zxx" style:country-asian="none" style:language-complex="zxx" style:country-complex="none"/>
    </style:style>
    <style:style style:name="T19" style:family="text">
      <style:text-properties officeooo:rsid="0021c066"/>
    </style:style>
    <style:style style:name="T20" style:family="text">
      <style:text-properties officeooo:rsid="0022e63e"/>
    </style:style>
    <style:style style:name="T21" style:family="text">
      <style:text-properties style:font-name="Times New Roman" fo:font-size="12pt" fo:font-weight="normal" officeooo:rsid="001ec78e" style:font-size-asian="12pt" style:font-weight-asian="normal" style:font-size-complex="12pt" style:font-weight-complex="normal"/>
    </style:style>
    <style:style style:name="T22" style:family="text">
      <style:text-properties officeooo:rsid="00317736"/>
    </style:style>
    <style:style style:name="T23" style:family="text">
      <style:text-properties officeooo:rsid="00408429"/>
    </style:style>
    <style:style style:name="T24" style:family="text">
      <style:text-properties officeooo:rsid="0028736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49f32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 <text:s text:c="15"/><text:span text:style-name="T1">U M O W A <text:s/>Nr <text:s/>….. <text:s/>DPS.</text:span><text:span text:style-name="T3">DGO</text:span><text:span text:style-name="T1">.201</text:span><text:span text:style-name="T3">8</text:span></text:p>
      <text:p text:style-name="P3">zawarta dnia ………...……….….. <text:s/>201<text:span text:style-name="T26">8</text:span>r. <text:span text:style-name="T19">w Ostrołęce</text:span></text:p>
      <text:p text:style-name="P12">pomiędzy:</text:p>
      <text:p text:style-name="P2"><text:span text:style-name="T12">Miast</text:span><text:span text:style-name="T13">e</text:span><text:span text:style-name="T15">m</text:span><text:span text:style-name="T12"> Ostrołęka</text:span><text:span text:style-name="T14"> </text:span><text:span text:style-name="T12"><text:s/>- <text:s/></text:span>Dom<text:span text:style-name="T24">em</text:span> Pomocy Społecznej im. Kardynała Stefana Wyszyńskiego Prymasa Tysiąclecia, <text:s/>07-410 Ostrołęka, ul. Rolna 27 </text:p>
      <text:p text:style-name="P14">NIP: 758 214 20 02 <text:s text:c="7"/><text:span text:style-name="T16">REGON: 550668410</text:span></text:p>
      <text:p text:style-name="P21"/>
      <text:p text:style-name="P20"><text:s/>tel. 29/760 22 80/81, fax <text:s/>29 /760 22 85</text:p>
      <text:p text:style-name="P15"><text:s/>adres strony internetowej: www.dps-ostroleka.pl</text:p>
      <text:p text:style-name="P19"><text:s/>adres poczty elektronicznej: zampubl@dps-ostroleka.pl,</text:p>
      <text:p text:style-name="P13"/>
      <text:p text:style-name="P3">reprezentowanym przez:</text:p>
      <text:list xml:id="list8670952609681164255" text:style-name="L1">
        <text:list-item>
          <text:p text:style-name="P33"><text:span text:style-name="T17">Dyrektora <text:s/>- <text:s/>mgr </text:span><text:span text:style-name="T18">Grażynę Piersa </text:span></text:p>
          <text:p text:style-name="P34"><text:s/>przy udziale</text:p>
        </text:list-item>
        <text:list-item>
          <text:p text:style-name="P34">Głównego Księgowego <text:s text:c="2"/>- <text:s/>mgr <text:span text:style-name="T23">Agnieszki Marii Dumała </text:span></text:p>
        </text:list-item>
      </text:list>
      <text:p text:style-name="P3">zwanym w treści umowy <text:s/><text:span text:style-name="T1">Zamawiającym, </text:span></text:p>
      <text:p text:style-name="P10">a </text:p>
      <text:p text:style-name="P9">……………………………………………….. z siedzibą ………………………………………… ………………….……. <text:span text:style-name="T22"><text:s/>prowadząca działalność na podstawie …………………………………... ………………………………………………………………………………………………………</text:span></text:p>
      <text:p text:style-name="P9"><text:span text:style-name="T22"><text:s/></text:span>NIP: ………………………………. <text:s text:c="17"/>REGON: <text:s/>………………………………………...</text:p>
      <text:p text:style-name="P11">reprezentowaną przez </text:p>
      <text:p text:style-name="P7">……………………………………………………………………………………………………...</text:p>
      <text:p text:style-name="P6">zwanym dalej <text:span text:style-name="T1">Wykonawcą</text:span></text:p>
      <text:p text:style-name="P4"/>
      <text:p text:style-name="P4">Na podstawie udzielenia zamówienia zgodnie z art. 4 pkt 8 ustawy <text:s/>z dnia 29 stycznia 2004r. Prawo zamówień publicznych (<text:span text:style-name="T26">tj.</text:span> <text:span text:style-name="T4">Dz. U. z 201</text:span><text:span text:style-name="T9">7</text:span><text:span text:style-name="T4">r. </text:span><text:span text:style-name="T9">p</text:span><text:span text:style-name="T4">oz. </text:span><text:span text:style-name="T9">1579</text:span><text:span text:style-name="T5"> </text:span><text:span text:style-name="T4">z późn. zm.)</text:span>, została zawarta umowa na <text:span text:style-name="T1">dostawę <text:s/>pieluchomajtek <text:s/>CPV grupa 331 </text:span>następującej treści:<text:tab/><text:tab/><text:tab/><text:tab/> <text:s text:c="7"/></text:p>
      <text:p text:style-name="P24"><text:s/>§ 1</text:p>
      <text:list xml:id="list1258241965080346924" text:style-name="L2">
        <text:list-item>
          <text:p text:style-name="P35">Wykonawca, w ramach prowadzonej działalności gospodarczej, zobowiązuje się dostarczyć na własny koszt Zamawiającemu pieluchomajtki <text:s/>zgodnie ze złożoną ofertą cenową. </text:p>
        </text:list-item>
        <text:list-item>
          <text:p text:style-name="P35">Wykonawca realizował będzie przedmiot umowy w ilościach określonych <text:s text:c="2"/>przez</text:p>
          <text:p text:style-name="P35">Zamawiającego. Zamawiający zastrzega sobie sukcesywny zakup pieluchomajtek. </text:p>
        </text:list-item>
        <text:list-item>
          <text:p text:style-name="P35"><text:span text:style-name="T10">Zamawiający</text:span> będzie zawiadamiał Wykonawcę faksem /telefonicznie z 7 <text:s/>dniowym</text:p>
          <text:p text:style-name="P35">wyprzedzeniem o zapotrzebowaniu <text:s/>na dostawę <text:s/>pieluchomajtek.</text:p>
        </text:list-item>
        <text:list-item>
          <text:p text:style-name="P35">Należność za dostarczone <text:s/>pieluchomajtki Wykonawca ustalał będzie w oparciu <text:s text:c="19"/>o potwierdzone wielkości <text:s/>dostaw wg jednostkowych cen netto + VAT, zgodnych ze złożoną ofertą cenową, które obowiązują <text:s/>przez cały <text:s/>czas trwania umowy - zał. nr 1 do umowy.</text:p>
          <text:p text:style-name="P36"><text:s text:c="61"/>§ 2.</text:p>
        </text:list-item>
      </text:list>
      <text:list xml:id="list405276900751995887" text:style-name="L3">
        <text:list-item>
          <text:p text:style-name="P37">Wartość przedmiotu umowy w okresie jej trwania zgodnie z ofertą cenową ustalono na <text:s/></text:p>
          <text:p text:style-name="P37">kwotę brutto ………………. (z uwzględnieniem podatku od towarów i <text:s/>usług) słownie złotych: ……………………………………………………………………………………..</text:p>
        </text:list-item>
        <text:list-item>
          <text:p text:style-name="P37"><text:span text:style-name="T10">Zamawiający</text:span> zapłaci Wykonawcy kwoty za faktyczne dostawy przedmiotu umowy <text:s text:c="21"/>i w przypadku różnicy między wartością przedmiotu umowy, a kwotą wynikającą <text:s text:c="23"/>z <text:s/>faktycznych dostaw, Wykonawcy nie przysługuje zapłata odpowiadająca tej różnicy.</text:p>
        </text:list-item>
        <text:list-item>
          <text:p text:style-name="P37">Ceny jednostkowe w zał. nr 1 do niniejszej umowy są cenami stałymi i obowiązują przez cały <text:s/>czas trwania umowy.</text:p>
        </text:list-item>
        <text:list-item>
          <text:p text:style-name="P38"><text:soft-page-break/>Za dostarczone pieluchomajtki Wykonawca będzie wystawiał faktur<text:span text:style-name="T20">ę na: </text:span></text:p>
          <text:p text:style-name="P38"/>
        </text:list-item>
      </text:list>
      <text:p text:style-name="P5"><text:span text:style-name="T6"><text:s text:c="12"/>Nabywca: </text:span><text:span text:style-name="T21">Miasto Ostrołęka, plac gen. Józefa Bema 1, <text:s/>07 – 410 Ostrołęka </text:span></text:p>
      <text:p text:style-name="P18"><text:s text:c="12"/>NIP: 758 214 20 02 <text:s text:c="4"/></text:p>
      <text:p text:style-name="P16"><text:span text:style-name="T7"><text:s text:c="12"/>Odbiorca:</text:span><text:span text:style-name="T8"> </text:span><text:span text:style-name="T25">Dom <text:s text:c="2"/>Pomocy <text:s text:c="2"/>Społecznej <text:s text:c="2"/>im. <text:s text:c="2"/>Kardynała <text:s text:c="2"/>Stefana <text:s text:c="2"/>Wyszyńskiego <text:s text:c="2"/></text:span></text:p>
      <text:p text:style-name="P17"><text:s text:c="12"/>Prymasa <text:s text:c="3"/>Tysiąclecia, 07-410 Ostrołęka, <text:s/>ul. Rolna 27.</text:p>
      <text:p text:style-name="P22"><text:s text:c="10"/></text:p>
      <text:list xml:id="list114931039570178" text:continue-numbering="true" text:style-name="L3">
        <text:list-item>
          <text:p text:style-name="P38">Zamawiający należność za <text:s/>fakturę <text:s/>regulował będzie przelewem w <text:s/>terminie <text:s/>do 14 dni od daty doręczenia <text:s/>faktury. Za datę płatności uważa się datę obciążenia rachunku bankowego Zamawiającego.</text:p>
        </text:list-item>
      </text:list>
      <text:p text:style-name="P4"><text:tab/><text:tab/><text:tab/> <text:s text:c="35"/>§ 3</text:p>
      <text:list xml:id="list989955897120963709" text:style-name="L4">
        <text:list-item>
          <text:p text:style-name="P39">Wykonawca <text:s/>gwarantuje terminowe wykonanie zamówienia. <text:s/>Za nieterminową realizację zamówienia Wykonawca zapłaci karę umowną w wysokości nie dostarczonego towaru oraz pokryje różnicę kosztu <text:s/>zakupu towaru zastępczego</text:p>
        </text:list-item>
        <text:list-item>
          <text:p text:style-name="P39">Strony mogą <text:s/>dochodzić wyrównania strat nie pokrytych <text:s/>karami umownymi <text:s/>na drodze postępowania sądowego na zasadach ogólnych. Spory te będzie rozstrzygał <text:s/>Sąd właściwy dla siedziby Zamawiającego.</text:p>
        </text:list-item>
      </text:list>
      <text:p text:style-name="P4"><text:tab/><text:tab/><text:tab/><text:tab/><text:tab/> <text:s text:c="9"/></text:p>
      <text:p text:style-name="P25">§ 4.</text:p>
      <text:list xml:id="list5131941339767483926" text:style-name="L5">
        <text:list-item>
          <text:p text:style-name="P40">Umowa zostaje zawarta na czas określony <text:span text:style-name="T1">od dnia 0</text:span><text:span text:style-name="T2">1</text:span><text:span text:style-name="T1">.01.201</text:span><text:span text:style-name="T3">9</text:span><text:span text:style-name="T1">r. do 31.12.201</text:span><text:span text:style-name="T3">9</text:span><text:span text:style-name="T1">r.</text:span></text:p>
        </text:list-item>
        <text:list-item>
          <text:p text:style-name="P40">Zamawiający zastrzega sobie prawo odstąpienia od umowy z 1-miesięcznym okresem wypowiedzenia w przypadku nienależytego wykonywania umowy.</text:p>
        </text:list-item>
      </text:list>
      <text:p text:style-name="P4"><text:s/></text:p>
      <text:p text:style-name="P4"><text:tab/><text:tab/><text:tab/> <text:s text:c="34"/>§ 5.</text:p>
      <text:list xml:id="list7896231397550788961" text:style-name="L6">
        <text:list-item>
          <text:p text:style-name="P41">Wszelkie zmiany umowy pod rygorem nieważności wymagają zachowania formy pisemnej.</text:p>
        </text:list-item>
        <text:list-item>
          <text:p text:style-name="P41">W sprawach nie uregulowanych niniejsz<text:span text:style-name="T11">ą</text:span> umow<text:span text:style-name="T11">ą</text:span> mają zastosowanie obowiązujące przepisy <text:s/>kodeksu cywilnego. <text:s text:c="6"/></text:p>
        </text:list-item>
        <text:list-item>
          <text:p text:style-name="P41">Wszelkie spory powstałe w wyniku realizacji niniejszej umowy podlegają rozpatrzeniu przez sąd powszechny, właściwy dla siedziby Zamawiającego.</text:p>
        </text:list-item>
      </text:list>
      <text:p text:style-name="P26"><text:s text:c="13"/></text:p>
      <text:p text:style-name="P26"><text:s text:c="10"/>§ 6 .</text:p>
      <text:p text:style-name="P27"><text:s text:c="8"/>W przypadku zmian organizacyjnych lub prawnych Stron objęte umową prawa i obowiązki <text:s text:c="2"/></text:p>
      <text:p text:style-name="P28"><text:s text:c="8"/>przejmą ich prawni następcy. Strona, której zmiany dotyczą zobowiązana jest powiadomić <text:s text:c="21"/></text:p>
      <text:p text:style-name="P28"><text:s text:c="8"/>o <text:s/>nich niezwłocznie <text:s/>drugą stronę.</text:p>
      <text:p text:style-name="P29"><text:s text:c="10"/></text:p>
      <text:p text:style-name="P29"><text:s text:c="10"/>§ 7.</text:p>
      <text:p text:style-name="P4"><text:s text:c="5"/>Umowę sporządzono w dwóch jednobrzmiących egzemplarzach, po jednym egzemplarzu</text:p>
      <text:p text:style-name="P4"><text:s text:c="5"/>dla każdej ze stron.</text:p>
      <text:p text:style-name="P4"/>
      <text:p text:style-name="P23"/>
      <text:p text:style-name="P23"/>
      <text:p text:style-name="P23"/>
      <text:p text:style-name="P23"/>
      <text:p text:style-name="P31"/>
      <text:p text:style-name="P8"><text:s text:c="7"/>………………………….. <text:s text:c="33"/>……………………………....</text:p>
      <text:p text:style-name="P30"><text:s/>WYKONAWCA<text:tab/><text:tab/><text:tab/><text:tab/><text:tab/>ZAMAWIAJĄCY</text:p>
      <text:p text:style-name="P3"/>
      <text:p text:style-name="P3"><text:tab/><text:tab/><text:tab/><text:tab/><text:tab/><text:tab/> 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2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45S</meta:editing-duration>
    <meta:editing-cycles>64</meta:editing-cycles>
    <meta:generator>LibreOffice/5.2.4.2$Windows_x86 LibreOffice_project/3d5603e1122f0f102b62521720ab13a38a4e0eb0</meta:generator>
    <dc:date>2018-09-24T11:49:30.041000000</dc:date>
    <meta:print-date>2016-12-12T09:52:50.434000000</meta:print-date>
    <meta:document-statistic meta:table-count="0" meta:image-count="0" meta:object-count="0" meta:page-count="2" meta:paragraph-count="63" meta:word-count="560" meta:character-count="4685" meta:non-whitespace-character-count="3618"/>
    <meta:user-defined meta:name="Info 1"/>
    <meta:user-defined meta:name="Info 2"/>
    <meta:user-defined meta:name="Info 3"/>
    <meta:user-defined meta:name="Info 4"/>
  </office:meta>
</office:document-meta>
</file>