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-ItalicMT" svg:font-family="TimesNewRomanPS-ItalicMT, 'Times New Roman'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pl" fo:country="PL" fo:font-weight="bold" officeooo:paragraph-rsid="00149a9e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fo:font-weight="bold" officeooo:paragraph-rsid="00149a9e" style:language-asian="zxx" style:country-asian="none" style:font-weight-asian="bold" style:language-complex="zxx" style:country-complex="none"/>
    </style:style>
    <style:style style:name="P3" style:family="paragraph" style:parent-style-name="Standard">
      <style:text-properties style:font-name="Times New Roman" fo:language="pl" fo:country="PL" fo:font-weight="bold" officeooo:paragraph-rsid="00149a9e" style:language-asian="zxx" style:country-asian="none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officeooo:paragraph-rsid="00149a9e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149a9e" style:language-asian="zxx" style:country-asian="none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font-name="Times New Roman" fo:language="pl" fo:country="PL" officeooo:paragraph-rsid="00149a9e" style:language-asian="zxx" style:country-asian="none" style:language-complex="zxx" style:country-complex="none"/>
    </style:style>
    <style:style style:name="P7" style:family="paragraph" style:parent-style-name="Standard">
      <style:text-properties style:font-name="Times New Roman" fo:language="pl" fo:country="PL" officeooo:paragraph-rsid="00149a9e" style:language-asian="zxx" style:country-asian="none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language="pl" fo:country="PL" officeooo:paragraph-rsid="00149a9e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50%"/>
      <style:text-properties style:font-name="Times New Roman" fo:language="pl" fo:country="PL" officeooo:paragraph-rsid="00149a9e" style:language-asian="zxx" style:country-asian="none" style:language-complex="zxx" style:country-complex="none"/>
    </style:style>
    <style:style style:name="P10" style:family="paragraph" style:parent-style-name="Standard">
      <style:text-properties style:font-name="Times New Roman" fo:language="pl" fo:country="PL" officeooo:rsid="00413937" officeooo:paragraph-rsid="00149a9e" style:language-asian="zxx" style:country-asian="none" style:language-complex="zxx" style:country-complex="none"/>
    </style:style>
    <style:style style:name="P11" style:family="paragraph" style:parent-style-name="Standard">
      <style:text-properties style:font-name="Times New Roman" fo:font-size="12pt" fo:language="pl" fo:country="PL" fo:font-weight="bold" officeooo:rsid="001ec78e" officeooo:paragraph-rsid="00149a9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language="pl" fo:country="PL" officeooo:paragraph-rsid="00149a9e" style:language-asian="zxx" style:country-asian="none" style:font-name-complex="TimesNewRomanPSM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officeooo:rsid="001ec78e" officeooo:paragraph-rsid="00149a9e" style:font-size-asian="12pt" style:language-asian="zxx" style:country-asian="none" style:font-name-complex="TimesNewRomanPSM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Times New Roman" fo:language="pl" fo:country="PL" officeooo:paragraph-rsid="00149a9e" style:language-asian="zxx" style:country-asian="none" style:language-complex="zxx" style:country-complex="none"/>
    </style:style>
    <style:style style:name="P15" style:family="paragraph" style:parent-style-name="Standard" style:list-style-name="L1">
      <style:text-properties officeooo:paragraph-rsid="00149a9e"/>
    </style:style>
    <style:style style:name="P16" style:family="paragraph" style:parent-style-name="Standard" style:list-style-name="L1">
      <style:text-properties style:font-name="Times New Roman" fo:language="pl" fo:country="PL" officeooo:paragraph-rsid="00149a9e" style:language-asian="zxx" style:country-asian="none" style:language-complex="zxx" style:country-complex="none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officeooo:paragraph-rsid="00149a9e" style:language-asian="zxx" style:country-asian="none" style:language-complex="zxx" style:country-complex="none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Times New Roman" fo:language="pl" fo:country="PL" officeooo:paragraph-rsid="00149a9e" style:language-asian="zxx" style:country-asian="none" style:language-complex="zxx" style:country-complex="none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Times New Roman" fo:language="pl" fo:country="PL" officeooo:paragraph-rsid="0014d367" style:language-asian="zxx" style:country-asian="none" style:language-complex="zxx" style:country-complex="none"/>
    </style:style>
    <style:style style:name="P20" style:family="paragraph" style:parent-style-name="Standard" style:list-style-name="L8">
      <style:paragraph-properties fo:text-align="justify" style:justify-single-word="false"/>
      <style:text-properties style:font-name="Times New Roman" fo:language="pl" fo:country="PL" officeooo:paragraph-rsid="0014d367" style:language-asian="zxx" style:country-asian="none" style:language-complex="zxx" style:country-complex="none"/>
    </style:style>
    <style:style style:name="P21" style:family="paragraph" style:parent-style-name="Standard" style:list-style-name="L9">
      <style:paragraph-properties fo:text-align="justify" style:justify-single-word="false"/>
      <style:text-properties style:font-name="Times New Roman" fo:language="pl" fo:country="PL" officeooo:paragraph-rsid="0014d367" style:language-asian="zxx" style:country-asian="none" style:language-complex="zxx" style:country-complex="none"/>
    </style:style>
    <style:style style:name="P22" style:family="paragraph" style:parent-style-name="Standard" style:list-style-name="L10">
      <style:paragraph-properties fo:text-align="justify" style:justify-single-word="false"/>
      <style:text-properties style:font-name="Times New Roman" fo:language="pl" fo:country="PL" officeooo:paragraph-rsid="0014d367" style:language-asian="zxx" style:country-asian="none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14d367" style:language-asian="zxx" style:country-asian="none" style:language-complex="zxx" style:country-complex="none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fo:font-weight="bold" officeooo:paragraph-rsid="0014d367" style:language-asian="zxx" style:country-asian="none" style:font-weight-asian="bold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fo:font-weight="normal" officeooo:paragraph-rsid="0014d367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ec78e" officeooo:paragraph-rsid="0014d36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fo:language="pl" fo:country="PL" officeooo:paragraph-rsid="0014d367" style:language-asian="zxx" style:country-asian="none" style:language-complex="zxx" style:country-complex="none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language="pl" fo:country="PL" officeooo:rsid="0045f36b" officeooo:paragraph-rsid="0014d367" style:language-asian="zxx" style:country-asian="none" style:language-complex="zxx" style:country-complex="none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language="pl" fo:country="PL" officeooo:paragraph-rsid="0014d367" style:language-asian="zxx" style:country-asian="none" style:language-complex="zxx" style:country-complex="none"/>
    </style:style>
    <style:style style:name="P30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Times New Roman" fo:language="pl" fo:country="PL" officeooo:paragraph-rsid="0014d367" style:language-asian="zxx" style:country-asian="none" style:language-complex="zxx" style:country-complex="none"/>
    </style:style>
    <style:style style:name="P31" style:family="paragraph" style:parent-style-name="Standard">
      <style:paragraph-properties fo:margin-left="6.244cm" fo:margin-right="-0.826cm" fo:text-align="justify" style:justify-single-word="false" fo:text-indent="0cm" style:auto-text-indent="false"/>
      <style:text-properties style:font-name="Times New Roman" fo:language="pl" fo:country="PL" officeooo:paragraph-rsid="0014d367" style:language-asian="zxx" style:country-asian="none" style:language-complex="zxx" style:country-complex="none"/>
    </style:style>
    <style:style style:name="P32" style:family="paragraph" style:parent-style-name="Standard">
      <style:paragraph-properties fo:margin-left="0cm" fo:margin-right="0.041cm" fo:text-align="justify" style:justify-single-word="false" fo:text-indent="-0.318cm" style:auto-text-indent="false"/>
      <style:text-properties style:font-name="Times New Roman" fo:language="pl" fo:country="PL" officeooo:paragraph-rsid="0014d367" style:language-asian="zxx" style:country-asian="none" style:language-complex="zxx" style:country-complex="none"/>
    </style:style>
    <style:style style:name="P33" style:family="paragraph" style:parent-style-name="Standard">
      <style:paragraph-properties fo:margin-left="0cm" fo:margin-right="-0.826cm" fo:text-align="justify" style:justify-single-word="false" fo:text-indent="-0.318cm" style:auto-text-indent="false"/>
      <style:text-properties style:font-name="Times New Roman" fo:language="pl" fo:country="PL" officeooo:paragraph-rsid="0014d367" style:language-asian="zxx" style:country-asian="none" style:language-complex="zxx" style:country-complex="none"/>
    </style:style>
    <style:style style:name="P34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" fo:language="pl" fo:country="PL" officeooo:paragraph-rsid="0014d367" style:language-asian="zxx" style:country-asian="none" style:language-complex="zxx" style:country-complex="none"/>
    </style:style>
    <style:style style:name="P3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language="pl" fo:country="PL" officeooo:paragraph-rsid="0014d367" style:language-asian="zxx" style:country-asian="none" style:language-complex="zxx" style:country-complex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officeooo:rsid="0045f36b"/>
    </style:style>
    <style:style style:name="T4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5" style:family="text">
      <style:text-properties style:font-name="Times New Roman" fo:language="pl" fo:country="PL" officeooo:rsid="001a174f" style:language-asian="zxx" style:country-asian="none" style:language-complex="zxx" style:country-complex="none"/>
    </style:style>
    <style:style style:name="T6" style:family="text">
      <style:text-properties style:font-name="Times New Roman" officeooo:rsid="00257961"/>
    </style:style>
    <style:style style:name="T7" style:family="text">
      <style:text-properties style:font-name="Times New Roman" officeooo:rsid="00345371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48af81" style:font-weight-asian="bold"/>
    </style:style>
    <style:style style:name="T10" style:family="text">
      <style:text-properties fo:font-weight="bold" officeooo:rsid="005295f4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57961" style:font-weight-asian="bold"/>
    </style:style>
    <style:style style:name="T13" style:family="text">
      <style:text-properties fo:font-weight="bold" officeooo:rsid="0054327f" style:font-weight-asian="bold"/>
    </style:style>
    <style:style style:name="T14" style:family="text">
      <style:text-properties officeooo:rsid="005295f4"/>
    </style:style>
    <style:style style:name="T15" style:family="text">
      <style:text-properties officeooo:rsid="0026478c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ec78e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36ccc5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374f93" style:font-size-asian="12pt" style:font-weight-asian="bold" style:font-size-complex="12pt" style:font-weight-complex="bold"/>
    </style:style>
    <style:style style:name="T20" style:family="text">
      <style:text-properties fo:font-size="12pt" fo:font-weight="normal" officeooo:rsid="001ec78e" style:font-size-asian="12pt" style:font-weight-asian="normal" style:font-size-complex="12pt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font-name-complex="TimesNewRomanPSMT"/>
    </style:style>
    <style:style style:name="T23" style:family="text">
      <style:text-properties fo:color="#000000" officeooo:rsid="005295f4"/>
    </style:style>
    <style:style style:name="T24" style:family="text">
      <style:text-properties fo:color="#000000" fo:font-weight="bold" style:font-weight-asian="bold" style:font-name-complex="TimesNewRomanPS-ItalicMT" style:font-style-complex="italic"/>
    </style:style>
    <style:style style:name="T25" style:family="text">
      <style:text-properties fo:color="#000000" fo:font-weight="bold" officeooo:rsid="002c573b" style:font-weight-asian="bold" style:font-name-complex="TimesNewRomanPS-BoldMT" style:font-weight-complex="bold"/>
    </style:style>
    <style:style style:name="T26" style:family="text">
      <style:text-properties fo:color="#000000" style:font-name-complex="TimesNewRomanPS-ItalicMT" style:font-style-complex="italic"/>
    </style:style>
    <style:style style:name="T27" style:family="text">
      <style:text-properties fo:color="#000000" fo:font-weight="normal" officeooo:rsid="002c573b" style:font-weight-asian="normal" style:font-name-complex="TimesNewRomanPS-BoldMT" style:font-weight-complex="normal"/>
    </style:style>
    <style:style style:name="T28" style:family="text">
      <style:text-properties fo:color="#000000" officeooo:rsid="002c573b" style:font-name-complex="TimesNewRomanPS-BoldMT"/>
    </style:style>
    <style:style style:name="T29" style:family="text">
      <style:text-properties officeooo:rsid="00499c72"/>
    </style:style>
    <style:style style:name="T30" style:family="text">
      <style:text-properties officeooo:rsid="003b9951"/>
    </style:style>
    <style:style style:name="T31" style:family="text">
      <style:text-properties officeooo:rsid="004af7b4"/>
    </style:style>
    <style:style style:name="T32" style:family="text">
      <style:text-properties officeooo:rsid="0038dc73"/>
    </style:style>
    <style:style style:name="T33" style:family="text">
      <style:text-properties officeooo:rsid="0024fdd6"/>
    </style:style>
    <style:style style:name="T34" style:family="text">
      <style:text-properties officeooo:rsid="003ab3e4"/>
    </style:style>
    <style:style style:name="T35" style:family="text">
      <style:text-properties officeooo:rsid="00257961"/>
    </style:style>
    <style:style style:name="T36" style:family="text">
      <style:text-properties officeooo:rsid="00345371"/>
    </style:style>
    <style:style style:name="T37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U M O W A <text:s/>Nr <text:s/>...... <text:s/>DPS.</text:span><text:span text:style-name="T9">DGO</text:span><text:span text:style-name="T8">.201</text:span><text:span text:style-name="T10">8</text:span></text:p>
      <text:p text:style-name="P3"/>
      <text:p text:style-name="P5">zawarta dnia .................................. <text:s/>201<text:span text:style-name="T14">8</text:span>r. <text:s/></text:p>
      <text:p text:style-name="P5"><text:span text:style-name="T15">p</text:span>omiędzy</text:p>
      <text:p text:style-name="P7"><text:span text:style-name="T17">Miast</text:span><text:span text:style-name="T18">em</text:span><text:span text:style-name="T17"> Ostrołęka - <text:s/></text:span><text:span text:style-name="T19">Domem </text:span><text:span text:style-name="T16"><text:s/>Pomocy Społecznej im. Kardynała Stefana Wyszyńskie</text:span><text:span text:style-name="T11">go Prymasa Tysiąclecia,</text:span> <text:s text:c="2"/><text:span text:style-name="T11">07-410 Ostrołęka, <text:s/>ul. Rolna 27</text:span></text:p>
      <text:p text:style-name="P11">NIP: 758 214 20 02 <text:s text:c="6"/><text:span text:style-name="T15">REGON: <text:s/>550668410 </text:span></text:p>
      <text:p text:style-name="P11"/>
      <text:p text:style-name="P12">tel. 29/760 22 80/81, fax <text:s/>29 /760 22 85</text:p>
      <text:p text:style-name="P6">adres strony internetowej: www.dps-ostroleka.pl<text:span text:style-name="T22"> </text:span></text:p>
      <text:p text:style-name="P13">adres poczty elektronicznej: <text:a xlink:type="simple" xlink:href="mailto:zampubl@dps-ostroleka.pl" text:style-name="Internet_20_link" text:visited-style-name="Visited_20_Internet_20_Link">zampubl@dps-ostroleka.pl</text:a>,</text:p>
      <text:p text:style-name="P13"/>
      <text:p text:style-name="P1">reprezentowanym przez:</text:p>
      <text:list xml:id="list4094231088129003542" text:style-name="L1">
        <text:list-item>
          <text:p text:style-name="P15"><text:span text:style-name="T4">Dyrektora <text:s text:c="2"/>- <text:s/>mgr </text:span><text:span text:style-name="T5">Grażynę Piersa</text:span></text:p>
          <text:p text:style-name="P16">przy udziale</text:p>
        </text:list-item>
        <text:list-item>
          <text:p text:style-name="P16"><text:s text:c="2"/>Głównego Księgowego <text:s/>- <text:s/>mgr <text:span text:style-name="T29">Agnieszki Marii Dumała</text:span></text:p>
        </text:list-item>
      </text:list>
      <text:p text:style-name="P7">zwanym w treści umowy <text:s/><text:span text:style-name="T8">Zamawiającym, </text:span></text:p>
      <text:p text:style-name="P7">a </text:p>
      <text:p text:style-name="P8"><text:span text:style-name="T30">……………………………………….. </text:span>z siedzibą ……………………………………………….. ……………………<text:span text:style-name="T31">prowadzącą działalność </text:span>na <text:s/>podstawie ………………………………………</text:p>
      <text:p text:style-name="P8">……………………………………………………………………………………………………..</text:p>
      <text:p text:style-name="P9">NIP <text:s text:c="3"/>………………………………..... <text:s text:c="12"/>REGON <text:s text:c="3"/>…………………………………….…</text:p>
      <text:p text:style-name="P10">reprezentowanym przez</text:p>
      <text:p text:style-name="P10">………………………………………………………………………………………………….…</text:p>
      <text:p text:style-name="P7">zwanym dalej <text:span text:style-name="T8">Wykonawcą</text:span></text:p>
      <text:p text:style-name="P2"/>
      <text:p text:style-name="P4"><text:span text:style-name="T32">Niniejsza Umowa została zawarta w trybie </text:span>art. 4 pkt 8 ustawy <text:s/>z dnia 29 stycznia 2004r. Prawo zamówień publicznych ( t.j. <text:span text:style-name="T21">Dz. U. z 201</text:span><text:span text:style-name="T23">7</text:span><text:span text:style-name="T21">r., poz. </text:span><text:span text:style-name="T23">1579</text:span><text:span text:style-name="T21"> z późn. zm.)</text:span> na: <text:span text:style-name="T8">Dostawę jednorazowych <text:s text:c="2"/>rękawic ochronnych</text:span> <text:s text:c="2"/>CPV grupa<text:span text:style-name="T24"> </text:span><text:span text:style-name="T26">184</text:span>.</text:p>
      <text:p text:style-name="P5">następującej treści:</text:p>
      <text:p text:style-name="P5"><text:tab/><text:tab/><text:tab/><text:tab/><text:tab/> <text:s text:c="6"/>§ 1.</text:p>
      <text:list xml:id="list3423844349576317115" text:style-name="L2">
        <text:list-item>
          <text:p text:style-name="P17">Wykonawca, <text:s text:c="2"/>w <text:s text:c="2"/>ramach <text:s text:c="2"/>prowadzonej <text:s text:c="2"/>działalności <text:s text:c="2"/>gospodarczej, <text:s text:c="2"/>zobowiązuje <text:s text:c="2"/>się </text:p>
          <text:p text:style-name="P17">dostarczyć <text:s/>na <text:s/>własny <text:s/>koszt <text:s/>Zamawiającemu <text:s/>jednorazowe rękawice ochronne <text:s/>zgodnie </text:p>
          <text:p text:style-name="P17">ze złożoną ofertą <text:s/>cenową - zał. nr 1, <text:s/>któr<text:span text:style-name="T33">a</text:span> stanowi integralną część umowy.</text:p>
        </text:list-item>
        <text:list-item>
          <text:p text:style-name="P17">Wykonawca realizował będzie przedmiot umowy w ilościach <text:span text:style-name="T34">i rozmiarach </text:span>określonych przez Zamawiającego. Zamawiający zastrzega sobie sukcesywny zakup jednorazowych <text:s/>rękawic ochronnych wg potrzeb. <text:s/></text:p>
        </text:list-item>
        <text:list-item>
          <text:p text:style-name="P17"><text:span text:style-name="T35">Zamawiający</text:span> będzie zawiadamiał Wykonawcę faksem /telefonicznie z 7 <text:s/>dniowym</text:p>
          <text:p text:style-name="P17">wyprzedzeniem o zapotrzebowaniu na dostawę jednorazowych rękawic ochronnych.</text:p>
        </text:list-item>
        <text:list-item>
          <text:p text:style-name="P17">Należność za dostarczone jednorazowe <text:s/>rękawice ochronne Wykonawca ustalał będzie </text:p>
          <text:p text:style-name="P17">w oparciu o potwierdzone wielkości <text:s/>dostaw wg jednostkowych cen netto + VAT, <text:line-break/>zgodnych ze <text:s/>złożoną ofertą cenową, które obowiązują <text:s/>przez cały <text:s/>czas trwania umowy - <text:line-break/> zał. nr 1 do umowy.</text:p>
        </text:list-item>
        <text:list-item>
          <text:p text:style-name="P17">Zamawiający zastrzega sobie możliwość zamiany ilości produktów wymienionych <text:s text:c="23"/>w załączniku <text:s/>do ustalonej wartości oferty przedmiotu zamówienia.</text:p>
          <text:p text:style-name="P17"/>
        </text:list-item>
      </text:list>
      <text:p text:style-name="P5"><text:tab/><text:tab/><text:tab/><text:tab/><text:tab/><text:tab/>§ 2.</text:p>
      <text:list xml:id="list1433092287376943607" text:style-name="L3">
        <text:list-item>
          <text:p text:style-name="P18">Wartość przedmiotu umowy w okresie jej trwania zgodnie z ofertą cenową ustalono </text:p>
          <text:p text:style-name="P27"><text:span text:style-name="T2">na <text:s/>kwotę……………………….. brutto (z</text:span><text:span text:style-name="T1"> uwzględnieniem podatku od towarów i usług) słownie złotych: </text:span><text:span text:style-name="T3">………………………………………………………………………….</text:span></text:p>
        </text:list-item>
        <text:list-item>
          <text:p text:style-name="P27"><text:soft-page-break/><text:span text:style-name="T6">Zamawiający</text:span><text:span text:style-name="T1"> zapłaci Wykonawcy kwoty za faktyczne dostawy przedmiotu umowy <text:s text:c="22"/>i w <text:s/>przypadku różnicy między wartością przedmiotu umowy, a kwotą wynikającą <text:s text:c="24"/>z faktycznych dostaw, Wykonawcy nie przysługuje zapłata odpowiadająca tej różnicy.</text:span></text:p>
        </text:list-item>
        <text:list-item>
          <text:p text:style-name="P27"><text:span text:style-name="T1">Ceny jednostkowe przyjęte w wyniku wyboru oferty są cenami stałymi i obowiązują </text:span></text:p>
          <text:p text:style-name="P27"><text:span text:style-name="T1">przez cały <text:s/>czas trwania umowy.</text:span></text:p>
        </text:list-item>
        <text:list-item>
          <text:p text:style-name="P27"><text:span text:style-name="T1">Za dostarczone jednorazowe <text:s/>rękawice ochronne Wykonawca będzie wystawiał fakturę </text:span><text:span text:style-name="T7">na</text:span></text:p>
        </text:list-item>
      </text:list>
      <text:list xml:id="list5464255954681325600" text:style-name="L4">
        <text:list-header>
          <text:p text:style-name="P19"/>
          <text:p text:style-name="P19"><text:span text:style-name="T25">Nabywca:</text:span><text:span text:style-name="T27"> </text:span><text:span text:style-name="T20">Miasto Ostrołęka, plac gen. Józefa Bema 1, <text:s/>07 – 410 Ostrołęka </text:span></text:p>
        </text:list-header>
      </text:list>
      <text:p text:style-name="P26"><text:s text:c="12"/>NIP: 758 214 20 02 <text:s text:c="4"/></text:p>
      <text:p text:style-name="P24"><text:span text:style-name="T28"><text:s text:c="12"/>Odbiorca: </text:span><text:span text:style-name="T37">Dom <text:s text:c="2"/>Pomocy <text:s text:c="2"/>Społecznej <text:s text:c="2"/>im. <text:s text:c="2"/>Kardynała <text:s text:c="2"/>Stefana <text:s text:c="2"/>Wyszyńskiego <text:s text:c="2"/></text:span></text:p>
      <text:p text:style-name="P25"><text:s text:c="12"/>Prymasa <text:s text:c="3"/>Tysiąclecia, 07-410 Ostrołęka, <text:s/>ul. Rolna 27.</text:p>
      <text:p text:style-name="P24"/>
      <text:list xml:id="list132737009871614" text:continue-numbering="true" text:style-name="L4">
        <text:list-header>
          <text:p text:style-name="P19">Zamawiający należność za <text:s/>fakturę <text:s/>regulował będzie przelewem w <text:s/>terminie <text:s/>do 14 dni od daty doręczenia faktury. Za datę płatności uważa się datę obciążenia rachunku bankowego Zamawiającego. </text:p>
        </text:list-header>
      </text:list>
      <text:p text:style-name="P23"><text:tab/><text:tab/><text:tab/> <text:s text:c="34"/>§ 3.</text:p>
      <text:list xml:id="list1115686661143315367" text:style-name="L8">
        <text:list-item>
          <text:p text:style-name="P20">Wykonawca <text:s/>gwarantuje terminowe wykonanie zamówienia.</text:p>
        </text:list-item>
        <text:list-item>
          <text:p text:style-name="P20">Za nieterminową realizację zamówienia Wykonawca zapłaci karę umowną w wysokości nie dostarczonego towaru <text:s/>oraz pokryje różnicę kosztu <text:s/>zakupu towaru zastępczego.</text:p>
        </text:list-item>
        <text:list-item>
          <text:p text:style-name="P20">Strony mogą <text:s/>dochodzić wyrównania strat nie pokrytych <text:s/>karami umownymi <text:s/>na drodze </text:p>
          <text:p text:style-name="P20">postępowania sadowego na zasadach ogólnych. Spory te będzie rozstrzygał <text:s/>Sąd </text:p>
          <text:p text:style-name="P20">właściwy <text:s/>dla siedziby Zamawiającego.</text:p>
        </text:list-item>
      </text:list>
      <text:p text:style-name="P23"><text:tab/><text:tab/><text:tab/><text:tab/><text:tab/> <text:s text:c="10"/></text:p>
      <text:p text:style-name="P30">§ 4.</text:p>
      <text:list xml:id="list7199832447610443501" text:style-name="L9">
        <text:list-item>
          <text:p text:style-name="P21">Umowa zostaje zawarta na czas określony <text:span text:style-name="T8">od dnia 0</text:span><text:span text:style-name="T12">1</text:span><text:span text:style-name="T8">.01.201</text:span><text:span text:style-name="T13">9</text:span><text:span text:style-name="T8">r. do 31.12.201</text:span><text:span text:style-name="T13">9</text:span><text:span text:style-name="T8">r.</text:span></text:p>
        </text:list-item>
        <text:list-item>
          <text:p text:style-name="P21">Zamawiający zastrzega sobie prawo odstąpienia od umowy z 1-miesięcznym okresem<text:line-break/>wypowiedzenia w przypadku nienależytego wykonywania umowy.</text:p>
        </text:list-item>
      </text:list>
      <text:p text:style-name="P23"><text:s/></text:p>
      <text:p text:style-name="P30">§ 5.</text:p>
      <text:list xml:id="list767824954634454770" text:style-name="L10">
        <text:list-item>
          <text:p text:style-name="P22">Wszelkie zmiany umowy pod rygorem nieważności wymagają zachowania formy pisemnej.</text:p>
        </text:list-item>
        <text:list-item>
          <text:p text:style-name="P22">W sprawach nie uregulowanych niniejszą umową mają zastosowanie obowiązujące przepisy kodeksu cywilnego. <text:s text:c="6"/></text:p>
        </text:list-item>
        <text:list-item>
          <text:p text:style-name="P22">Wszelkie <text:s/>spory <text:s/>powstałe <text:s/>w <text:s/>wyniku <text:s/>realizacji <text:s/>niniejszej umowy podlegają rozpatrzeniu <text:s/>przez sąd powszechny, właściwy dla siedziby <text:s/>Zamawiającego.</text:p>
        </text:list-item>
      </text:list>
      <text:p text:style-name="P31"><text:s text:c="13"/></text:p>
      <text:p text:style-name="P31"><text:s text:c="11"/>§ 6. </text:p>
      <text:p text:style-name="P32"><text:s text:c="3"/>W przypadku zmian organizacyjnych lub prawnych Stron objęte umową prawa i obowiązki <text:s text:c="2"/></text:p>
      <text:p text:style-name="P33"><text:s text:c="3"/>przejmą ich prawni następcy. Strona, której zmiany dotyczą zobowiązana jest powiadomić </text:p>
      <text:p text:style-name="P33"><text:s text:c="3"/>o nich niezwłocznie <text:s/>drugą Stronę.</text:p>
      <text:p text:style-name="P34"><text:s text:c="12"/>§ 7.</text:p>
      <text:p text:style-name="P23"><text:s/>Umowę sporządzono w dwóch jednobrzmiących egzemplarzach, po jednym egzemplarzu</text:p>
      <text:p text:style-name="P23"><text:s/>dla każdej ze Stron.</text:p>
      <text:p text:style-name="P23"/>
      <text:p text:style-name="P35"/>
      <text:p text:style-name="P35"/>
      <text:p text:style-name="P35"/>
      <text:p text:style-name="P35"/>
      <text:p text:style-name="P35"/>
      <text:p text:style-name="P23"><text:s text:c="10"/>………………..…………. <text:s text:c="37"/>……………………………...</text:p>
      <text:p text:style-name="P29"><text:s/>WYKONAWCA<text:tab/><text:tab/><text:tab/><text:tab/><text:tab/> <text:s/>ZAMAWIAJĄCY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-ItalicMT" svg:font-family="TimesNewRomanPS-ItalicMT, 'Times New Roman'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11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6S</meta:editing-duration>
    <meta:editing-cycles>6</meta:editing-cycles>
    <meta:generator>LibreOffice/5.2.4.2$Windows_x86 LibreOffice_project/3d5603e1122f0f102b62521720ab13a38a4e0eb0</meta:generator>
    <dc:date>2018-10-11T13:27:34.708000000</dc:date>
    <meta:document-statistic meta:table-count="0" meta:image-count="0" meta:object-count="0" meta:page-count="2" meta:paragraph-count="69" meta:word-count="593" meta:character-count="4835" meta:non-whitespace-character-count="3886"/>
    <meta:user-defined meta:name="Info 1"/>
    <meta:user-defined meta:name="Info 2"/>
    <meta:user-defined meta:name="Info 3"/>
    <meta:user-defined meta:name="Info 4"/>
  </office:meta>
</office:document-meta>
</file>