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ItalicMT" svg:font-family="TimesNewRomanPS-BoldItalicMT, 'Times New Roman'"/>
    <style:font-face style:name="TimesNewRomanPS-BoldMT" svg:font-family="TimesNewRomanPS-BoldMT"/>
    <style:font-face style:name="TimesNewRomanPS-ItalicMT" svg:font-family="TimesNewRomanPS-ItalicMT, 'Times New Roman'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officeooo:paragraph-rsid="00176648"/>
    </style:style>
    <style:style style:name="P3" style:family="paragraph" style:parent-style-name="Standard">
      <style:paragraph-properties style:text-autospace="none"/>
      <style:text-properties officeooo:paragraph-rsid="00195f74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f5742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10c504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name-complex="TimesNewRomanPSM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name-complex="TimesNewRomanPS-BoldMT" style:font-weight-complex="bold"/>
    </style:style>
    <style:style style:name="P11" style:family="paragraph" style:parent-style-name="Standard">
      <style:paragraph-properties style:text-autospace="none"/>
      <style:text-properties fo:color="#000000" fo:font-weight="bold" style:font-weight-asian="bold" style:font-name-complex="TimesNewRomanPS-BoldM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name-complex="TimesNewRomanPS-ItalicMT" style:font-style-complex="italic"/>
    </style:style>
    <style:style style:name="P13" style:family="paragraph" style:parent-style-name="Standard">
      <style:paragraph-properties style:text-autospace="none"/>
      <style:text-properties fo:color="#000000" fo:font-weight="bold" style:font-weight-asian="bold" style:font-name-complex="TimesNewRomanPS-ItalicMT" style:font-style-complex="italic"/>
    </style:style>
    <style:style style:name="P14" style:family="paragraph" style:parent-style-name="Standard">
      <style:paragraph-properties style:text-autospace="none"/>
      <style:text-properties fo:color="#000000" fo:font-weight="bold" style:font-weight-asian="bold" style:font-name-complex="Times New Roman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-complex="TimesNewRomanPSM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-complex="TimesNewRomanPS-BoldMT" style:font-weight-complex="bold"/>
    </style:style>
    <style:style style:name="P19" style:family="paragraph" style:parent-style-name="Standard">
      <style:paragraph-properties style:text-autospace="none"/>
      <style:text-properties fo:color="#000000" style:font-name-complex="TimesNewRomanPS-BoldMT" style:font-weight-complex="bold"/>
    </style:style>
    <style:style style:name="P20" style:family="paragraph" style:parent-style-name="Standard">
      <style:paragraph-properties style:text-autospace="none"/>
      <style:text-properties fo:color="#000000" officeooo:rsid="000f5742" style:font-name-complex="TimesNewRomanPS-BoldM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/>
    </style:style>
    <style:style style:name="P23" style:family="paragraph" style:parent-style-name="Standard">
      <style:paragraph-properties style:text-autospace="none"/>
      <style:text-properties fo:color="#000000"/>
    </style:style>
    <style:style style:name="P24" style:family="paragraph" style:parent-style-name="Standard">
      <style:paragraph-properties style:text-autospace="none"/>
      <style:text-properties fo:color="#000000" style:font-name-complex="TimesNewRomanPS-ItalicMT" style:font-style-complex="italic"/>
    </style:style>
    <style:style style:name="P25" style:family="paragraph" style:parent-style-name="Standard">
      <style:paragraph-properties fo:text-align="start" style:justify-single-word="false" style:text-autospace="none"/>
      <style:text-properties officeooo:paragraph-rsid="000f5742"/>
    </style:style>
    <style:style style:name="P26" style:family="paragraph" style:parent-style-name="Standard">
      <style:paragraph-properties fo:margin-left="1.249cm" fo:margin-right="0cm" fo:text-align="justify" style:justify-single-word="false" fo:text-indent="1.249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8" style:family="paragraph" style:parent-style-name="Standard">
      <style:paragraph-properties fo:margin-left="0cm" fo:margin-right="0cm" fo:text-indent="1.249cm" style:auto-text-indent="false" style:text-autospace="none"/>
      <style:text-properties officeooo:paragraph-rsid="00151f21"/>
    </style:style>
    <style:style style:name="P29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311cm"/>
        </style:tab-stops>
      </style:paragraph-properties>
    </style:style>
    <style:style style:name="P30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635cm" style:auto-text-indent="false">
        <style:tab-stops>
          <style:tab-stop style:position="1.588cm"/>
        </style:tab-stops>
      </style:paragraph-properties>
    </style:style>
    <style:style style:name="P32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fo:font-size="10pt" style:font-size-asian="10pt" style:font-name-complex="TimesNewRomanPSM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 style:font-name-complex="TimesNewRomanPS-BoldM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fo:font-size="10pt" fo:font-style="italic" style:font-size-asian="10pt" style:font-style-asian="italic" style:font-name-complex="TimesNewRomanPS-BoldMT" style:font-size-complex="10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-12.501cm" style:auto-text-indent="false" style:page-number="auto" fo:background-color="transparent" style:text-autospace="none" style:writing-mode="lr-tb"/>
      <style:text-properties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name-complex="TimesNewRomanPSMT" style:font-size-complex="10pt"/>
    </style:style>
    <style:style style:name="T3" style:family="text">
      <style:text-properties fo:color="#000000" fo:font-size="10pt" officeooo:rsid="000f5742" style:font-size-asian="10pt" style:font-name-complex="TimesNewRomanPSMT" style:font-size-complex="10pt"/>
    </style:style>
    <style:style style:name="T4" style:family="text">
      <style:text-properties fo:color="#000000" fo:font-size="10pt" officeooo:rsid="0014284f" style:font-size-asian="10pt" style:font-name-complex="TimesNewRomanPSMT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style:font-size-asian="10pt" style:font-name-complex="TimesNewRomanPSMT" style:font-size-complex="10pt"/>
    </style:style>
    <style:style style:name="T6" style:family="text">
      <style:text-properties fo:color="#000000" fo:font-size="10pt" style:text-underline-style="solid" style:text-underline-width="auto" style:text-underline-color="font-color" officeooo:rsid="000f5742" style:font-size-asian="10pt" style:font-name-complex="TimesNewRomanPSMT" style:font-size-complex="10pt"/>
    </style:style>
    <style:style style:name="T7" style:family="text">
      <style:text-properties fo:color="#000000" style:font-name-complex="TimesNewRomanPSMT"/>
    </style:style>
    <style:style style:name="T8" style:family="text">
      <style:text-properties fo:color="#000000" officeooo:rsid="000f5742" style:font-name-complex="TimesNewRomanPSMT"/>
    </style:style>
    <style:style style:name="T9" style:family="text">
      <style:text-properties fo:color="#000000" officeooo:rsid="0010c504" style:font-name-complex="TimesNewRomanPSMT"/>
    </style:style>
    <style:style style:name="T10" style:family="text">
      <style:text-properties fo:color="#000000" officeooo:rsid="001265af" style:font-name-complex="TimesNewRomanPSMT"/>
    </style:style>
    <style:style style:name="T11" style:family="text">
      <style:text-properties fo:color="#000000" officeooo:rsid="00195f74" style:font-name-complex="TimesNewRomanPSM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style:font-weight-asian="bold" style:font-name-complex="Times New Roman" style:font-weight-complex="bold"/>
    </style:style>
    <style:style style:name="T15" style:family="text">
      <style:text-properties fo:color="#000000" fo:font-weight="bold" style:font-weight-asian="bold" style:font-name-complex="Times New Roman" style:font-style-complex="italic"/>
    </style:style>
    <style:style style:name="T16" style:family="text">
      <style:text-properties fo:color="#000000" fo:font-weight="bold" style:font-weight-asian="bold" style:font-name-complex="Times New Roman" style:font-style-complex="italic" style:font-weight-complex="bold"/>
    </style:style>
    <style:style style:name="T17" style:family="text">
      <style:text-properties fo:color="#000000" fo:font-weight="bold" style:font-weight-asian="bold" style:font-name-complex="TimesNewRomanPS-BoldMT" style:font-weight-complex="bold"/>
    </style:style>
    <style:style style:name="T18" style:family="text">
      <style:text-properties fo:color="#000000" fo:font-weight="bold" officeooo:rsid="000f5742" style:font-weight-asian="bold" style:font-name-complex="TimesNewRomanPS-BoldMT" style:font-weight-complex="bold"/>
    </style:style>
    <style:style style:name="T19" style:family="text">
      <style:text-properties fo:color="#000000" fo:font-weight="bold" officeooo:rsid="0010c504" style:font-weight-asian="bold" style:font-name-complex="TimesNewRomanPS-BoldMT" style:font-weight-complex="bold"/>
    </style:style>
    <style:style style:name="T20" style:family="text">
      <style:text-properties fo:color="#000000" fo:font-weight="bold" officeooo:rsid="00195f74" style:font-weight-asian="bold" style:font-name-complex="TimesNewRomanPS-BoldMT" style:font-weight-complex="bold"/>
    </style:style>
    <style:style style:name="T21" style:family="text">
      <style:text-properties fo:color="#000000" fo:font-weight="bold" style:font-weight-asian="bold" style:font-name-complex="TimesNewRomanPSMT"/>
    </style:style>
    <style:style style:name="T22" style:family="text">
      <style:text-properties fo:color="#000000" fo:font-weight="bold" style:font-weight-asian="bold" style:font-name-complex="TimesNewRomanPSMT" style:font-weight-complex="bold"/>
    </style:style>
    <style:style style:name="T23" style:family="text">
      <style:text-properties fo:color="#000000" fo:font-weight="bold" officeooo:rsid="00151f21" style:font-weight-asian="bold" style:font-name-complex="TimesNewRomanPSMT" style:font-weight-complex="bold"/>
    </style:style>
    <style:style style:name="T24" style:family="text">
      <style:text-properties fo:color="#000000" fo:font-weight="bold" officeooo:rsid="00195f74" style:font-weight-asian="bold" style:font-name-complex="TimesNewRomanPSMT" style:font-weight-complex="bold"/>
    </style:style>
    <style:style style:name="T25" style:family="text">
      <style:text-properties fo:color="#000000" fo:font-weight="bold" officeooo:rsid="000f5742" style:font-weight-asian="bold" style:font-name-complex="TimesNewRomanPSMT"/>
    </style:style>
    <style:style style:name="T26" style:family="text">
      <style:text-properties fo:color="#000000" style:font-name-complex="TimesNewRomanPS-BoldMT" style:font-weight-complex="bold"/>
    </style:style>
    <style:style style:name="T27" style:family="text">
      <style:text-properties fo:color="#000000" officeooo:rsid="000f5742" style:font-name-complex="TimesNewRomanPS-BoldMT" style:font-weight-complex="bold"/>
    </style:style>
    <style:style style:name="T28" style:family="text">
      <style:text-properties fo:color="#000000" officeooo:rsid="0010c504" style:font-name-complex="TimesNewRomanPS-BoldMT" style:font-weight-complex="bold"/>
    </style:style>
    <style:style style:name="T29" style:family="text">
      <style:text-properties fo:color="#000000" officeooo:rsid="00151f21" style:font-name-complex="TimesNewRomanPS-BoldMT" style:font-weight-complex="bold"/>
    </style:style>
    <style:style style:name="T30" style:family="text">
      <style:text-properties fo:color="#000000" officeooo:rsid="00195f74" style:font-name-complex="TimesNewRomanPS-BoldMT" style:font-weight-complex="bold"/>
    </style:style>
    <style:style style:name="T31" style:family="text">
      <style:text-properties fo:color="#000000" style:font-weight-complex="bold"/>
    </style:style>
    <style:style style:name="T32" style:family="text">
      <style:text-properties fo:color="#000000" style:font-name-complex="Times New Roman"/>
    </style:style>
    <style:style style:name="T33" style:family="text">
      <style:text-properties fo:color="#000000" style:font-name-complex="Times New Roman" style:font-weight-complex="bold"/>
    </style:style>
    <style:style style:name="T34" style:family="text">
      <style:text-properties fo:color="#000000" style:font-name-complex="Times New Roman" style:font-style-complex="italic"/>
    </style:style>
    <style:style style:name="T35" style:family="text">
      <style:text-properties fo:color="#000000" style:font-name-complex="Times New Roman" style:font-style-complex="italic" style:font-weight-complex="bold"/>
    </style:style>
    <style:style style:name="T36" style:family="text">
      <style:text-properties fo:color="#000000" style:font-name-complex="TimesNewRomanPS-ItalicMT" style:font-style-complex="italic"/>
    </style:style>
    <style:style style:name="T37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38" style:family="text">
      <style:text-properties fo:color="#000000" fo:font-style="italic" fo:font-weight="bold" style:font-style-asian="italic" style:font-weight-asian="bold" style:font-name-complex="TimesNewRomanPS-BoldItalicMT" style:font-style-complex="italic" style:font-weight-complex="bold"/>
    </style:style>
    <style:style style:name="T39" style:family="text">
      <style:text-properties fo:color="#000000" fo:font-style="italic" style:font-style-asian="italic" style:font-name-complex="Times New Roman" style:font-style-complex="italic" style:font-weight-complex="bold"/>
    </style:style>
    <style:style style:name="T40" style:family="text">
      <style:text-properties fo:color="#000000" fo:font-style="italic" style:font-style-asian="italic" style:font-name-complex="TimesNewRomanPS-BoldItalicMT" style:font-style-complex="italic" style:font-weight-complex="bold"/>
    </style:style>
    <style:style style:name="T41" style:family="text">
      <style:text-properties fo:color="#000000" style:font-name-complex="TimesNewRomanPS-BoldItalicMT" style:font-style-complex="italic" style:font-weight-complex="bold"/>
    </style:style>
    <style:style style:name="T42" style:family="text">
      <style:text-properties fo:color="#000000" fo:language="en" fo:country="US"/>
    </style:style>
    <style:style style:name="T43" style:family="text">
      <style:text-properties fo:color="#000000" fo:language="en" fo:country="US" fo:font-weight="bold" style:font-weight-asian="bold" style:font-weight-complex="bold"/>
    </style:style>
    <style:style style:name="T44" style:family="text">
      <style:text-properties fo:color="#000000" officeooo:rsid="000f5742"/>
    </style:style>
    <style:style style:name="T45" style:family="text">
      <style:text-properties fo:color="#000000" fo:font-weight="normal" style:font-weight-asian="normal" style:font-name-complex="TimesNewRomanPS-BoldMT" style:font-weight-complex="normal"/>
    </style:style>
    <style:style style:name="T46" style:family="text">
      <style:text-properties fo:color="#000000" fo:font-weight="normal" officeooo:rsid="000f5742" style:font-weight-asian="normal" style:font-name-complex="TimesNewRomanPS-BoldMT" style:font-weight-complex="normal"/>
    </style:style>
    <style:style style:name="T47" style:family="text">
      <style:text-properties fo:color="#000000" fo:font-weight="normal" officeooo:rsid="0010c504" style:font-weight-asian="normal" style:font-name-complex="TimesNewRomanPSMT" style:font-weight-complex="normal"/>
    </style:style>
    <style:style style:name="T48" style:family="text">
      <style:text-properties fo:color="#000000" fo:font-weight="normal" officeooo:rsid="00195f74" style:font-weight-asian="normal" style:font-name-complex="TimesNewRomanPSMT" style:font-weight-complex="normal"/>
    </style:style>
    <style:style style:name="T49" style:family="text">
      <style:text-properties fo:font-weight="bold" style:font-weight-asian="bold"/>
    </style:style>
    <style:style style:name="T50" style:family="text">
      <style:text-properties style:font-name-complex="Times New Roman"/>
    </style:style>
    <style:style style:name="T51" style:family="text">
      <style:text-properties style:font-name-complex="TimesNewRomanPS-BoldMT"/>
    </style:style>
    <style:style style:name="T52" style:family="text">
      <style:text-properties style:font-name-complex="TimesNewRomanPS-ItalicMT"/>
    </style:style>
    <style:style style:name="T53" style:family="text">
      <style:text-properties fo:color="#0000ff" fo:font-weight="bold" style:font-weight-asian="bold" style:font-name-complex="TimesNewRomanPS-BoldMT" style:font-weight-complex="bold"/>
    </style:style>
    <style:style style:name="T54" style:family="text">
      <style:text-properties officeooo:rsid="000f5742"/>
    </style:style>
    <style:style style:name="T55" style:family="text">
      <style:text-properties officeooo:rsid="001265af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officeooo:rsid="00151f21" style:font-style-asian="normal" style:font-style-complex="normal"/>
    </style:style>
    <style:style style:name="T58" style:family="text">
      <style:text-properties fo:font-style="normal" officeooo:rsid="001adb89" style:font-style-asian="normal" style:font-style-complex="normal"/>
    </style:style>
    <style:style style:name="T59" style:family="text">
      <style:text-properties fo:font-size="10pt" fo:font-style="normal" officeooo:rsid="001adb89" style:font-size-asian="10pt" style:font-style-asian="normal" style:font-size-complex="10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Nr <text:s/>sprawy: </text:p>
      <text:p text:style-name="P5"><text:span text:style-name="T5">DPS/ZP- 230 / CPV grupa <text:s/>390 / 1</text:span><text:span text:style-name="T6">8</text:span></text:p>
      <text:p text:style-name="P5"><text:span text:style-name="T2">Dostaw</text:span><text:span text:style-name="T4">a mebli</text:span><text:span text:style-name="T2"> w 201</text:span><text:span text:style-name="T3">8</text:span><text:span text:style-name="T2">r.</text:span></text:p>
      <text:p text:style-name="P8"/>
      <text:p text:style-name="P26"><text:span text:style-name="T14"><text:s text:c="12"/></text:span><text:span text:style-name="T17">ZAPROSZENIE DO ZŁOŻENIA OFERTY CENOWEJ</text:span></text:p>
      <text:p text:style-name="P27"><text:span text:style-name="T14"><text:s text:c="24"/></text:span><text:span text:style-name="T17">na Wykonanie </text:span><text:span text:style-name="T19">projektu </text:span><text:span text:style-name="T20">oraz wykonanie</text:span><text:span text:style-name="T17">, dostawę i montaż <text:s/>MEBLI </text:span></text:p>
      <text:p text:style-name="P9"><text:span text:style-name="T50"><text:s/></text:span><text:span text:style-name="T51"><text:line-break/> <text:s text:c="32"/>dla potrzeb Domu Pomocy Społecznej w Ostrołęce, ul. Rolna 27</text:span></text:p>
      <text:p text:style-name="P10"/>
      <text:p text:style-name="P10">dla zamówień o wartości nie przekraczającej wyrażonej w złotych równowartości kwoty 30 <text:s/>000 euro.</text:p>
      <text:p text:style-name="P10"/>
      <text:p text:style-name="P10">Zamawiający:</text:p>
      <text:p text:style-name="P25"><text:span text:style-name="T46">Miasto Ostrołęka</text:span><text:span text:style-name="T18"> - </text:span>Dom Pomocy Społecznej <text:span text:style-name="T55">i</text:span>m.Kardynała Stefana Wyszyńskiego Prymasa Tysiąclecia <text:s/></text:p>
      <text:p text:style-name="P4">07-410 Ostrołęka, <text:s/>ul. Rolna 27, <text:s/></text:p>
      <text:p text:style-name="P4">NIP <text:s/>758-<text:span text:style-name="T54">214 20 02</text:span> <text:s text:c="27"/>REGON <text:s/>550<text:span text:style-name="T54">6</text:span>6<text:span text:style-name="T54">8410</text:span></text:p>
      <text:p text:style-name="P16">tel. 29 760 22 80/81, fax <text:s/>29 <text:s/>760 22 85</text:p>
      <text:p text:style-name="P4">adres strony internetowej: www.dps-ostroleka.pl</text:p>
      <text:p text:style-name="P16">adres poczty elektronicznej: zampubl@dps-ostroleka.pl,</text:p>
      <text:p text:style-name="P10"/>
      <text:p text:style-name="P28"><text:span text:style-name="T17">Zapraszam do złożenia <text:s/>oferty cenowej</text:span><text:span text:style-name="T26"> w postępowaniu o udzielenie zamówienia do którego nie stosuje się ustawy z dnia 29 stycznia 2004r Prawo zamówień publicznych ( t.j. Dz. U. z 2013 r., poz. 907, z późniejszymi zmianami)</text:span><text:span text:style-name="T17"> </text:span><text:span text:style-name="T49">pn. </text:span><text:span text:style-name="T17">Wykonanie </text:span><text:span text:style-name="T18">projektu </text:span><text:span text:style-name="T20">oraz wykonanie</text:span><text:span text:style-name="T17">, dostawę i montaż <text:s text:c="2"/>MEBLI <text:s text:c="2"/>CPV grupa <text:s/>390 <text:s/>dla potrzeb Domu Pomocy Społecznej w Ostrołęce, ul. Rolna 27</text:span></text:p>
      <text:p text:style-name="P10">1.Przedmiotem zamówienia jest:</text:p>
      <text:p text:style-name="P2"><text:span text:style-name="T33"><text:s text:c="3"/></text:span><text:span text:style-name="T45">Wykonanie </text:span><text:span text:style-name="T46">projektu</text:span><text:span text:style-name="T45">, dostawę i montaż <text:s text:c="2"/>MEBLI </text:span><text:span text:style-name="T17"><text:s/></text:span><text:span text:style-name="T26">wg załączonego </text:span><text:span text:style-name="T27">wykazu.</text:span></text:p>
      <text:p text:style-name="P20"><text:s text:c="4"/>Zamawiający zastrzega sobie zmianę ilości zamawianych mebli</text:p>
      <text:p text:style-name="P1"><text:span text:style-name="T33"><text:s/></text:span><text:span text:style-name="T17">2.Termin <text:s/>wykonania zamówienia. <text:s text:c="93"/><text:line-break/> <text:s text:c="3"/></text:span><text:span text:style-name="T23">30 listopada 2018r.</text:span></text:p>
      <text:p text:style-name="P10">3.Sposób uzyskania informacji dotyczących przedmiotu zamówienia .</text:p>
      <text:p text:style-name="Standard"><text:span text:style-name="T32"><text:s text:c="4"/></text:span><text:span text:style-name="T7">Szczegółowe informacje dotyczące przedmiotu zamówienia można uzyskać osobiście w <text:s text:c="2"/><text:line-break/> <text:s text:c="3"/>siedzibie Zamawiającego lub telefonicznie pod numerem tel. 29/760 22 80/81 wew.134: </text:span></text:p>
      <text:p text:style-name="Standard"><text:span text:style-name="T32"><text:s text:c="4"/></text:span><text:span text:style-name="T7">w godz. 7:00 – 15:00 <text:s text:c="4"/></text:span></text:p>
      <text:p text:style-name="Standard"><text:s text:c="4"/>1.<text:span text:style-name="T7">Pan <text:s/>Andrzej Siennicki <text:s/>- Kierownik Działu Gospodarczego i Obsługi </text:span></text:p>
      <text:p text:style-name="P6"><text:span text:style-name="T32"><text:s text:c="4"/></text:span><text:span text:style-name="T7">2.</text:span><text:span text:style-name="T8">Kierownicy Zespołów Mieszkalnych </text:span></text:p>
      <text:p text:style-name="P6"><text:span text:style-name="T8"><text:s text:c="7"/>A – <text:s/></text:span><text:span text:style-name="T9">nr tel. 512 008 775</text:span></text:p>
      <text:p text:style-name="P7"><text:span text:style-name="T8"><text:s text:c="7"/>B – <text:s/></text:span><text:span text:style-name="T9">nr tel. 512 008 776</text:span></text:p>
      <text:p text:style-name="P7"><text:span text:style-name="T8"><text:s text:c="7"/>C –</text:span><text:span text:style-name="T9"> <text:s/>nr tel. 512 008 783</text:span></text:p>
      <text:p text:style-name="P7"><text:span text:style-name="T8"><text:s text:c="7"/>F – </text:span><text:span text:style-name="T11"><text:s text:c="2"/></text:span><text:span text:style-name="T9">nr tel. 512 008 785</text:span></text:p>
      <text:p text:style-name="P7"><text:span text:style-name="T9"><text:s text:c="7"/></text:span><text:span text:style-name="T10">Terapia - <text:s/>nr tel. 512 008 804</text:span></text:p>
      <text:p text:style-name="P10">4. Opis wymagań stawianych Wykonawcy:</text:p>
      <text:p text:style-name="P5"><text:span text:style-name="T32"><text:s text:c="3"/></text:span><text:span text:style-name="T7">1) O udzielenie zamówienia mogą ubiegać się Wykonawcy, którzy </text:span><text:span text:style-name="T1">spełniają następujące <text:line-break/> <text:s text:c="8"/>warunki udziału w postępowaniu: posiadają uprawnienia do wykonywania określonej <text:line-break/> <text:s text:c="8"/>działalności lub czynności, <text:s/>jeżeli ustawy nakładają obowiązek posiadania takich <text:line-break/> <text:s text:c="15"/>uprawnień;</text:span><text:span text:style-name="T13"> </text:span></text:p>
      <text:p text:style-name="P23"><text:s text:c="3"/>2) <text:s/>posiadają niezbędną wiedzę i doświadczenie oraz dysponują potencjałem <text:s/>technicznym i <text:line-break/> <text:s text:c="8"/>osobami zdolnymi do wykonania zamówienia lub przedstawią <text:s/>pisemne zobowiązanie <text:line-break/> <text:s text:c="8"/>innych podmiotów do udostępnienia potencjału <text:s/>technicznego i osób zdolnych do wykonania <text:line-break/> <text:s text:c="8"/>zamówienia</text:p>
      <text:p text:style-name="P23"><text:s text:c="3"/>3) znajdują się w sytuacji ekonomicznej i finansowej zapewniającej wykonanie zamówienia;</text:p>
      <text:p text:style-name="P1"><text:span text:style-name="T1">4) udzieli <text:s/></text:span><text:span text:style-name="T44">24, 36, 48 </text:span><text:span text:style-name="T1"><text:s text:c="3"/>miesięcy <text:s/>gwarancji.</text:span></text:p>
      <text:p text:style-name="P1"><text:span text:style-name="T1"><text:s text:c="5"/></text:span><text:span text:style-name="T44">Właściwe zakreślić</text:span></text:p>
      <text:p text:style-name="P23"/>
      <text:p text:style-name="P12">5. Zawartość oferty.</text:p>
      <text:p text:style-name="P17"><text:span text:style-name="T50"><text:s text:c="4"/></text:span><text:span text:style-name="T52">Dla ważności oferty cenowej musi zawierać następujące dokumenty:</text:span></text:p>
      <text:p text:style-name="P5"><text:span text:style-name="T38">- <text:s text:c="2"/></text:span><text:span text:style-name="T41">wypełniony </text:span><text:span text:style-name="T7">formularz ofertowy – zał. nr 1,</text:span></text:p>
      <text:p text:style-name="P16"><text:soft-page-break/></text:p>
      <text:p text:style-name="P5"><text:span text:style-name="T37"><text:s text:c="2"/></text:span><text:span text:style-name="T16"><text:s text:c="2"/></text:span><text:span text:style-name="T38">- </text:span><text:span text:style-name="T7">kserokopie aktualnego wpisu do właściwego rejestru, uprawniającego Wykonawcę do <text:s text:c="2"/><text:line-break/> <text:s text:c="7"/>występowania w obrocie prawnym (potwierdzoną za zgodność z oryginałem przez <text:line-break/> <text:s text:c="7"/>Wykonawcę).</text:span></text:p>
      <text:p text:style-name="P5"><text:span text:style-name="T15"><text:s text:c="4"/></text:span><text:span text:style-name="T36">- <text:s text:c="2"/>wymagane odpowiednimi normami atesty lub aprobaty <text:s/>na użyte materiały.</text:span></text:p>
      <text:p text:style-name="P12"/>
      <text:p text:style-name="P12">6. Opis sposobu obliczenia ceny ofertowej:</text:p>
      <text:p text:style-name="P5"><text:span text:style-name="T39"><text:s text:c="4"/></text:span><text:span text:style-name="T40">- <text:s/></text:span><text:span text:style-name="T7">cenę ofertową należy przedstawić jako cenę: netto, VAT, brutto,</text:span></text:p>
      <text:p text:style-name="P10"/>
      <text:p text:style-name="P24">7. Przy wyborze oferty cenowej <text:s/>na wykonanie, dostawę i montaż <text:s/>Zamawiający będzie się <text:s text:c="2"/></text:p>
      <text:p text:style-name="P1"><text:span text:style-name="T34"><text:s text:c="5"/></text:span><text:span text:style-name="T36">kierował <text:s/>kryterium <text:s/>oceny ofert:</text:span></text:p>
      <text:p text:style-name="P5"><text:span text:style-name="T32"><text:s text:c="5"/></text:span><text:span text:style-name="T7">cena <text:s text:c="27"/>- <text:s text:c="8"/>100%</text:span></text:p>
      <text:p text:style-name="P14"><text:s text:c="5"/></text:p>
      <text:p text:style-name="P1"><text:span text:style-name="T34"><text:s text:c="4"/></text:span><text:span text:style-name="T26">Opis sposobu wyboru oferty najkorzystniejszej.</text:span></text:p>
      <text:p text:style-name="P5"><text:span text:style-name="T32"><text:s text:c="4"/></text:span><text:span text:style-name="T7">Zamawiający wybierze jako najkorzystniejszą ofertę, która spełnia wszystkie postawione <text:s text:c="3"/><text:line-break/> <text:s text:c="4"/>wymagania udziału w postępowaniu oraz uzyska max ilość punktów w ocenie kryteriów <text:s text:c="2"/><text:line-break/> <text:s text:c="4"/>oceny ofert: </text:span></text:p>
      <text:p text:style-name="P4"><text:span text:style-name="T12"><text:s text:c="5"/></text:span><text:span text:style-name="T1">Oceniane kryterium i jego ranga w ocenie: </text:span></text:p>
      <text:p text:style-name="P22"><text:s text:c="33"/>Cena <text:s text:c="8"/>= <text:s/>100% wagi</text:p>
      <text:p text:style-name="P15"><text:s text:c="32"/></text:p>
      <text:p text:style-name="P15"/>
      <text:p text:style-name="P4"><text:span text:style-name="T1"><text:s text:c="5"/>2</text:span><text:span text:style-name="T12">) </text:span><text:span text:style-name="T1"><text:s/>Sposób obliczania wartości punktowej kryterium </text:span><text:span text:style-name="T12">cena:</text:span></text:p>
      <text:p text:style-name="P4"><text:span text:style-name="T1"><text:s text:c="11"/>Punktacja za kryterium </text:span><text:span text:style-name="T12">cena </text:span><text:span text:style-name="T1">obliczona będzie wg wzoru:</text:span></text:p>
      <text:p text:style-name="Standard"><text:span text:style-name="T42"><text:s text:c="29"/></text:span><text:span text:style-name="T43">P = <text:s/>C(n) : C(or) x 100pkt x <text:s/>100%</text:span></text:p>
      <text:p text:style-name="Standard"><text:span text:style-name="T43"><text:s text:c="10"/></text:span><text:span text:style-name="T13">J (n) – <text:s text:c="2"/></text:span><text:span text:style-name="T31">niższa jakość</text:span></text:p>
      <text:p text:style-name="Standard"><text:span text:style-name="T31"><text:s text:c="10"/></text:span><text:span text:style-name="T13">J (or) –</text:span><text:span text:style-name="T31"> jakość oferty rozpatrywanej</text:span></text:p>
      <text:p text:style-name="Standard"><text:span text:style-name="T12"><text:s text:c="10"/>C(n</text:span><text:span text:style-name="T1">) - <text:s text:c="3"/>cena najniższa </text:span></text:p>
      <text:p text:style-name="P4"><text:span text:style-name="T12"><text:s text:c="10"/>C(or</text:span><text:span text:style-name="T1">) - <text:s/>cena oferty rozpatrywanej</text:span></text:p>
      <text:p text:style-name="P4"><text:span text:style-name="T12"><text:s text:c="10"/>P <text:s text:c="6"/></text:span><text:span text:style-name="T1">- <text:s/>liczba punktów za kryterium </text:span></text:p>
      <text:p text:style-name="P4"><text:span text:style-name="T12"><text:s text:c="10"/>Cena </text:span><text:span text:style-name="T1">- <text:s/>na podstawie danych zawartych w Formularzu ofertowym </text:span></text:p>
      <text:p text:style-name="P22"/>
      <text:p text:style-name="P4"><text:span text:style-name="T12">3.</text:span><text:span text:style-name="T1"> Ocena końcowa oferty:</text:span></text:p>
      <text:p text:style-name="P22"><text:s text:c="4"/>Ocenę końcową oferty stanowi liczba uzyskanych punktów.</text:p>
      <text:p text:style-name="P16"/>
      <text:p text:style-name="P12">9. Forma, miejsce i termin złożenia oferty:</text:p>
      <text:p text:style-name="P5"><text:span text:style-name="T35"><text:s text:c="4"/></text:span><text:span text:style-name="T41">- ofertę </text:span><text:span text:style-name="T7">należy sporządzić w języku polskim (czytelną i trwałą techniką) na załączonym <text:line-break/> <text:s text:c="7"/>druku - <text:s/>formularz ofertowy, </text:span></text:p>
      <text:p text:style-name="P4"><text:span text:style-name="T32"><text:s text:c="5"/></text:span><text:span text:style-name="T7">- ofertę należy złożyć w terminie do dnia </text:span><text:span text:style-name="T24">19.10.</text:span><text:span text:style-name="T22">2</text:span><text:span text:style-name="T21">01</text:span><text:span text:style-name="T25">8</text:span><text:span text:style-name="T21">. do godz. 12:</text:span><text:span text:style-name="T25">0</text:span><text:span text:style-name="T21">0 </text:span><text:span text:style-name="T7">(</text:span><text:span text:style-name="T11">piątek</text:span><text:span text:style-name="T7">) w <text:s text:c="2"/><text:line-break/> <text:s text:c="2"/>siedzibie Zamawiającego w </text:span>Domu Pomocy Społecznej im. Kardynała Stefana <text:line-break/> <text:s text:c="7"/>Wyszyńskiego Prymasa Tysiąclecia,07-410 Ostrołęka, ul. Rolna 27 <text:span text:style-name="T7">sekretariat - pok. Nr 6, <text:s/><text:line-break/> <text:s text:c="2"/>przesłać pocztą na adres Zamawiającego lub drogą elektroniczną na adres: <text:s/><text:line-break/> <text:s text:c="11"/>zampubl@dps-ostroleka.pl . </text:span></text:p>
      <text:p text:style-name="P29"><text:span text:style-name="T39"><text:s text:c="12"/></text:span><text:span text:style-name="T40">-</text:span><text:span text:style-name="T38"> </text:span><text:span text:style-name="T41">oferta</text:span><text:span text:style-name="T7"> otrzymana przez Zamawiającego po ww. terminie <text:s/>nie będzie brana pod uwagę,</text:span></text:p>
      <text:p text:style-name="P5"><text:span text:style-name="T39"><text:s text:c="5"/></text:span><text:span text:style-name="T40">-</text:span><text:span text:style-name="T38"> </text:span><text:span text:style-name="T41">W</text:span><text:span text:style-name="T7">ykonawca może wprowadzić zmiany lub wycofać złożoną przez siebie ofertę przed <text:s text:c="2"/><text:line-break/> <text:s text:c="9"/>terminem upływu do jej składania.</text:span></text:p>
      <text:p text:style-name="P12"/>
      <text:p text:style-name="P13"/>
      <text:p text:style-name="P13"/>
      <text:p text:style-name="P13">10. Miejsce i termin otwarcia oferty <text:s/>cenowej:</text:p>
      <text:p text:style-name="P3"><text:span text:style-name="T37"><text:s text:c="6"/></text:span><text:span text:style-name="T38">- </text:span><text:span text:style-name="T7">otwarcie złożonych ofert nastąpi w dniu </text:span><text:span text:style-name="T24">19.10.</text:span><text:span text:style-name="T22">2</text:span><text:span text:style-name="T21">01</text:span><text:span text:style-name="T25">8</text:span><text:span text:style-name="T21">. . o godz. 13:00 </text:span><text:span text:style-name="T47">(</text:span><text:span text:style-name="T48">piątek</text:span><text:span text:style-name="T47">) </text:span><text:span text:style-name="T7"><text:s/>w siedzibie <text:line-break/> <text:s text:c="8"/>Zamawiającego. <text:s/></text:span></text:p>
      <text:p text:style-name="P11"/>
      <text:p text:style-name="P5"><text:span text:style-name="T17">11. </text:span><text:span text:style-name="T49">Sytuacje dopuszczające unieważnienie </text:span><text:span text:style-name="T17">postępowania.</text:span></text:p>
      <text:p text:style-name="P5"><text:span text:style-name="T33"><text:s text:c="6"/></text:span><text:span text:style-name="T26">Zamawiający unieważni prowadzone postępowanie o udzielenie zamówienia publicznego <text:line-break/> <text:s text:c="5"/>w następujących przypadkach: </text:span></text:p>
      <text:p text:style-name="P30"><text:soft-page-break/>1)<text:tab/> <text:s/>nie złożono żadnej oferty spełniającej <text:span text:style-name="T7">wymagania udziału postępowaniu, o których mowa w <text:s text:c="2"/><text:line-break/> <text:s/>pkt. 4;</text:span></text:p>
      <text:p text:style-name="P31">2) cena najkorzystniejszej oferty przewyższa kwotę, którą Zamawiający może <text:s text:c="3"/><text:line-break/> <text:s text:c="12"/>przeznaczyć na sfinansowanie zamówienia;</text:p>
      <text:p text:style-name="P31">3) <text:s text:c="3"/>wystąpiła istotna zmiana okoliczności powodująca, że prowadzenie postępowania lub <text:s/><text:line-break/> <text:s text:c="12"/>wykonanie zamówienia nie leży w interesie publicznym, czego nie można było <text:line-break/> <text:s text:c="12"/>wcześniej przewidzieć.</text:p>
      <text:p text:style-name="P10"/>
      <text:p text:style-name="P11">12. Informacja o wyborze najkorzystniejszej oferty.</text:p>
      <text:p text:style-name="P1"><text:span text:style-name="T32"><text:s text:c="6"/></text:span><text:span text:style-name="T7">Informacja o wyborze najkorzystniejszej oferty zostanie opublikowana <text:s/>niezwłocznie na stronie <text:line-break/> <text:s text:c="5"/>internetowej www.dps-ostroleka.pl</text:span><text:span text:style-name="T53"> </text:span><text:span text:style-name="T7">.</text:span></text:p>
      <text:p text:style-name="P11"/>
      <text:p text:style-name="P10">13. Informacja o terminie i miejscu podpisania umowy:</text:p>
      <text:p text:style-name="P1"><text:span text:style-name="T37"><text:s text:c="6"/></text:span><text:span text:style-name="T38">- </text:span><text:span text:style-name="T41">W</text:span><text:span text:style-name="T7">ybrany Wykonawca <text:s/>zobowiązany jest do zawarcia umowy –zlecenia <text:s/>na warunkach złożonej <text:line-break/> <text:s text:c="8"/>oferty.</text:span></text:p>
      <text:p text:style-name="P16"/>
      <text:p text:style-name="P16">W załączeniu:</text:p>
      <text:p text:style-name="P16">1. Formularz ofertowy – zał. nr 1,</text:p>
      <text:p text:style-name="P16"/>
      <text:p text:style-name="P18"/>
      <text:p text:style-name="P18">Sporządzono w Dziale Gospodarczym i Obsługi:</text:p>
      <text:p text:style-name="P18">1. Kierownik <text:s/>Działu <text:s/>Gospodarczego <text:s/></text:p>
      <text:p text:style-name="P21"><text:span text:style-name="T50"><text:s text:c="4"/></text:span><text:span text:style-name="T51">i Obsługi <text:s text:c="20"/><text:tab/><text:tab/><text:tab/> <text:s text:c="7"/>- <text:s text:c="2"/><text:tab/><text:tab/>mgr Andrzej Siennicki</text:span></text:p>
      <text:p text:style-name="P18"><text:s/></text:p>
      <text:p text:style-name="P18"/>
      <text:p text:style-name="P19"><text:tab/><text:tab/><text:tab/><text:tab/><text:tab/><text:tab/><text:tab/><text:tab/><text:tab/><text:tab/> <text:s text:c="4"/></text:p>
      <text:p text:style-name="P35"><text:span text:style-name="T26">Ostrołęka, dnia <text:s/></text:span><text:span text:style-name="T30">10</text:span><text:span text:style-name="T29">.10.</text:span><text:span text:style-name="T26"> 201</text:span><text:span text:style-name="T28">8</text:span><text:span text:style-name="T26">r. <text:s text:c="57"/></text:span></text:p>
      <text:p text:style-name="P33"><text:tab/><text:tab/><text:tab/><text:tab/> <text:s text:c="67"/><text:span text:style-name="T57">Zatwierdzam</text:span></text:p>
      <text:p text:style-name="P33"><text:span text:style-name="T57"><text:tab/><text:tab/><text:tab/><text:tab/><text:tab/><text:tab/><text:tab/><text:tab/><text:tab/> <text:s text:c="13"/></text:span><text:span text:style-name="T59">Dyrektor</text:span></text:p>
      <text:p text:style-name="P34"><text:span text:style-name="T58"><text:tab/><text:tab/><text:tab/><text:tab/><text:tab/><text:tab/><text:tab/><text:tab/><text:tab/> <text:s text:c="2"/>Domu Pomocy Społecznej</text:span></text:p>
      <text:p text:style-name="P34"><text:span text:style-name="T58"><text:tab/><text:tab/><text:tab/><text:tab/><text:tab/><text:tab/><text:tab/><text:tab/><text:tab/><text:tab/> w Ostrołęce</text:span></text:p>
      <text:p text:style-name="P34"><text:span text:style-name="T58"><text:tab/><text:tab/><text:tab/><text:tab/><text:tab/><text:tab/><text:tab/><text:tab/><text:tab/> <text:s text:c="8"/>mgr Grażyna Pier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ItalicMT" svg:font-family="TimesNewRomanPS-BoldItalicMT, 'Times New Roman'"/>
    <style:font-face style:name="TimesNewRomanPS-BoldMT" svg:font-family="TimesNewRomanPS-BoldMT"/>
    <style:font-face style:name="TimesNewRomanPS-ItalicMT" svg:font-family="TimesNewRomanPS-ItalicMT, 'Times New Roman'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NewRomanPS-BoldMT" style:font-family-complex="TimesNewRomanPS-BoldM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NewRomanPS-BoldMT" style:font-family-complex="TimesNewRomanPS-BoldM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NewRomanPS-BoldMT" style:font-family-complex="TimesNewRomanPS-BoldM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5z1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3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905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1</meta:initial-creator>
    <meta:creation-date>2011-12-05T09:18:00</meta:creation-date>
    <dc:date>2018-10-10T11:28:45.429000000</dc:date>
    <meta:editing-cycles>107</meta:editing-cycles>
    <meta:editing-duration>PT17H3M49S</meta:editing-duration>
    <meta:generator>LibreOffice/6.0.3.2$Windows_X86_64 LibreOffice_project/8f48d515416608e3a835360314dac7e47fd0b821</meta:generator>
    <meta:document-statistic meta:table-count="0" meta:image-count="0" meta:object-count="0" meta:page-count="3" meta:paragraph-count="91" meta:word-count="798" meta:character-count="6840" meta:non-whitespace-character-count="4928"/>
  </office:meta>
</office:document-meta>
</file>