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list-style-name="WW8Num1">
      <style:paragraph-properties fo:text-align="justify" style:justify-single-word="false"/>
    </style:style>
    <style:style style:name="P5" style:family="paragraph" style:parent-style-name="Standard" style:list-style-name="WW8Num2"/>
    <style:style style:name="P6" style:family="paragraph" style:parent-style-name="Standard" style:list-style-name="WW8Num1"/>
    <style:style style:name="P7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8" style:family="paragraph" style:parent-style-name="Standard">
      <style:paragraph-properties fo:margin-left="2.498cm" fo:margin-right="0cm" fo:text-indent="1.249cm" style:auto-text-indent="false"/>
    </style:style>
    <style:style style:name="P9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1" style:family="paragraph" style:parent-style-name="Standard">
      <style:paragraph-properties fo:margin-left="1.249cm" fo:margin-right="0cm" fo:text-indent="1.249cm" style:auto-text-indent="false"/>
    </style:style>
    <style:style style:name="P12" style:family="paragraph" style:parent-style-name="Standard">
      <style:paragraph-properties fo:margin-left="1.376cm" fo:margin-right="0cm" fo:text-indent="0cm" style:auto-text-indent="false"/>
    </style:style>
    <style:style style:name="P13" style:family="paragraph" style:parent-style-name="Standard">
      <style:paragraph-properties fo:margin-left="0.106cm" fo:margin-right="0cm" fo:text-indent="0cm" style:auto-text-indent="false"/>
    </style:style>
    <style:style style:name="P14" style:family="paragraph" style:parent-style-name="Standard">
      <style:paragraph-properties fo:margin-left="0.106cm" fo:margin-right="0cm" fo:text-indent="0cm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0.106cm" fo:margin-right="0cm" fo:text-indent="0cm" style:auto-text-indent="false"/>
      <style:text-properties style:text-underline-style="solid" style:text-underline-width="auto" style:text-underline-color="font-color" fo:font-weight="bold" style:font-weight-asian="bold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Standard">
      <style:paragraph-properties fo:margin-left="0.741cm" fo:margin-right="0cm" fo:text-indent="0cm" style:auto-text-indent="false"/>
    </style:style>
    <style:style style:name="P18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d8610" style:font-weight-asian="bold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color="#000000" style:language-asian="zxx" style:country-asian="none" style:font-weight-complex="bold"/>
    </style:style>
    <style:style style:name="T7" style:family="text">
      <style:text-properties fo:color="#000000" style:text-underline-style="solid" style:text-underline-width="auto" style:text-underline-color="font-color" style:language-asian="zxx" style:country-asian="none"/>
    </style:style>
    <style:style style:name="T8" style:family="text">
      <style:text-properties fo:color="#000000" style:text-underline-style="solid" style:text-underline-width="auto" style:text-underline-color="font-color" style:language-asian="zxx" style:country-asian="none" style:font-weight-complex="bold"/>
    </style:style>
    <style:style style:name="T9" style:family="text">
      <style:text-properties fo:color="#000000" fo:font-weight="bold" style:font-weight-asian="bold"/>
    </style:style>
    <style:style style:name="T10" style:family="text">
      <style:text-properties fo:font-size="14pt" fo:font-weight="bold" style:font-size-asian="14pt" style:font-weight-asian="bold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0pt" style:font-size-asian="10pt" style:font-size-complex="10pt"/>
    </style:style>
    <style:style style:name="T13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Standard"><text:tab/><text:tab/><text:tab/><text:tab/><text:tab/><text:tab/><text:tab/><text:tab/><text:tab/><text:tab/> <text:s/>Zał. nr 1 do SIWZ </text:p>
      <text:p text:style-name="P8"><text:span text:style-name="T3">Formularz Ofertowy </text:span></text:p>
      <text:p text:style-name="P2"/>
      <text:p text:style-name="Standard"><text:span text:style-name="T1">Dane dotyczące Wykonawcy</text:span></text:p>
      <text:p text:style-name="Standard"><text:s/>Nazwa……………………………………………………………………….………...................</text:p>
      <text:p text:style-name="Standard"/>
      <text:p text:style-name="Standard">Siedziba…………………………………………………………………………....................….</text:p>
      <text:p text:style-name="Standard"/>
      <text:p text:style-name="Standard">Adres poczty elektronicznej…………………………………………………….....................….</text:p>
      <text:p text:style-name="Standard"/>
      <text:p text:style-name="Standard">Strona internetowa………………………………………………………....................…………</text:p>
      <text:p text:style-name="Standard"/>
      <text:p text:style-name="Standard">Nr telefonu <text:s/>.........………………………… <text:s text:c="5"/>Nr faksu <text:s text:c="3"/>.........………………………………</text:p>
      <text:p text:style-name="Standard"/>
      <text:p text:style-name="Standard">Numer REGON…………………………........... <text:s text:c="2"/>Numer NIP…………………..........………..</text:p>
      <text:p text:style-name="Standard"/>
      <text:p text:style-name="P1">Dane <text:s/>dotyczące Zamawiającego</text:p>
      <text:p text:style-name="Standard">Miasto Ostrołęka - Dom Pomocy Społecznej <text:s/>im. Kardynała Stefana Wyszyńskiego, Prymasa Tysiąclecia, 07-410 Ostrołęka, ul. Rolna 27</text:p>
      <text:p text:style-name="P3">NIP: 758 214 20 02, <text:s text:c="9"/>REGON <text:s/>550668410</text:p>
      <text:p text:style-name="Standard">Numer telefonu <text:s/>29/760-22-80/81 <text:s text:c="10"/>Numer faksu <text:s text:c="4"/>29/760-22-85</text:p>
      <text:p text:style-name="P9"><text:span text:style-name="T6">Adres poczty elektronicznej: zampubl@dps–ostroleka.pl</text:span></text:p>
      <text:p text:style-name="P9"><text:span text:style-name="T6">Adres <text:s/>strony internetowej: </text:span><text:span text:style-name="T8">www.</text:span><text:span text:style-name="T7">dps-ostroleka.pl</text:span></text:p>
      <text:p text:style-name="P10">Nawiązując do zaproszenia do udziału w postępowaniu o udzielenie zamówienia publicznego, prowadzonego <text:span text:style-name="T4">w trybie przetargu nieograniczonego</text:span> na dostawę <text:s text:c="2"/><text:span text:style-name="T10">Oleju i <text:s/>tłuszczy roślinnych</text:span><text:span text:style-name="T11"> <text:s/></text:span><text:span text:style-name="T10">CPV grupa 154</text:span><text:span text:style-name="T11"> </text:span>, <text:s/>w okresie <text:span text:style-name="T1">od 01.11.201</text:span><text:span text:style-name="T2">8</text:span><text:span text:style-name="T1"> do 3</text:span><text:span text:style-name="T2">0</text:span><text:span text:style-name="T1">.0</text:span><text:span text:style-name="T2">9</text:span><text:span text:style-name="T1">.201</text:span><text:span text:style-name="T2">9</text:span><text:span text:style-name="T1">r.</text:span></text:p>
      <text:p text:style-name="Standard">dla Domu Pomocy Społecznej w Ostrołęce, ul. Rolna 27 <text:s text:c="2"/></text:p>
      <text:p text:style-name="P11">oferujemy wykonanie przedmiotu zamówienia</text:p>
      <text:p text:style-name="Standard">zgodnie z wymogami Specyfikacji Istotnych Warunków Zamówienia </text:p>
      <text:p text:style-name="Standard">za cenę:</text:p>
      <text:p text:style-name="P1">Całkowita cena oferty za przedmiot zamówienia</text:p>
      <text:p text:style-name="P1"/>
      <text:p text:style-name="Standard">Cena netto ………………………………….zł.</text:p>
      <text:p text:style-name="Standard"/>
      <text:p text:style-name="Standard">(słownie:…………………………………………………………………………..……......……</text:p>
      <text:p text:style-name="Standard"/>
      <text:p text:style-name="Standard">Stawka VAT <text:s/>…….% <text:s/>wartość wat……………………………………………………..........zł.</text:p>
      <text:p text:style-name="Standard"/>
      <text:p text:style-name="Standard">Cena brutto………………………………….zł.</text:p>
      <text:p text:style-name="Standard"/>
      <text:p text:style-name="Standard">(słownie:…………………………………………………………………………………............</text:p>
      <text:p text:style-name="P1"/>
      <text:p text:style-name="P1">Osoby do kontaktów z Zamawiającym</text:p>
      <text:p text:style-name="P3">Osoba / osoby wyznaczone przez Wykonawcę do kontaktów z zamawiającym odpowiedzialne za wykonanie zobowiązań wynikających z umowy</text:p>
      <text:p text:style-name="P12"/>
      <text:list xml:id="list2283454747" text:style-name="WW8Num2">
        <text:list-item>
          <text:p text:style-name="P5">………………………………………………………………………………….............</text:p>
        </text:list-item>
      </text:list>
      <text:p text:style-name="P12"/>
      <text:p text:style-name="P13"><text:s text:c="12"/>tel/fax……………………………………….tel. kom ……………………………........</text:p>
      <text:p text:style-name="Standard"/>
      <text:p text:style-name="P12"/>
      <text:list xml:id="list143807541310537" text:continue-numbering="true" text:style-name="WW8Num2">
        <text:list-item>
          <text:p text:style-name="P5"><text:soft-page-break/>…………………………………………………………………………………….........</text:p>
        </text:list-item>
      </text:list>
      <text:p text:style-name="P12"/>
      <text:p text:style-name="P13"><text:s text:c="13"/>tel/fax……………………………………….tel. kom …………………………….......</text:p>
      <text:p text:style-name="P13"/>
      <text:p text:style-name="P1">Dane dot. Pełnomocnika <text:s/>w przypadku składania oferty przez osobę upoważnioną </text:p>
      <text:p text:style-name="P14"/>
      <text:p text:style-name="P13">Nazwisko i imię………………………………………………………………………..........….</text:p>
      <text:p text:style-name="P13">Stanowisko ……………………………………………………………………………….........</text:p>
      <text:p text:style-name="P13">Telefon……………………………………….Fax……………………………………….........</text:p>
      <text:p text:style-name="P13">Zakres pełnomocnictwa:</text:p>
      <text:p text:style-name="P13">- do reprezentowania w postępowaniu,</text:p>
      <text:p text:style-name="P13">- do reprezentowania w postępowaniu i zawarcia umowy,</text:p>
      <text:p text:style-name="P13">- do zawarcia umowy.</text:p>
      <text:p text:style-name="P15"/>
      <text:p text:style-name="P1">Oświadczenia dotyczące postanowień specyfikacji istotnych warunków zamówienia.</text:p>
      <text:list xml:id="list541802928" text:style-name="WW8Num1">
        <text:list-item>
          <text:p text:style-name="P4">Oświadczamy, że zapoznaliśmy się ze SIWZ i nie wnosimy do niej żadnych zastrzeżeń, <text:s/>oraz uzyskaliśmy niezbędne informacje do przygotowania oferty,</text:p>
        </text:list-item>
        <text:list-item>
          <text:p text:style-name="P4">Oświadczamy, że uważamy <text:s/>się <text:s/>związani <text:s/>ofertą <text:s/>przez czas wskazany w SIWZ,</text:p>
        </text:list-item>
        <text:list-item>
          <text:p text:style-name="P4">Oświadczamy, że załączone do SIWZ wymagania stawiane Wykonawcy oraz postanowienia umowy zostały przez nas zaakceptowane bez zastrzeżeń zobowiązujemy się w przypadku wyboru naszej oferty do zawarcia umowy w miejscu i terminie wyznaczonym przez Zamawiającego.</text:p>
        </text:list-item>
        <text:list-item>
          <text:p text:style-name="P4">Oświadczamy, że dostawy <text:span text:style-name="T1">oleju i tłuszczy roślinnych</text:span><text:span text:style-name="T9"> </text:span>wykonamy we własnym zakresie.</text:p>
        </text:list-item>
        <text:list-item>
          <text:p text:style-name="P6">Akceptujemy formę płatności przelewem</text:p>
        </text:list-item>
      </text:list>
      <text:p text:style-name="P7"/>
      <text:p text:style-name="Standard"><text:span text:style-name="T1"><text:s/>Dokumenty na potwierdzenie spełnienia wymagań do oferty, załączamy:</text:span></text:p>
      <text:p text:style-name="P13">…………………………………………………………………………….</text:p>
      <text:p text:style-name="P13">…………………………………………………………………………….</text:p>
      <text:p text:style-name="P13">…………………………………………………………………………….</text:p>
      <text:p text:style-name="P13">……………………………………………………………………………..</text:p>
      <text:p text:style-name="P13"><text:s/></text:p>
      <text:p text:style-name="P13"><text:span text:style-name="T1">Zastrzeżenie Wykonawcy</text:span></text:p>
      <text:p text:style-name="P13">Niżej <text:s text:c="2"/>wymienione dokumenty składające się na ofertę nie mogą być ogólnie udostępniane:</text:p>
      <text:p text:style-name="P13">…………………………………………………………………………………………………</text:p>
      <text:p text:style-name="P13">…………………………………………………………………………………………………</text:p>
      <text:p text:style-name="P13">…………………………………………………………………………………………………</text:p>
      <text:p text:style-name="P13"><text:span text:style-name="T1">Inne informacje Wykonawcy:</text:span></text:p>
      <text:p text:style-name="P13">………………………………………………………………………………………………..</text:p>
      <text:p text:style-name="P13">………………………………………………………………………………………………..</text:p>
      <text:p text:style-name="P13">………………………………………………………………………………………………..</text:p>
      <text:p text:style-name="P13">………………………………………………………………………………………………..</text:p>
      <text:p text:style-name="P13"/>
      <text:p text:style-name="P13"/>
      <text:p text:style-name="P13">…………………………………..<text:tab/><text:tab/><text:tab/>…………………………………………</text:p>
      <text:p text:style-name="P13"><text:s text:c="5"/><text:span text:style-name="T12">miejscowość i data <text:tab/><text:tab/><text:tab/><text:tab/><text:tab/> <text:s text:c="3"/>Pieczęć i podpis Wykonawcy</text:span> <text:s text:c="2"/></text:p>
      <text:p text:style-name="P13"/>
      <text:p text:style-name="P1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251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54cm" fo:margin-top="0.556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inwestycje</meta:initial-creator>
    <meta:creation-date>2006-10-07T11:10:00</meta:creation-date>
    <dc:date>2018-09-01T14:38:07.084000000</dc:date>
    <meta:print-date>2016-08-26T14:01:00</meta:print-date>
    <meta:editing-cycles>42</meta:editing-cycles>
    <meta:editing-duration>PT1H36M48S</meta:editing-duration>
    <meta:document-statistic meta:table-count="0" meta:image-count="0" meta:object-count="0" meta:page-count="2" meta:paragraph-count="65" meta:word-count="346" meta:character-count="3604" meta:non-whitespace-character-count="3210"/>
    <meta:generator>LibreOffice/6.0.3.2$Windows_X86_64 LibreOffice_project/8f48d515416608e3a835360314dac7e47fd0b821</meta:generator>
  </office:meta>
</office:document-meta>
</file>