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text-properties style:font-name="Calibri" fo:font-size="14pt" style:font-name-asian="Calibri" style:font-size-asian="14pt" style:language-asian="en" style:country-asian="US" style:font-name-complex="Calibri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11.24cm" fo:margin-right="0cm" fo:text-indent="1.249cm" style:auto-text-indent="false"/>
    </style:style>
    <style:style style:name="P10" style:family="paragraph" style:parent-style-name="Standard" style:master-page-name="Standard">
      <style:paragraph-properties fo:margin-left="11.24cm" fo:margin-right="0cm" fo:text-indent="1.249cm" style:auto-text-indent="false" style:page-number="auto"/>
    </style:style>
    <style:style style:name="P11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officeooo:rsid="0000c219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0c219" style:font-size-asian="8pt" style:font-size-complex="8pt"/>
    </style:style>
    <style:style style:name="T6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0c219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Zał. nr 4 do SIWZ</text:p>
      <text:p text:style-name="P9"/>
      <text:p text:style-name="Standard"><text:span text:style-name="T2">DPS/ZP-230/ CPV grupa <text:s/>154 / 1</text:span><text:span text:style-name="T3">8</text:span></text:p>
      <text:p text:style-name="P1">Przetarg <text:s/>nieograniczony na </text:p>
      <text:p text:style-name="Standard"><text:span text:style-name="T4">dostawę oleju i tłuszczy roślinnych</text:span></text:p>
      <text:p text:style-name="Standard"><text:span text:style-name="T4">w 201</text:span><text:span text:style-name="T5">8</text:span><text:span text:style-name="T4">r. -201</text:span><text:span text:style-name="T5">9</text:span><text:span text:style-name="T4">r.</text:span></text:p>
      <text:p text:style-name="P11"><text:s text:c="12"/>Zamawiający:</text:p>
      <text:p text:style-name="P2"><text:span text:style-name="T7"><text:s text:c="103"/>Miasto Ostrołęka - Dom Pomocy Społecznej <text:s text:c="4"/><text:line-break/> <text:s text:c="90"/>im Kardynała Stefana Wyszyńskiego </text:span></text:p>
      <text:p text:style-name="P2"><text:span text:style-name="T7"><text:s text:c="61"/>Prymasa Tysiąclecia</text:span></text:p>
      <text:p text:style-name="P2"><text:span text:style-name="T7"><text:s text:c="128"/>07-410 Ostrołęka, ul. Rolna 27</text:span></text:p>
      <text:p text:style-name="P3"/>
      <text:p text:style-name="P4"/>
      <text:p text:style-name="P4">Przetarg nieograniczony <text:s/></text:p>
      <text:p text:style-name="Standard"><text:span text:style-name="T8">na dostawę</text:span><text:span text:style-name="T10"> <text:s/>Oleju i tłuszczy roślinnych <text:s/>CPV grupa 154 <text:s text:c="3"/></text:span></text:p>
      <text:p text:style-name="Standard"><text:span text:style-name="T8">w okresie od 01.11.201</text:span><text:span text:style-name="T9">8</text:span><text:span text:style-name="T8">r <text:s/>do 3</text:span><text:span text:style-name="T9">0</text:span><text:span text:style-name="T8">.0</text:span><text:span text:style-name="T9">9</text:span><text:span text:style-name="T8">.201</text:span><text:span text:style-name="T9">9</text:span><text:span text:style-name="T8">r. <text:tab/> <text:s text:c="11"/></text:span></text:p>
      <text:p text:style-name="P6"/>
      <text:p text:style-name="P4"/>
      <text:p text:style-name="Standard"><text:tab/><text:tab/><text:tab/> <text:s text:c="21"/><text:span text:style-name="T11">Oświadczenie </text:span></text:p>
      <text:p text:style-name="Standard"/>
      <text:p text:style-name="P4"/>
      <text:p text:style-name="P7"><text:span text:style-name="T8">Oświadczam, że oferowany asortyment produktów spożywczych jest <text:s/>gatunku I posiada odpowiednie świadectwa i certyfikaty dopuszczające do obrotu na terenie Polski. 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4"/><text:span text:style-name="T12"><text:s/>miejscowość, data</text:span> <text:s text:c="12"/><text:tab/><text:tab/><text:tab/> <text:s text:c="6"/><text:span text:style-name="T12">Podpis i pieczęć Wykonawcy </text:span></text:p>
      <text:p text:style-name="P8"/>
      <text:p text:style-name="Standard"/>
      <text:p text:style-name="Standard"><text:tab/><text:tab/><text:tab/><text:tab/> <text:s text:c="1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8:00</meta:creation-date>
    <dc:date>2018-09-01T14:41:35.875000000</dc:date>
    <meta:print-date>2013-09-12T13:51:00</meta:print-date>
    <meta:editing-cycles>44</meta:editing-cycles>
    <meta:editing-duration>PT1H38M1S</meta:editing-duration>
    <meta:document-statistic meta:table-count="0" meta:image-count="0" meta:object-count="0" meta:page-count="1" meta:paragraph-count="17" meta:word-count="86" meta:character-count="1160" meta:non-whitespace-character-count="550"/>
    <meta:generator>LibreOffice/6.0.3.2$Windows_X86_64 LibreOffice_project/8f48d515416608e3a835360314dac7e47fd0b821</meta:generator>
  </office:meta>
</office:document-meta>
</file>