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-0.201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1.138cm"/>
    </style:style>
    <style:style style:name="Tabela1.E" style:family="table-column">
      <style:table-column-properties style:column-width="5.2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1ca3" officeooo:paragraph-rsid="00181ca3"/>
    </style:style>
    <style:style style:name="P2" style:family="paragraph" style:parent-style-name="Standard">
      <style:paragraph-properties fo:text-align="end" style:justify-single-word="false"/>
      <style:text-properties officeooo:rsid="00181ca3" officeooo:paragraph-rsid="00181ca3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6d960" officeooo:paragraph-rsid="0026d96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officeooo:rsid="00181ca3" officeooo:paragraph-rsid="00181ca3"/>
    </style:style>
    <style:style style:name="P5" style:family="paragraph" style:parent-style-name="Standard">
      <style:text-properties style:font-name="Times New Roman" officeooo:rsid="000abbca" officeooo:paragraph-rsid="002afbba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abbca" officeooo:paragraph-rsid="002afbba"/>
    </style:style>
    <style:style style:name="P7" style:family="paragraph" style:parent-style-name="Standard">
      <style:text-properties style:font-name="Times New Roman" fo:font-weight="bold" officeooo:rsid="0030d3be" officeooo:paragraph-rsid="0030d3be" style:font-weight-asian="bold" style:font-weight-complex="bold"/>
    </style:style>
    <style:style style:name="P8" style:family="paragraph" style:parent-style-name="Standard">
      <style:text-properties fo:color="#000000" style:font-name="Times New Roman" fo:font-weight="bold" officeooo:rsid="000f5742" officeooo:paragraph-rsid="002afbba" style:font-weight-asian="bold" style:font-name-complex="TimesNewRomanPS-BoldMT" style:font-weight-complex="bold"/>
    </style:style>
    <style:style style:name="P9" style:family="paragraph" style:parent-style-name="Table_20_Contents">
      <style:text-properties style:font-name="Times New Roman"/>
    </style:style>
    <style:style style:name="P10" style:family="paragraph" style:parent-style-name="Table_20_Contents">
      <style:text-properties style:font-name="Times New Roman" officeooo:rsid="00181ca3" officeooo:paragraph-rsid="00181ca3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181ca3" officeooo:paragraph-rsid="00181ca3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81ca3" officeooo:paragraph-rsid="00181ca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officeooo:rsid="00181ca3" officeooo:paragraph-rsid="00181ca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bold" officeooo:rsid="001a027c" officeooo:paragraph-rsid="001a027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officeooo:rsid="001a5f64" officeooo:paragraph-rsid="001a5f64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officeooo:rsid="001a5f64" officeooo:paragraph-rsid="0024f27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officeooo:rsid="001c1cb4" officeooo:paragraph-rsid="001c1cb4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bold" officeooo:rsid="001d1489" officeooo:paragraph-rsid="001d1489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bold" officeooo:rsid="001ebd2b" officeooo:paragraph-rsid="001ebd2b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bold" officeooo:rsid="0020e142" officeooo:paragraph-rsid="0020e142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bold" officeooo:rsid="0021fa61" officeooo:paragraph-rsid="0021fa61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officeooo:rsid="0026b183" officeooo:paragraph-rsid="0026b183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officeooo:rsid="002df508" officeooo:paragraph-rsid="002df508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bold" officeooo:rsid="002f4efb" officeooo:paragraph-rsid="002f4efb" style:font-weight-asian="bold" style:font-weight-complex="bold"/>
    </style:style>
    <style:style style:name="P25" style:family="paragraph" style:parent-style-name="Table_20_Contents">
      <style:text-properties style:font-name="Times New Roman" officeooo:rsid="001a027c" officeooo:paragraph-rsid="001a027c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1a027c" officeooo:paragraph-rsid="001a027c"/>
    </style:style>
    <style:style style:name="P27" style:family="paragraph" style:parent-style-name="Table_20_Contents">
      <style:text-properties style:font-name="Times New Roman" officeooo:rsid="001a5f64" officeooo:paragraph-rsid="001a5f64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officeooo:rsid="001a5f64" officeooo:paragraph-rsid="001a5f64"/>
    </style:style>
    <style:style style:name="P29" style:family="paragraph" style:parent-style-name="Table_20_Contents">
      <style:text-properties style:font-name="Times New Roman" officeooo:rsid="001c1cb4" officeooo:paragraph-rsid="001c1cb4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officeooo:rsid="001c1cb4" officeooo:paragraph-rsid="001c1cb4"/>
    </style:style>
    <style:style style:name="P31" style:family="paragraph" style:parent-style-name="Table_20_Contents">
      <style:text-properties style:font-name="Times New Roman" officeooo:rsid="001d1489" officeooo:paragraph-rsid="001d1489"/>
    </style:style>
    <style:style style:name="P32" style:family="paragraph" style:parent-style-name="Table_20_Contents">
      <style:text-properties style:font-name="Times New Roman" officeooo:rsid="001d1489" officeooo:paragraph-rsid="003b16c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officeooo:rsid="001d1489" officeooo:paragraph-rsid="001d1489"/>
    </style:style>
    <style:style style:name="P34" style:family="paragraph" style:parent-style-name="Table_20_Contents">
      <style:text-properties style:font-name="Times New Roman" officeooo:rsid="0020e142" officeooo:paragraph-rsid="0020e142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officeooo:rsid="0020e142" officeooo:paragraph-rsid="0020e142"/>
    </style:style>
    <style:style style:name="P36" style:family="paragraph" style:parent-style-name="Table_20_Contents">
      <style:text-properties style:font-name="Times New Roman" officeooo:rsid="00217202" officeooo:paragraph-rsid="00217202"/>
    </style:style>
    <style:style style:name="P37" style:family="paragraph" style:parent-style-name="Table_20_Contents">
      <style:text-properties style:font-name="Times New Roman" officeooo:rsid="0021fa61" officeooo:paragraph-rsid="0021fa61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officeooo:rsid="0021fa61" officeooo:paragraph-rsid="0021fa61"/>
    </style:style>
    <style:style style:name="P39" style:family="paragraph" style:parent-style-name="Table_20_Contents">
      <style:text-properties style:font-name="Times New Roman" officeooo:rsid="0023b29a" officeooo:paragraph-rsid="0023b29a"/>
    </style:style>
    <style:style style:name="P40" style:family="paragraph" style:parent-style-name="Table_20_Contents">
      <style:text-properties style:font-name="Times New Roman" officeooo:rsid="0023b29a" officeooo:paragraph-rsid="00263142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officeooo:rsid="0023b29a" officeooo:paragraph-rsid="0023b29a"/>
    </style:style>
    <style:style style:name="P42" style:family="paragraph" style:parent-style-name="Table_20_Contents">
      <style:text-properties style:font-name="Times New Roman" officeooo:rsid="00263142" officeooo:paragraph-rsid="00263142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officeooo:rsid="00263142" officeooo:paragraph-rsid="00263142"/>
    </style:style>
    <style:style style:name="P44" style:family="paragraph" style:parent-style-name="Table_20_Contents">
      <style:text-properties style:font-name="Times New Roman" officeooo:rsid="0026b183" officeooo:paragraph-rsid="0026b183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officeooo:rsid="0026b183" officeooo:paragraph-rsid="0026b183"/>
    </style:style>
    <style:style style:name="P46" style:family="paragraph" style:parent-style-name="Table_20_Contents">
      <style:text-properties style:font-name="Times New Roman" officeooo:rsid="0027aac0" officeooo:paragraph-rsid="0027aac0"/>
    </style:style>
    <style:style style:name="P47" style:family="paragraph" style:parent-style-name="Table_20_Contents">
      <style:text-properties style:font-name="Times New Roman" officeooo:rsid="002df508" officeooo:paragraph-rsid="002df508"/>
    </style:style>
    <style:style style:name="P48" style:family="paragraph" style:parent-style-name="Table_20_Contents">
      <style:text-properties style:font-name="Times New Roman" officeooo:rsid="002df508" officeooo:paragraph-rsid="003b16ce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officeooo:rsid="002df508" officeooo:paragraph-rsid="002df508"/>
    </style:style>
    <style:style style:name="P50" style:family="paragraph" style:parent-style-name="Table_20_Contents">
      <style:text-properties style:font-name="Times New Roman" officeooo:rsid="002f4efb" officeooo:paragraph-rsid="002f4efb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officeooo:rsid="002f4efb" officeooo:paragraph-rsid="002f4efb"/>
    </style:style>
    <style:style style:name="P52" style:family="paragraph" style:parent-style-name="Table_20_Contents">
      <style:text-properties style:font-name="Times New Roman" officeooo:rsid="0030d3be" officeooo:paragraph-rsid="0030d3be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81ca3" officeooo:paragraph-rsid="00181ca3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a5f64" officeooo:paragraph-rsid="001a5f64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e494c" officeooo:paragraph-rsid="001e494c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f4efb" officeooo:paragraph-rsid="002f4efb" style:font-size-asian="14pt" style:font-weight-asian="bold" style:font-size-complex="14pt" style:font-weight-complex="bold"/>
    </style:style>
    <style:style style:name="P57" style:family="paragraph" style:parent-style-name="Table_20_Contents">
      <style:text-properties style:font-name="Times New Roman" officeooo:rsid="003e4ae5" officeooo:paragraph-rsid="003e4ae5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officeooo:rsid="002c66de" officeooo:paragraph-rsid="002c66de"/>
    </style:style>
    <style:style style:name="P60" style:family="paragraph" style:parent-style-name="List_20_Paragraph">
      <style:paragraph-properties fo:line-height="115%" fo:text-align="justify" style:justify-single-word="false"/>
      <style:text-properties style:font-name="Times New Roman" fo:font-size="12pt" officeooo:rsid="00181ca3" officeooo:paragraph-rsid="0026d960" style:font-size-asian="12pt" style:font-size-complex="12pt"/>
    </style:style>
    <style:style style:name="P61" style:family="paragraph" style:parent-style-name="List_20_Paragraph">
      <style:paragraph-properties fo:line-height="115%" fo:text-align="justify" style:justify-single-word="false"/>
      <style:text-properties style:font-name="Times New Roman" fo:font-size="12pt" officeooo:rsid="00181ca3" officeooo:paragraph-rsid="0026d960" style:font-size-asian="12pt" style:font-name-complex="Times New Roman1" style:font-size-complex="12pt"/>
    </style:style>
    <style:style style:name="P62" style:family="paragraph" style:parent-style-name="List_20_Paragraph">
      <style:paragraph-properties fo:line-height="115%" fo:text-align="justify" style:justify-single-word="false"/>
      <style:text-properties fo:font-size="11pt" fo:font-weight="bold" officeooo:paragraph-rsid="0026d960" style:font-size-asian="11pt" style:font-weight-asian="bold" style:font-name-complex="Times New Roman1"/>
    </style:style>
    <style:style style:name="P63" style:family="paragraph" style:parent-style-name="List_20_Paragraph">
      <style:paragraph-properties fo:line-height="115%" fo:text-align="justify" style:justify-single-word="false"/>
      <style:text-properties style:text-position="super 58%" style:font-name="Times New Roman" fo:font-size="12pt" officeooo:rsid="00272537" officeooo:paragraph-rsid="0026d960" style:font-size-asian="12pt" style:font-name-complex="Times New Roman1" style:font-size-complex="12pt"/>
    </style:style>
    <style:style style:name="P64" style:family="paragraph" style:parent-style-name="List_20_Paragraph">
      <style:paragraph-properties fo:line-height="115%" fo:text-align="justify" style:justify-single-word="false"/>
      <style:text-properties style:text-position="0% 100%" style:font-name="Times New Roman" fo:font-size="12pt" officeooo:rsid="00181ca3" officeooo:paragraph-rsid="0026d960" style:font-size-asian="12pt" style:font-size-complex="12pt"/>
    </style:style>
    <style:style style:name="P65" style:family="paragraph" style:parent-style-name="List_20_Paragraph">
      <style:paragraph-properties fo:line-height="115%" fo:text-align="justify" style:justify-single-word="false"/>
      <style:text-properties style:text-position="0% 100%" style:font-name="Times New Roman" fo:font-size="12pt" officeooo:rsid="0029564f" officeooo:paragraph-rsid="0026d960" style:font-size-asian="12pt" style:font-name-complex="Times New Roman1" style:font-size-complex="12pt"/>
    </style:style>
    <style:style style:name="P66" style:family="paragraph" style:parent-style-name="List_20_Paragraph">
      <style:paragraph-properties fo:line-height="115%" fo:text-align="justify" style:justify-single-word="false"/>
      <style:text-properties style:text-position="0% 100%" style:font-name="Times New Roman" fo:font-size="12pt" officeooo:rsid="003f056c" officeooo:paragraph-rsid="003f056c" style:font-size-asian="12pt" style:font-name-complex="Times New Roman1" style:font-size-complex="12pt"/>
    </style:style>
    <style:style style:name="P67" style:family="paragraph" style:parent-style-name="List_20_Paragraph" style:list-style-name="WWNum25">
      <style:paragraph-properties fo:line-height="115%" fo:text-align="justify" style:justify-single-word="false"/>
      <style:text-properties style:font-name="Times New Roman" fo:font-size="11pt" officeooo:rsid="00181ca3" officeooo:paragraph-rsid="0026d960" style:font-size-asian="11pt" style:font-name-complex="Times New Roman1"/>
    </style:style>
    <style:style style:name="P68" style:family="paragraph" style:parent-style-name="List_20_Paragraph" style:list-style-name="WWNum25">
      <style:paragraph-properties fo:line-height="115%" fo:text-align="start" style:justify-single-word="false"/>
      <style:text-properties style:font-name="Times New Roman" fo:font-size="12pt" officeooo:paragraph-rsid="0026d960" style:font-size-asian="12pt" style:font-size-complex="12pt"/>
    </style:style>
    <style:style style:name="P69" style:family="paragraph" style:parent-style-name="List_20_Paragraph" style:list-style-name="WWNum25">
      <style:paragraph-properties fo:line-height="115%" fo:text-align="justify" style:justify-single-word="false"/>
      <style:text-properties style:font-name="Times New Roman" fo:font-size="12pt" officeooo:paragraph-rsid="0026d960" style:font-size-asian="12pt" style:font-size-complex="12pt"/>
    </style:style>
    <style:style style:name="P70" style:family="paragraph" style:parent-style-name="List_20_Paragraph" style:list-style-name="WWNum25">
      <style:paragraph-properties fo:line-height="115%" fo:text-align="start" style:justify-single-word="false"/>
      <style:text-properties style:font-name="Times New Roman" fo:font-size="12pt" officeooo:paragraph-rsid="0026d960" style:font-size-asian="12pt" style:font-name-complex="Times New Roman1" style:font-size-complex="12pt"/>
    </style:style>
    <style:style style:name="P71" style:family="paragraph" style:parent-style-name="List_20_Paragraph" style:list-style-name="WWNum25">
      <style:paragraph-properties fo:line-height="115%" fo:text-align="justify" style:justify-single-word="false"/>
      <style:text-properties style:font-name="Times New Roman" fo:font-size="12pt" officeooo:paragraph-rsid="0026d960" style:font-size-asian="12pt" style:font-name-complex="Times New Roman1" style:font-size-complex="12pt"/>
    </style:style>
    <style:style style:name="P72" style:family="paragraph" style:parent-style-name="List_20_Paragraph" style:list-style-name="WWNum25">
      <style:paragraph-properties fo:line-height="115%" fo:text-align="justify" style:justify-single-word="false"/>
      <style:text-properties style:font-name="Times New Roman" fo:font-size="12pt" officeooo:rsid="00181ca3" officeooo:paragraph-rsid="0026d960" style:font-size-asian="12pt" style:font-name-complex="Times New Roman1" style:font-size-complex="12pt"/>
    </style:style>
    <style:style style:name="P73" style:family="paragraph" style:parent-style-name="List_20_Paragraph" style:list-style-name="WWNum25">
      <style:paragraph-properties fo:line-height="115%" fo:text-align="justify" style:justify-single-word="false"/>
      <style:text-properties fo:color="#ff0000" fo:font-size="5pt" fo:font-weight="bold" officeooo:paragraph-rsid="0026d960" style:font-size-asian="5pt" style:font-weight-asian="bold" style:font-name-complex="Times New Roman1" style:font-size-complex="5pt"/>
    </style:style>
    <style:style style:name="P74" style:family="paragraph" style:parent-style-name="Table_20_Contents" style:list-style-name="L1">
      <style:text-properties style:font-name="Times New Roman" officeooo:rsid="00181ca3" officeooo:paragraph-rsid="00181ca3"/>
    </style:style>
    <style:style style:name="T1" style:family="text">
      <style:text-properties officeooo:rsid="00181ca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a027c"/>
    </style:style>
    <style:style style:name="T4" style:family="text">
      <style:text-properties officeooo:rsid="001a5f64"/>
    </style:style>
    <style:style style:name="T5" style:family="text">
      <style:text-properties officeooo:rsid="001c1cb4"/>
    </style:style>
    <style:style style:name="T6" style:family="text">
      <style:text-properties officeooo:rsid="001d1489"/>
    </style:style>
    <style:style style:name="T7" style:family="text">
      <style:text-properties officeooo:rsid="001ebd2b"/>
    </style:style>
    <style:style style:name="T8" style:family="text">
      <style:text-properties officeooo:rsid="0020e142"/>
    </style:style>
    <style:style style:name="T9" style:family="text">
      <style:text-properties officeooo:rsid="00217202"/>
    </style:style>
    <style:style style:name="T10" style:family="text">
      <style:text-properties officeooo:rsid="0021fa61"/>
    </style:style>
    <style:style style:name="T11" style:family="text">
      <style:text-properties officeooo:rsid="0023b29a"/>
    </style:style>
    <style:style style:name="T12" style:family="text">
      <style:text-properties officeooo:rsid="0026d960"/>
    </style:style>
    <style:style style:name="T13" style:family="text">
      <style:text-properties style:text-position="super 58%" officeooo:rsid="00272537" style:font-name-complex="Times New Roman1"/>
    </style:style>
    <style:style style:name="T14" style:family="text">
      <style:text-properties style:font-name-complex="Times New Roman1"/>
    </style:style>
    <style:style style:name="T15" style:family="text">
      <style:text-properties officeooo:rsid="0026d960" style:font-name-complex="Times New Roman1"/>
    </style:style>
    <style:style style:name="T16" style:family="text">
      <style:text-properties officeooo:rsid="00272537" style:font-name-complex="Times New Roman1"/>
    </style:style>
    <style:style style:name="T17" style:family="text">
      <style:text-properties officeooo:rsid="0029564f" style:font-name-complex="Times New Roman1"/>
    </style:style>
    <style:style style:name="T18" style:family="text">
      <style:text-properties officeooo:rsid="002965fa" style:font-name-complex="Times New Roman1"/>
    </style:style>
    <style:style style:name="T19" style:family="text">
      <style:text-properties officeooo:rsid="002c66de"/>
    </style:style>
    <style:style style:name="T20" style:family="text">
      <style:text-properties officeooo:rsid="002df508"/>
    </style:style>
    <style:style style:name="T21" style:family="text">
      <style:text-properties officeooo:rsid="0030d3be"/>
    </style:style>
    <style:style style:name="T22" style:family="text">
      <style:text-properties officeooo:rsid="0032c5a7"/>
    </style:style>
    <style:style style:name="T23" style:family="text">
      <style:text-properties officeooo:rsid="003406d9"/>
    </style:style>
    <style:style style:name="T24" style:family="text">
      <style:text-properties officeooo:rsid="003723ad"/>
    </style:style>
    <style:style style:name="T25" style:family="text">
      <style:text-properties officeooo:rsid="00377c4f"/>
    </style:style>
    <style:style style:name="T26" style:family="text">
      <style:text-properties officeooo:rsid="003b16ce"/>
    </style:style>
    <style:style style:name="T27" style:family="text">
      <style:text-properties officeooo:rsid="003d5db5"/>
    </style:style>
    <style:style style:name="T28" style:family="text">
      <style:text-properties officeooo:rsid="003e4ae5"/>
    </style:style>
    <style:style style:name="T29" style:family="text">
      <style:text-properties officeooo:rsid="003f056c"/>
    </style:style>
    <style:style style:name="T30" style:family="text">
      <style:text-properties officeooo:rsid="0041005e"/>
    </style:style>
    <style:style style:name="T31" style:family="text">
      <style:text-properties officeooo:rsid="0042330f"/>
    </style:style>
    <style:style style:name="T32" style:family="text">
      <style:text-properties fo:font-size="10pt" fo:font-weight="normal" style:font-size-asian="10pt" style:font-weight-asian="normal" style:font-size-complex="10pt" style:font-weight-complex="normal"/>
    </style:style>
    <style:style style:name="T33" style:family="text">
      <style:text-properties fo:font-size="10pt" fo:font-weight="normal" officeooo:rsid="001a027c" style:font-size-asian="10pt" style:font-weight-asian="normal" style:font-size-complex="10pt" style:font-weight-complex="normal"/>
    </style:style>
    <style:style style:name="T34" style:family="text">
      <style:text-properties officeooo:rsid="00450acf"/>
    </style:style>
    <style:style style:name="T35" style:family="text">
      <style:text-properties officeooo:rsid="0045b6cf"/>
    </style:style>
    <style:style style:name="T36" style:family="text">
      <style:text-properties officeooo:rsid="00473922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 nr 1 <text:span text:style-name="T12">do ogłoszenia </text:span></text:p>
      <text:p text:style-name="P1"/>
      <text:p text:style-name="P3">Opis przedmiotu zamówienia: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Przedmiot zamówienia </text:p>
          </table:table-cell>
          <table:table-cell table:style-name="Tabela1.A1" office:value-type="string">
            <text:p text:style-name="P13">Wymiary <text:span text:style-name="T32">(cm: </text:span><text:span text:style-name="T33">szer. wys. gł.</text:span><text:span text:style-name="T32">)</text:span></text:p>
          </table:table-cell>
          <table:table-cell table:style-name="Tabela1.A1" office:value-type="string">
            <text:p text:style-name="P13">Ilość <text:span text:style-name="T2">(szt)</text:span></text:p>
          </table:table-cell>
          <table:table-cell table:style-name="Tabela1.E1" office:value-type="string">
            <text:p text:style-name="P13">Uwagi 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2">4</text:p>
          </table:table-cell>
          <table:table-cell table:style-name="Tabela1.E2" office:value-type="string">
            <text:p text:style-name="P12">5</text:p>
          </table:table-cell>
        </table:table-row>
        <table:table-row>
          <table:table-cell table:style-name="Tabela1.E2" table:number-columns-spanned="5" office:value-type="string">
            <text:p text:style-name="P53">Zespół Mieszkalny 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13">Kuchnia (piętr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Zestaw <text:span text:style-name="T11">(kuchenny)</text:span>: </text:p>
            <text:list xml:id="list4281419758" text:style-name="L1">
              <text:list-item>
                <text:p text:style-name="P74">szafka wisząca dwudrzwiowa;</text:p>
              </text:list-item>
              <text:list-item>
                <text:p text:style-name="P74">szafka stojąca dwudrzwiowa<text:span text:style-name="T31">( pod dwukomorowy zlewozmywak)</text:span>;</text:p>
              </text:list-item>
              <text:list-item>
                <text:p text:style-name="P74">szafka wisząca;</text:p>
              </text:list-item>
              <text:list-item>
                <text:p text:style-name="P74">szafka stojąca <text:span text:style-name="T34">na nóżkach 5-7cm</text:span>.</text:p>
              </text:list-item>
            </text:list>
            <text:p text:style-name="P10"/>
          </table:table-cell>
          <table:table-cell table:style-name="Tabela1.A2" office:value-type="string">
            <text:p text:style-name="P9"/>
            <text:p text:style-name="P10"><text:span text:style-name="T31">80 x 76</text:span> <text:s/>x <text:span text:style-name="T31">45 </text:span></text:p>
            <text:p text:style-name="P10">8<text:span text:style-name="T31">0</text:span> x <text:span text:style-name="T31">76</text:span> <text:span text:style-name="T12">x 45</text:span></text:p>
            <text:p text:style-name="P25"/>
            <text:p text:style-name="P25"><text:span text:style-name="T31">50</text:span> x <text:span text:style-name="T31">76</text:span> <text:span text:style-name="T12">x 45.</text:span></text:p>
            <text:p text:style-name="P25">60 x <text:span text:style-name="T31">76</text:span> <text:span text:style-name="T12">x 45 </text:span></text:p>
            <text:p text:style-name="P10"/>
          </table:table-cell>
          <table:table-cell table:style-name="Tabela1.A2" office:value-type="string">
            <text:p text:style-name="P58"/>
            <text:p text:style-name="P58"><text:s/><text:span text:style-name="T1">2</text:span></text:p>
            <text:p text:style-name="P11"><text:s/>2</text:p>
            <text:p text:style-name="P26"><text:s/>1</text:p>
            <text:p text:style-name="P26"><text:s/>1 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E2" table:number-columns-spanned="5" office:value-type="string">
            <text:p text:style-name="P14">Świetlica (parter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>Komoda <text:span text:style-name="T34">na nózkach 5-7cm</text:span>: cztery półki, trzy szuflady</text:p>
          </table:table-cell>
          <table:table-cell table:style-name="Tabela1.A2" office:value-type="string">
            <text:p text:style-name="P25">110 x 230 x 60</text:p>
          </table:table-cell>
          <table:table-cell table:style-name="Tabela1.A2" office:value-type="string">
            <text:p text:style-name="P58"><text:s/><text:span text:style-name="T3">1</text:span>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E2" table:number-columns-spanned="5" office:value-type="string">
            <text:p text:style-name="P14">Pokój mieszkalny (207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7">Szafa ubraniowa dwudrzwiowa <text:span text:style-name="T34">na nóżkach 5-7cm </text:span>: trzy szuflady w prawej połowie, nadstawka(pawlacz) z drzwiami <text:span text:style-name="T9">wszystko zamykane na klucz</text:span>. </text:p>
          </table:table-cell>
          <table:table-cell table:style-name="Tabela1.A2" office:value-type="string">
            <text:p text:style-name="P27">110 x 230 x 60 </text:p>
          </table:table-cell>
          <table:table-cell table:style-name="Tabela1.A2" office:value-type="string">
            <text:p text:style-name="P58"><text:s/><text:span text:style-name="T4">2 </text:span>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7">Szafka przy <text:span text:style-name="T5">łóżkowa, zamykana na klucz</text:span></text:p>
          </table:table-cell>
          <table:table-cell table:style-name="Tabela1.A2" office:value-type="string">
            <text:p text:style-name="P27">45 x 60 x 45</text:p>
          </table:table-cell>
          <table:table-cell table:style-name="Tabela1.A2" office:value-type="string">
            <text:p text:style-name="P28">1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E2" table:number-columns-spanned="5" office:value-type="string">
            <text:p text:style-name="P54">Zespół mieszkalny B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15">Pokoje mieszkalne <text:span text:style-name="T11">(…...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6">5</text:p>
          </table:table-cell>
          <table:table-cell table:style-name="Tabela1.A2" office:value-type="string">
            <text:p text:style-name="P39">Szafa ubraniowa: jedna część na ubrania wiszące, w drugiej części trzy półki, <text:s/>trzy szuflady, oraz jedna szuflada na szerokości szafy. Szafa na metalowych <text:s/>nóżkach wys. 5-7 cm. Wszystkie części zamykane na klucz.</text:p>
          </table:table-cell>
          <table:table-cell table:style-name="Tabela1.A2" office:value-type="string">
            <text:p text:style-name="P39">100 x 180 x 53 </text:p>
          </table:table-cell>
          <table:table-cell table:style-name="Tabela1.A2" office:value-type="string">
            <text:p text:style-name="P41">4 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6</text:p>
          </table:table-cell>
          <table:table-cell table:style-name="Tabela1.A2" office:value-type="string">
            <text:p text:style-name="P39">Nadstawka (pawlacz) do szafy <text:span text:style-name="T27">jedna pólka</text:span></text:p>
          </table:table-cell>
          <table:table-cell table:style-name="Tabela1.A2" office:value-type="string">
            <text:p text:style-name="P39">100 x 40 x 53</text:p>
          </table:table-cell>
          <table:table-cell table:style-name="Tabela1.A2" office:value-type="string">
            <text:p text:style-name="P41">4 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7</text:p>
          </table:table-cell>
          <table:table-cell table:style-name="Tabela1.A2" office:value-type="string">
            <text:p text:style-name="P39">Szafki przy łóżkowe: trzy szuflady zamykane na klucz. Nóżki metalowe wys. 5-7 cm. <text:s/></text:p>
          </table:table-cell>
          <table:table-cell table:style-name="Tabela1.A2" office:value-type="string">
            <text:p text:style-name="P39">35 x 68 x 35</text:p>
          </table:table-cell>
          <table:table-cell table:style-name="Tabela1.A2" office:value-type="string">
            <text:p text:style-name="P41">4 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E2" table:number-columns-spanned="5" office:value-type="string">
            <text:p text:style-name="P16">Pokoje mieszkalne <text:span text:style-name="T11">(…...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6">8</text:p>
          </table:table-cell>
          <table:table-cell table:style-name="Tabela1.A2" office:value-type="string">
            <text:p text:style-name="P40"><text:span text:style-name="T30">S</text:span>zafa ubraniowa: jedna część na ubrania wiszące, w drugiej części trzy półki, <text:s/>trzy szuflady, oraz jedna szuflada na szerokości szafy. Szafa na metalowych <text:s/>nóżkach wys. 5-7 cm. Wszystkie części zamykane na klucz.</text:p>
          </table:table-cell>
          <table:table-cell table:style-name="Tabela1.A2" office:value-type="string">
            <text:p text:style-name="P42">110 x 180 x 53</text:p>
          </table:table-cell>
          <table:table-cell table:style-name="Tabela1.A2" office:value-type="string">
            <text:p text:style-name="P43">7 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9</text:p>
          </table:table-cell>
          <table:table-cell table:style-name="Tabela1.A2" office:value-type="string">
            <text:p text:style-name="P40">Nadstawka (pawlacz) do szafy <text:span text:style-name="T27">jedna półka </text:span></text:p>
          </table:table-cell>
          <table:table-cell table:style-name="Tabela1.A2" office:value-type="string">
            <text:p text:style-name="P42">110 x <text:span text:style-name="T28">40</text:span> x 53</text:p>
          </table:table-cell>
          <table:table-cell table:style-name="Tabela1.A2" office:value-type="string">
            <text:p text:style-name="P43">7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>
          <table:table-cell table:style-name="Tabela1.A2" office:value-type="string">
            <text:p text:style-name="P46">10</text:p>
          </table:table-cell>
          <table:table-cell table:style-name="Tabela1.A2" office:value-type="string">
            <text:p text:style-name="P40">Szafki przy łóżkowe: trzy szuflady zamykane na klucz. Nóżki metalowe wys. 5-7 cm. <text:s/></text:p>
          </table:table-cell>
          <table:table-cell table:style-name="Tabela1.A2" office:value-type="string">
            <text:p text:style-name="P42">40 x 60 x 40</text:p>
          </table:table-cell>
          <table:table-cell table:style-name="Tabela1.A2" office:value-type="string">
            <text:p text:style-name="P43">7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E2" table:number-columns-spanned="5" office:value-type="string">
            <text:p text:style-name="P22">Pokój personelu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6">11</text:p>
          </table:table-cell>
          <table:table-cell table:style-name="Tabela1.A2" office:value-type="string">
            <text:p text:style-name="P44">Szafla na leki: pięć półek rozmieszczonych symetrycznie z możliwością regulacji wysokości, nóżki metalowe wys. 5 -7 cm. Zamykana na klucz. </text:p>
          </table:table-cell>
          <table:table-cell table:style-name="Tabela1.A2" office:value-type="string">
            <text:p text:style-name="P44">150 x <text:span text:style-name="T34">180</text:span> x 50 </text:p>
          </table:table-cell>
          <table:table-cell table:style-name="Tabela1.A2" office:value-type="string">
            <text:p text:style-name="P45">1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0">Nadstawka (pawlacz) do szafy <text:span text:style-name="T27">jedna półka </text:span></text:p>
          </table:table-cell>
          <table:table-cell table:style-name="Tabela1.A2" office:value-type="string">
            <text:p text:style-name="P57">150 x 40 x 50</text:p>
          </table:table-cell>
          <table:table-cell table:style-name="Tabela1.A2" office:value-type="string">
            <text:p text:style-name="P45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E2" table:number-columns-spanned="5" office:value-type="string">
            <text:p text:style-name="P54">Zespół mieszk<text:span text:style-name="T5">a</text:span>lny 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17">Pokój mieszkalny (102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6">12</text:p>
          </table:table-cell>
          <table:table-cell table:style-name="Tabela1.A2" office:value-type="string">
            <text:p text:style-name="P29">Szafa ubraniowa: przestrzeń na ubrania wiszące, cztery ubrania, półki</text:p>
          </table:table-cell>
          <table:table-cell table:style-name="Tabela1.A2" office:value-type="string">
            <text:p text:style-name="P29">180 x 290 x 55 </text:p>
          </table:table-cell>
          <table:table-cell table:style-name="Tabela1.A2" office:value-type="string">
            <text:p text:style-name="P30">1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13</text:p>
          </table:table-cell>
          <table:table-cell table:style-name="Tabela1.A2" office:value-type="string">
            <text:p text:style-name="P29">Szafka przy łóżkowa: jedna szuflada i półka, <text:span text:style-name="T26">zamykane na klucz</text:span></text:p>
          </table:table-cell>
          <table:table-cell table:style-name="Tabela1.A2" office:value-type="string">
            <text:p text:style-name="P29">50 x 60 x 40 </text:p>
          </table:table-cell>
          <table:table-cell table:style-name="Tabela1.A2" office:value-type="string">
            <text:p text:style-name="P30">1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14</text:p>
          </table:table-cell>
          <table:table-cell table:style-name="Tabela1.A2" office:value-type="string">
            <text:p text:style-name="P29">Półka wisząca </text:p>
          </table:table-cell>
          <table:table-cell table:style-name="Tabela1.A2" office:value-type="string">
            <text:p text:style-name="P29">100 x 35 x 40</text:p>
          </table:table-cell>
          <table:table-cell table:style-name="Tabela1.A2" office:value-type="string">
            <text:p text:style-name="P30">1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15</text:p>
          </table:table-cell>
          <table:table-cell table:style-name="Tabela1.A2" office:value-type="string">
            <text:p text:style-name="P29">Stolik </text:p>
          </table:table-cell>
          <table:table-cell table:style-name="Tabela1.A2" office:value-type="string">
            <text:p text:style-name="P29">73 x 80 x 73 </text:p>
          </table:table-cell>
          <table:table-cell table:style-name="Tabela1.A2" office:value-type="string">
            <text:p text:style-name="P30">1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E2" table:number-columns-spanned="5" office:value-type="string">
            <text:p text:style-name="P17">Pokój mieszkalny 014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6">16</text:p>
          </table:table-cell>
          <table:table-cell table:style-name="Tabela1.A2" office:value-type="string">
            <text:p text:style-name="P29">Regał (meblościanka): <text:span text:style-name="T6">dwie szafy ubraniowe na ubrania wiszące, póki, dwie szuflady, miejsce na telewizor </text:span></text:p>
          </table:table-cell>
          <table:table-cell table:style-name="Tabela1.A2" office:value-type="string">
            <text:p text:style-name="P31">380 x 225 x 60 </text:p>
          </table:table-cell>
          <table:table-cell table:style-name="Tabela1.A2" office:value-type="string">
            <text:p text:style-name="P33">1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17</text:p>
          </table:table-cell>
          <table:table-cell table:style-name="Tabela1.A2" office:value-type="string">
            <text:p text:style-name="P32">Szafka przy łóżkowa <text:span text:style-name="T5"><text:s/>zamykane na klucz</text:span></text:p>
          </table:table-cell>
          <table:table-cell table:style-name="Tabela1.A2" office:value-type="string">
            <text:p text:style-name="P31">40 x 60 x 40 </text:p>
          </table:table-cell>
          <table:table-cell table:style-name="Tabela1.A2" office:value-type="string">
            <text:p text:style-name="P33">2 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18</text:p>
          </table:table-cell>
          <table:table-cell table:style-name="Tabela1.A2" office:value-type="string">
            <text:p text:style-name="P31">Stolik </text:p>
          </table:table-cell>
          <table:table-cell table:style-name="Tabela1.A2" office:value-type="string">
            <text:p text:style-name="P31">73 x 80 x 73 </text:p>
          </table:table-cell>
          <table:table-cell table:style-name="Tabela1.A2" office:value-type="string">
            <text:p text:style-name="P33">1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19</text:p>
          </table:table-cell>
          <table:table-cell table:style-name="Tabela1.A2" office:value-type="string">
            <text:p text:style-name="P31">Półka wisząca </text:p>
          </table:table-cell>
          <table:table-cell table:style-name="Tabela1.A2" office:value-type="string">
            <text:p text:style-name="P31">100 x 40 x 35 </text:p>
          </table:table-cell>
          <table:table-cell table:style-name="Tabela1.A2" office:value-type="string">
            <text:p text:style-name="P33">2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E2" table:number-columns-spanned="5" office:value-type="string">
            <text:p text:style-name="P18">Pokój mieszkalny (009<text:span text:style-name="T29">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6">20</text:p>
          </table:table-cell>
          <table:table-cell table:style-name="Tabela1.A2" office:value-type="string">
            <text:p text:style-name="P32">Szafa ubraniowa: połowa na ubrania wiszące, <text:s/>półki, <text:span text:style-name="T5"><text:s/>zamykane na klucz</text:span> </text:p>
          </table:table-cell>
          <table:table-cell table:style-name="Tabela1.A2" office:value-type="string">
            <text:p text:style-name="P31">92 x 200 x 60 </text:p>
          </table:table-cell>
          <table:table-cell table:style-name="Tabela1.A2" office:value-type="string">
            <text:p text:style-name="P33">1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21</text:p>
          </table:table-cell>
          <table:table-cell table:style-name="Tabela1.A2" office:value-type="string">
            <text:p text:style-name="P32">Słupek: <text:span text:style-name="T26">półki</text:span> oraz szuflady, <text:span text:style-name="T5"><text:s/>zamykane na klucz</text:span> <text:s/></text:p>
          </table:table-cell>
          <table:table-cell table:style-name="Tabela1.A2" office:value-type="string">
            <text:p text:style-name="P31">55 x 200 x 40 </text:p>
          </table:table-cell>
          <table:table-cell table:style-name="Tabela1.A2" office:value-type="string">
            <text:p text:style-name="P33">1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22</text:p>
          </table:table-cell>
          <table:table-cell table:style-name="Tabela1.A2" office:value-type="string">
            <text:p text:style-name="P32">Szafka przy <text:span text:style-name="T7">łóżkowa</text:span> , <text:span text:style-name="T5"><text:s/>zamykane na klucz</text:span></text:p>
          </table:table-cell>
          <table:table-cell table:style-name="Tabela1.A2" office:value-type="string">
            <text:p text:style-name="P31">50 x 60 x 40 </text:p>
          </table:table-cell>
          <table:table-cell table:style-name="Tabela1.A2" office:value-type="string">
            <text:p text:style-name="P33">1 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E2" table:number-columns-spanned="5" office:value-type="string">
            <text:p text:style-name="P23">Pokój mieszkalny 00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2">23</text:p>
          </table:table-cell>
          <table:table-cell table:style-name="Tabela1.A2" office:value-type="string">
            <text:p text:style-name="P47">Szafa ubraniowa z drzwiami przesuwnymi w jednej części półki, druga cześć na ubrania wiszące</text:p>
          </table:table-cell>
          <table:table-cell table:style-name="Tabela1.A2" office:value-type="string">
            <text:p text:style-name="P47">200 x 190 x 50</text:p>
          </table:table-cell>
          <table:table-cell table:style-name="Tabela1.A2" office:value-type="string">
            <text:p text:style-name="P49"><text:s/>1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2">24</text:p>
          </table:table-cell>
          <table:table-cell table:style-name="Tabela1.A2" office:value-type="string">
            <text:p text:style-name="P48">Szafka przy łóżkowa, <text:span text:style-name="T5"><text:s/>zamykane na klucz</text:span></text:p>
          </table:table-cell>
          <table:table-cell table:style-name="Tabela1.A2" office:value-type="string">
            <text:p text:style-name="P47">50 x 60 x 40 </text:p>
          </table:table-cell>
          <table:table-cell table:style-name="Tabela1.A2" office:value-type="string">
            <text:p text:style-name="P49"><text:s/>1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2">25</text:p>
          </table:table-cell>
          <table:table-cell table:style-name="Tabela1.A2" office:value-type="string">
            <text:p text:style-name="P47">Półka wisząca </text:p>
          </table:table-cell>
          <table:table-cell table:style-name="Tabela1.A2" office:value-type="string">
            <text:p text:style-name="P47">100 x 40 x 35 </text:p>
          </table:table-cell>
          <table:table-cell table:style-name="Tabela1.A2" office:value-type="string">
            <text:p text:style-name="P33"><text:s/><text:span text:style-name="T20">1</text:span>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E2" table:number-columns-spanned="5" office:value-type="string">
            <text:p text:style-name="P55">Zespół Mieszkalny F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19">Pokój mieszkalny (202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6">2<text:span text:style-name="T21">6</text:span></text:p>
          </table:table-cell>
          <table:table-cell table:style-name="Tabela1.A2" office:value-type="string">
            <text:p text:style-name="P34">Regał (meblościanka): szafa ubraniowa <text:s/>dla dwóch osób, drzwi przesuwne każde <text:s/>zamykanie na klucz, w każdej części szafy <text:s/><text:soft-page-break/>dwie póki, <text:s/>oraz szafki z dwiema pólkami zamykane na klucz</text:p>
          </table:table-cell>
          <table:table-cell table:style-name="Tabela1.A2" office:value-type="string">
            <text:p text:style-name="P34">170 x 210 x 50 </text:p>
          </table:table-cell>
          <table:table-cell table:style-name="Tabela1.A2" office:value-type="string">
            <text:p text:style-name="P35">1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2<text:span text:style-name="T21">7</text:span></text:p>
          </table:table-cell>
          <table:table-cell table:style-name="Tabela1.A2" office:value-type="string">
            <text:p text:style-name="P34">Szafki przy łóżkowe zamykane na klucz: jedna szuflada, jedna półka <text:span text:style-name="T36">( na kółkach)</text:span></text:p>
          </table:table-cell>
          <table:table-cell table:style-name="Tabela1.A2" office:value-type="string">
            <text:p text:style-name="P34">50 x 65 x 40 </text:p>
          </table:table-cell>
          <table:table-cell table:style-name="Tabela1.A2" office:value-type="string">
            <text:p text:style-name="P35">2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2<text:span text:style-name="T21">8</text:span></text:p>
          </table:table-cell>
          <table:table-cell table:style-name="Tabela1.A2" office:value-type="string">
            <text:p text:style-name="P34">Stół (blat półokrągły przytwierdzony do ściany) </text:p>
          </table:table-cell>
          <table:table-cell table:style-name="Tabela1.A2" office:value-type="string">
            <text:p text:style-name="P34"><text:s/>80 x 40 </text:p>
          </table:table-cell>
          <table:table-cell table:style-name="Tabela1.A2" office:value-type="string">
            <text:p text:style-name="P58"><text:s/><text:span text:style-name="T8">1</text:span>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E2" table:number-columns-spanned="5" office:value-type="string">
            <text:p text:style-name="P20">Pokój mieszkalny <text:span text:style-name="T10">(</text:span>104/105<text:span text:style-name="T10">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6">2<text:span text:style-name="T21">9</text:span></text:p>
          </table:table-cell>
          <table:table-cell table:style-name="Tabela1.A2" office:value-type="string">
            <text:p text:style-name="P34">Regał (meblościanka): <text:span text:style-name="T9">cztery szuflady, dwie półki, szafki z dwoma półkami zamykane na klucz</text:span></text:p>
          </table:table-cell>
          <table:table-cell table:style-name="Tabela1.A2" office:value-type="string">
            <text:p text:style-name="P36">180 x 210 x 55</text:p>
          </table:table-cell>
          <table:table-cell table:style-name="Tabela1.A2" office:value-type="string">
            <text:p text:style-name="P58"><text:s/><text:span text:style-name="T9">2 </text:span>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2">30</text:p>
          </table:table-cell>
          <table:table-cell table:style-name="Tabela1.A2" office:value-type="string">
            <text:p text:style-name="P37">Szafki przy łóżkowe: jedna szuflada, półka, zamykane na klucz <text:span text:style-name="T36">( na kółkach)</text:span></text:p>
          </table:table-cell>
          <table:table-cell table:style-name="Tabela1.A2" office:value-type="string">
            <text:p text:style-name="P37">50 x 75 x 45 </text:p>
          </table:table-cell>
          <table:table-cell table:style-name="Tabela1.A2" office:value-type="string">
            <text:p text:style-name="P59">8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2">31</text:p>
          </table:table-cell>
          <table:table-cell table:style-name="Tabela1.A2" office:value-type="string">
            <text:p text:style-name="P37">Regał: dwie szafy ubraniowa drzwi przesuwne, nadstawka (pawlacz), szafka na buty, szafki z dwoma pólkami, wszystko zamykane na klucz</text:p>
          </table:table-cell>
          <table:table-cell table:style-name="Tabela1.A2" office:value-type="string">
            <text:p text:style-name="P37">230 x 293 x 60 </text:p>
          </table:table-cell>
          <table:table-cell table:style-name="Tabela1.A2" office:value-type="string">
            <text:p text:style-name="P38">2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2">32</text:p>
          </table:table-cell>
          <table:table-cell table:style-name="Tabela1.A2" office:value-type="string">
            <text:p text:style-name="P37">Stół </text:p>
          </table:table-cell>
          <table:table-cell table:style-name="Tabela1.A2" office:value-type="string">
            <text:p text:style-name="P37">100 x 60 x <text:span text:style-name="T19">80</text:span></text:p>
          </table:table-cell>
          <table:table-cell table:style-name="Tabela1.A2" office:value-type="string">
            <text:p text:style-name="P38">2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2">33</text:p>
          </table:table-cell>
          <table:table-cell table:style-name="Tabela1.A2" office:value-type="string">
            <text:p text:style-name="P37">Szafka łazienkowa: dwie szuflady, dwie półki zamykane na klucz.</text:p>
          </table:table-cell>
          <table:table-cell table:style-name="Tabela1.A2" office:value-type="string">
            <text:p text:style-name="P37">60 x 100 x 35 </text:p>
          </table:table-cell>
          <table:table-cell table:style-name="Tabela1.A2" office:value-type="string">
            <text:p text:style-name="P38">2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E2" table:number-columns-spanned="5" office:value-type="string">
            <text:p text:style-name="P21">Pokój mieszkalny (112/2<text:span text:style-name="T19">1</text:span>2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6">3<text:span text:style-name="T21">4</text:span></text:p>
          </table:table-cell>
          <table:table-cell table:style-name="Tabela1.A2" office:value-type="string">
            <text:p text:style-name="P37">Regał: trzy szafy drzwi przesuwne, trzy szafki na buty, szafki z jedną półką, nadstawka (pawlacz) </text:p>
          </table:table-cell>
          <table:table-cell table:style-name="Tabela1.A2" office:value-type="string">
            <text:p text:style-name="P37">1<text:span text:style-name="T19">6</text:span>0 x 297 x 50 </text:p>
          </table:table-cell>
          <table:table-cell table:style-name="Tabela1.A2" office:value-type="string">
            <text:p text:style-name="P38">2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3<text:span text:style-name="T21">5</text:span></text:p>
          </table:table-cell>
          <table:table-cell table:style-name="Tabela1.A2" office:value-type="string">
            <text:p text:style-name="P37">Regał (meblościanka): cztery szuflady, <text:span text:style-name="T19">szafki z dwoma pólkami, </text:span><text:s text:c="2"/>wszystko zamykane na klucz <text:span text:style-name="T19">oraz </text:span>dwie półki <text:span text:style-name="T19">odkryte</text:span></text:p>
          </table:table-cell>
          <table:table-cell table:style-name="Tabela1.A2" office:value-type="string">
            <text:p text:style-name="P37">180 x 297 x 50 </text:p>
          </table:table-cell>
          <table:table-cell table:style-name="Tabela1.A2" office:value-type="string">
            <text:p text:style-name="P58"><text:s/><text:span text:style-name="T10">2</text:span>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3<text:span text:style-name="T21">6</text:span></text:p>
          </table:table-cell>
          <table:table-cell table:style-name="Tabela1.A2" office:value-type="string">
            <text:p text:style-name="P37">Szafka przy łóżkowa: jedna szuflada, jedna półka, zamykane na klucz <text:span text:style-name="T36">( na kółkach)</text:span></text:p>
          </table:table-cell>
          <table:table-cell table:style-name="Tabela1.A2" office:value-type="string">
            <text:p text:style-name="P37">50 x 65 x 40 </text:p>
          </table:table-cell>
          <table:table-cell table:style-name="Tabela1.A2" office:value-type="string">
            <text:p text:style-name="P59">6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E2" table:number-columns-spanned="5" office:value-type="string">
            <text:p text:style-name="P56">Terapi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24"><text:span text:style-name="T24">Pracownia </text:span>krawieck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2">37</text:p>
          </table:table-cell>
          <table:table-cell table:style-name="Tabela1.A2" office:value-type="string">
            <text:p text:style-name="P50">Szafa trzy częściowa: w <text:span text:style-name="T22">lewej </text:span>części półki <text:span text:style-name="T25">ta część zamykania <text:s/>drzwiami na zawiasach</text:span>, <text:span text:style-name="T25">w pozostałych częściach drzwi przesuwne, </text:span>część <text:s/>środkow<text:span text:style-name="T23">a</text:span> na ubrania wiszące w dwóch poziomach, w części <text:span text:style-name="T22">prawej</text:span> od dołu półki oraz szuflada od góry ubrania wiszące. </text:p>
          </table:table-cell>
          <table:table-cell table:style-name="Tabela1.A2" office:value-type="string">
            <text:p text:style-name="P50">220 x 310 x 65</text:p>
          </table:table-cell>
          <table:table-cell table:style-name="Tabela1.A2" office:value-type="string">
            <text:p text:style-name="P51">1</text:p>
          </table:table-cell>
          <table:table-cell table:style-name="Tabela1.E2" office:value-type="string">
            <text:p text:style-name="P9"/>
          </table:table-cell>
        </table:table-row>
      </table:table>
      <text:p text:style-name="P4"/>
      <text:p text:style-name="P6">Przed rozpoczęciem realizacji zamówienia zaleca się wyłonionemu Wykonawcy przeprowadzenie wizji lokalnej w pomieszczeniach, w którym będą montowane meble w celu dokonania szczegółowego obmiaru z natury.</text:p>
      <text:p text:style-name="P5"/>
      <text:p text:style-name="P8"><text:s/>Zamawiający zastrzega sobie zmianę ilości zamawianych mebli</text:p>
      <text:p text:style-name="P5"/>
      <text:p text:style-name="P5"/>
      <text:p text:style-name="P7"/>
      <text:p text:style-name="P7"><text:soft-page-break/></text:p>
      <text:p text:style-name="P7">Oświadczenia wykonawczy: </text:p>
      <text:list xml:id="list769303636" text:style-name="WWNum25">
        <text:list-item>
          <text:p text:style-name="P67">Na wykonane dostawy udzielamy gwarancji:</text:p>
        </text:list-item>
      </text:list>
      <text:p text:style-name="P62">24 miesiące od dnia podpisania umowy*</text:p>
      <text:p text:style-name="P62">36 miesięcy od dnia podpisania umowy*</text:p>
      <text:p text:style-name="P62">48 miesięcy od dnia podpisania umowy*</text:p>
      <text:list xml:id="list144720664014026" text:continue-numbering="true" text:style-name="WWNum25">
        <text:list-header>
          <text:p text:style-name="P73"/>
        </text:list-header>
        <text:list-item>
          <text:p text:style-name="P68"><text:span text:style-name="T14">Oświadczamy, że zapoznaliśmy się z </text:span><text:span text:style-name="T15">treścią ogłoszenia </text:span><text:span text:style-name="T14">i nie wnosimy do niej zastrzeżeń oraz przyjmujemy warunki w </text:span><text:span text:style-name="T18">nim </text:span><text:span text:style-name="T14">zawarte.</text:span></text:p>
        </text:list-item>
        <text:list-item>
          <text:p text:style-name="P69"><text:span text:style-name="T14">Akceptujemy projekt umowy i w razie wybrania naszej oferty zobowiązujemy się do podpisania umowy na warunkach określonych w </text:span><text:span text:style-name="T15">ogłoszeniu</text:span><text:span text:style-name="T14">, w miejscu i terminie wskazanym przez Zamawiającego. </text:span></text:p>
        </text:list-item>
        <text:list-item>
          <text:p text:style-name="P69"><text:span text:style-name="T14">Oświadczamy, że jesteśmy związani niniejszą ofertą na czas wskazany w </text:span><text:span text:style-name="T15">ogłoszeniu</text:span><text:span text:style-name="T14">.</text:span></text:p>
        </text:list-item>
        <text:list-item>
          <text:p text:style-name="P70">Wskazujemy nr konta bankowego……………………………………………………………….., na który będą przelewane środki finansowe za realizację prac objętych umową, w przypadku wyboru ofert<text:span text:style-name="T35">y.</text:span></text:p>
        </text:list-item>
        <text:list-item>
          <text:p text:style-name="P71">Formularz ofertowy i załączone dokumenty złożono na ........... zapisanych stronach i kolejno ponumerowanych.</text:p>
          <text:p text:style-name="P72">Do oferty załączono następujące oświadczenia i dokumenty:</text:p>
        </text:list-item>
      </text:list>
      <text:p text:style-name="P61"/>
      <text:p text:style-name="P61"/>
      <text:p text:style-name="P61"/>
      <text:p text:style-name="P61"/>
      <text:p text:style-name="P60"><text:span text:style-name="T14">…...................................... </text:span><text:span text:style-name="T16">dnia …..................... <text:s text:c="23"/>…...........................................</text:span></text:p>
      <text:p text:style-name="P60"><text:span text:style-name="T16"><text:s text:c="117"/></text:span><text:span text:style-name="T13">podpis osoby uprawnionej</text:span></text:p>
      <text:p text:style-name="P63"/>
      <text:p text:style-name="P63"/>
      <text:p text:style-name="P63"/>
      <text:p text:style-name="P63"/>
      <text:p text:style-name="P63"/>
      <text:p text:style-name="P64"><text:span text:style-name="T16">* </text:span><text:span text:style-name="T17">niepotrzebne skreślić</text:span></text:p>
      <text:p text:style-name="P65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NewRomanPS-BoldMT" style:font-family-complex="TimesNewRomanPS-BoldM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NewRomanPS-BoldMT" style:font-family-complex="TimesNewRomanPS-BoldM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NewRomanPS-BoldMT" style:font-family-complex="TimesNewRomanPS-BoldM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5z1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3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40:42.948000000</meta:creation-date>
    <dc:date>2018-10-09T14:47:18.083000000</dc:date>
    <meta:editing-duration>PT5H43M3S</meta:editing-duration>
    <meta:editing-cycles>32</meta:editing-cycles>
    <meta:generator>LibreOffice/6.0.3.2$Windows_X86_64 LibreOffice_project/8f48d515416608e3a835360314dac7e47fd0b821</meta:generator>
    <meta:print-date>2018-09-26T08:05:53.845000000</meta:print-date>
    <meta:document-statistic meta:table-count="1" meta:image-count="0" meta:object-count="0" meta:page-count="4" meta:paragraph-count="207" meta:word-count="979" meta:character-count="5734" meta:non-whitespace-character-count="4731"/>
  </office:meta>
</office:document-meta>
</file>