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 style:list-style-name="WW8Num3"/>
    <style:style style:name="P6" style:family="paragraph" style:parent-style-name="Standard">
      <style:paragraph-properties fo:margin-left="11.24cm" fo:margin-right="0cm" fo:text-indent="1.249cm" style:auto-text-indent="false"/>
    </style:style>
    <style:style style:name="P7" style:family="paragraph" style:parent-style-name="Standard">
      <style:paragraph-properties fo:margin-left="2.498cm" fo:margin-right="0cm" fo:text-indent="1.249cm" style:auto-text-indent="false"/>
    </style:style>
    <style:style style:name="P8" style:family="paragraph" style:parent-style-name="Standard">
      <style:paragraph-properties fo:margin-left="0cm" fo:margin-right="-0.751cm" fo:text-indent="0cm" style:auto-text-indent="false"/>
    </style:style>
    <style:style style:name="P9" style:family="paragraph" style:parent-style-name="Standard">
      <style:paragraph-properties fo:margin-left="1.376cm" fo:margin-right="0cm" fo:text-indent="0cm" style:auto-text-indent="false"/>
    </style:style>
    <style:style style:name="P10" style:family="paragraph" style:parent-style-name="Standard">
      <style:paragraph-properties fo:margin-left="0.106cm" fo:margin-right="0cm" fo:text-indent="0cm" style:auto-text-indent="false"/>
    </style:style>
    <style:style style:name="P11" style:family="paragraph" style:parent-style-name="Standard">
      <style:paragraph-properties fo:margin-left="0.106cm" fo:margin-right="0cm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106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margin-left="0.741cm" fo:margin-right="0cm" fo:text-indent="0cm" style:auto-text-indent="false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811f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<text:s text:c="3"/>Zał. nr 1 do SIWZ </text:p>
      <text:p text:style-name="P7"><text:span text:style-name="T3"><text:s text:c="2"/>Formularz Ofertowy </text:span></text:p>
      <text:p text:style-name="P1">( dla każdej części <text:s/>przedmiotu zamówienia wypełnić oddzielny druk formularza)</text:p>
      <text:p text:style-name="Standard"><text:span text:style-name="T1">Dane dotyczące Wykonawcy</text:span></text:p>
      <text:p text:style-name="P3"/>
      <text:p text:style-name="Standard">Nazwa………………………………………………………………………………....................</text:p>
      <text:p text:style-name="Standard"/>
      <text:p text:style-name="Standard">Siedziba…………………………………………………………………………….....................</text:p>
      <text:p text:style-name="Standard"/>
      <text:p text:style-name="Standard">Adres poczty elektronicznej………………………………………………………......................</text:p>
      <text:p text:style-name="Standard"/>
      <text:p text:style-name="Standard">Strona internetowa…………………………………………………………………....................</text:p>
      <text:p text:style-name="Standard"/>
      <text:p text:style-name="Standard">Nr telefonu <text:s/>.........………………………… Nr faksu <text:s text:c="5"/>..........……………………………….</text:p>
      <text:p text:style-name="Standard"/>
      <text:p text:style-name="Standard">Numer REGON…………………………........ <text:s text:c="2"/>Numer NIP…………………………...............</text:p>
      <text:p text:style-name="Standard"/>
      <text:p text:style-name="P3">Dane <text:s/>dotyczące Zamawiającego</text:p>
      <text:p text:style-name="P8">Nazwa: Miasto Ostrołęka - Dom Pomocy Społecznej <text:s/>im. Kardynała Stefana Wyszyńskiego Prymasa Tysiąclecia</text:p>
      <text:p text:style-name="Standard">Siedziba <text:s text:c="2"/>07-410 Ostrołęka, ul. Rolna 27</text:p>
      <text:p text:style-name="Standard">Numer telefonu <text:s/>29/760-22-80/81 <text:s text:c="6"/>Numer faksu <text:s text:c="4"/>29/760-22-85</text:p>
      <text:p text:style-name="P1">NIP <text:s/>758214 20 02 <text:s text:c="6"/><text:tab/> <text:s/>REGON <text:s/>550668410</text:p>
      <text:p text:style-name="P1">Nawiązując do zaproszenia do udziału w postępowaniu o udzielenie zamówienia publicznego, prowadzonego w trybie przetargu nieograniczonego na dostawę <text:span text:style-name="T1">owoców,</text:span> <text:span text:style-name="T1">warzyw i <text:s text:c="2"/>podobnych produktów CPV grupa 153, </text:span>w okresie od <text:s/><text:span text:style-name="T1">01.01.201</text:span><text:span text:style-name="T2">9</text:span><text:span text:style-name="T1"> do 3</text:span><text:span text:style-name="T2">0</text:span><text:span text:style-name="T1">.</text:span><text:span text:style-name="T2">09</text:span><text:span text:style-name="T1">.201</text:span><text:span text:style-name="T2">9</text:span><text:span text:style-name="T1">r.</text:span></text:p>
      <text:p text:style-name="P4"/>
      <text:p text:style-name="P4">część…: ………………………………………………………………………………………..</text:p>
      <text:p text:style-name="P1">dla Domu Pomocy Społecznej w Ostrołęce, ul. Rolna 27 <text:s text:c="2"/>oferujemy wykonanie przedmiotu zamówienia <text:s/>zgodnie z wymogami Specyfikacji Istotnych Warunków Zamówienia za cenę:</text:p>
      <text:p text:style-name="Standard"><text:span text:style-name="T1">Całkowita cena oferty za przedmiot zamówienia</text:span></text:p>
      <text:p text:style-name="P3"/>
      <text:p text:style-name="Standard">Cena netto ………………………………….zł.</text:p>
      <text:p text:style-name="Standard"/>
      <text:p text:style-name="Standard">(słownie:……………………………………………………………………………………......</text:p>
      <text:p text:style-name="Standard"/>
      <text:p text:style-name="Standard">Stawka VAT <text:s/>…….% <text:s/>wartość wat……………………………………………………..........zł.</text:p>
      <text:p text:style-name="Standard"/>
      <text:p text:style-name="Standard">Cena brutto…………………………………………………………………………………....zł.</text:p>
      <text:p text:style-name="Standard"/>
      <text:p text:style-name="Standard">(słownie:…………………………………………………………………………………...........</text:p>
      <text:p text:style-name="P3"/>
      <text:p text:style-name="P3">Osoby do kontaktów z Zamawiającym</text:p>
      <text:p text:style-name="Standard">Osoba / osoby wyznaczone przez Wykonawcę do kontaktów z zamawiającym odpowiedzialne za wykonanie zobowiązań wynikających z umowy</text:p>
      <text:p text:style-name="P9"/>
      <text:list xml:id="list4269456831" text:style-name="WW8Num3">
        <text:list-item>
          <text:p text:style-name="P5">………………………………………………………………………………….............</text:p>
        </text:list-item>
      </text:list>
      <text:p text:style-name="P9"/>
      <text:p text:style-name="P10"><text:s text:c="12"/>tel/fax……………………………………….tel.kom……………………………..........</text:p>
      <text:p text:style-name="P9"/>
      <text:list xml:id="list131734694211916" text:continue-numbering="true" text:style-name="WW8Num3">
        <text:list-item>
          <text:p text:style-name="P5">…………………………………………………………………………………….........</text:p>
        </text:list-item>
      </text:list>
      <text:p text:style-name="P9"/>
      <text:p text:style-name="P10"><text:s text:c="12"/>tel/fax……………………………………….tel.kom……………………………..........</text:p>
      <text:p text:style-name="P10"><text:soft-page-break/></text:p>
      <text:p text:style-name="P13"/>
      <text:p text:style-name="P3">Dane dot. Pełnomocnika <text:s/>w przypadku składania oferty przez osobę upoważnioną </text:p>
      <text:p text:style-name="P11"/>
      <text:p text:style-name="P10">Nazwisko i imię…………………………………………………………………………..........</text:p>
      <text:p text:style-name="P10"/>
      <text:p text:style-name="P10">Stanowisko ……………………………………………………………………………….........</text:p>
      <text:p text:style-name="P10"/>
      <text:p text:style-name="P10">Telefon……………………………………….Fax………………………………………..........</text:p>
      <text:p text:style-name="P10">Zakres pełnomocnictwa:</text:p>
      <text:p text:style-name="P10">- do reprezentowania w postępowaniu,</text:p>
      <text:p text:style-name="P10">- do reprezentowania w postępowaniu i zawarcia umowy,</text:p>
      <text:p text:style-name="P10">- do zawarcia umowy.</text:p>
      <text:p text:style-name="P13"/>
      <text:p text:style-name="P3">Oświadczenia dotyczące postanowień specyfikacji istotnych warunków zamówienia.</text:p>
      <text:list xml:id="list2514485821" text:style-name="WW8Num2">
        <text:list-item>
          <text:p text:style-name="P2">Oświadczamy, że zapoznaliśmy się ze SIWZ i nie wnosimy do niej żadnych zastrzeżeń, <text:s/></text:p>
        </text:list-item>
      </text:list>
      <text:p text:style-name="P14"><text:s text:c="6"/>oraz uzyskaliśmy niezbędne informacje do przygotowania oferty,</text:p>
      <text:list xml:id="list131736374728293" text:continue-numbering="true" text:style-name="WW8Num2">
        <text:list-item>
          <text:p text:style-name="P2">Oświadczamy, że uważamy <text:s/>się <text:s/>związani <text:s/>ofertą <text:s/>przez czas wskazany w SIWZ,</text:p>
        </text:list-item>
        <text:list-item>
          <text:p text:style-name="P2">Oświadczamy, że załączone do SIWZ wymagania stawiane Wykonawcy oraz postanowienia umowy zostały przez nas zaakceptowane bez zastrzeżeń i zobowiązujemy się w przypadku wyboru naszej oferty do zawarcia umowy w miejscu i terminie wyznaczonym przez Zamawiającego.</text:p>
        </text:list-item>
        <text:list-item>
          <text:p text:style-name="P2">Oświadczamy, że dostawy <text:span text:style-name="T1">owoców,</text:span> <text:span text:style-name="T1">warzyw i podobnych produktów </text:span>wykonamy we własnym zakresie.</text:p>
        </text:list-item>
      </text:list>
      <text:p text:style-name="P1"><text:s/>5. <text:s/>Akceptujemy formę płatności przelewem</text:p>
      <text:p text:style-name="P3"><text:s/></text:p>
      <text:p text:style-name="P3">Dokumenty na potwierdzenie spełnienia wymagań do oferty, załączamy:</text:p>
      <text:p text:style-name="P14">……………………………………………………………………………..................................</text:p>
      <text:p text:style-name="P14">……………………………………………………………………………..................................</text:p>
      <text:p text:style-name="P14">…………………………………………………………………………….................................</text:p>
      <text:p text:style-name="P14">…………………………………………………………………………….................................</text:p>
      <text:p text:style-name="P14"><text:s/></text:p>
      <text:p text:style-name="P14"><text:span text:style-name="T1">Zastrzeżenie Wykonawcy</text:span></text:p>
      <text:p text:style-name="P14">Niżej wymienione dokumenty składające się na ofertę nie mogą być ogólnie udostępniane:</text:p>
      <text:p text:style-name="P14">…………………………………………………………………………………………………..</text:p>
      <text:p text:style-name="P14">…………………………………………………………………………………………………..</text:p>
      <text:p text:style-name="P14">…………………………………………………………………………………………………..</text:p>
      <text:p text:style-name="P12"/>
      <text:p text:style-name="P14"><text:span text:style-name="T1">Inne informacje Wykonawcy:</text:span></text:p>
      <text:p text:style-name="P14">………………………………………………………………………………………………......</text:p>
      <text:p text:style-name="P14">………………………………………………………………………………………………......</text:p>
      <text:p text:style-name="P14">………………………………………………………………………………………………......</text:p>
      <text:p text:style-name="P14">………………………………………………………………………………………………......</text:p>
      <text:p text:style-name="P10"/>
      <text:p text:style-name="P10"/>
      <text:p text:style-name="P10"/>
      <text:p text:style-name="P10"/>
      <text:p text:style-name="P10">…………………………………..<text:tab/><text:tab/><text:tab/>…………………………………………</text:p>
      <text:p text:style-name="P10"><text:s text:c="5"/><text:span text:style-name="T7">miejscowość i data <text:tab/><text:tab/><text:tab/><text:tab/><text:tab/> <text:s text:c="2"/>pieczęć i podpis Wykonawcy</text:span> <text:s text:c="2"/></text:p>
      <text:p text:style-name="P10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10-07T12:10:00</meta:creation-date>
    <dc:date>2018-10-26T13:17:34.164000000</dc:date>
    <meta:print-date>2013-10-24T10:09:00</meta:print-date>
    <meta:editing-cycles>61</meta:editing-cycles>
    <meta:editing-duration>PT2H12M51S</meta:editing-duration>
    <meta:document-statistic meta:table-count="0" meta:image-count="0" meta:object-count="0" meta:page-count="2" meta:paragraph-count="65" meta:word-count="348" meta:character-count="3818" meta:non-whitespace-character-count="3429"/>
    <meta:generator>LibreOffice/6.0.3.2$Windows_X86_64 LibreOffice_project/8f48d515416608e3a835360314dac7e47fd0b821</meta:generator>
  </office:meta>
</office:document-meta>
</file>