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officeooo:rsid="001a7c0f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officeooo:rsid="001a7c0f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"/>Zał. nr 3 do SIWZ</text:p>
      <text:p text:style-name="P5"/>
      <text:p text:style-name="P6"><text:span text:style-name="T1">Oznaczenie postępowania:</text:span></text:p>
      <text:p text:style-name="P6"><text:span text:style-name="T4">DPS/ZP-230/ CPV grupa <text:s/>153 / 1</text:span><text:span text:style-name="T5">8</text:span></text:p>
      <text:p text:style-name="P6"><text:span text:style-name="T1">Przetarg <text:s/>nieograniczony na dostawy</text:span></text:p>
      <text:p text:style-name="P4"><text:span text:style-name="T1">Owoców, warzyw i podobnych produktów w 201</text:span><text:span text:style-name="T2">9</text:span><text:span text:style-name="T1">r.</text:span><text:span text:style-name="T3"><text:tab/><text:tab/><text:tab/><text:tab/><text:tab/><text:tab/><text:tab/><text:tab/><text:tab/><text:tab/><text:tab/><text:tab/><text:tab/><text:tab/><text:tab/><text:tab/><text:tab/></text:span><text:span text:style-name="T6">Zamawiający:</text:span></text:p>
      <text:p text:style-name="P4"><text:s text:c="103"/>Miasto Ostrołęka - Dom Pomocy Społecznej </text:p>
      <text:p text:style-name="P5">im Kardynała Stefana Wyszyńskiego </text:p>
      <text:p text:style-name="P11"><text:s text:c="31"/>Prymasa Tysiąclecia</text:p>
      <text:p text:style-name="P11"><text:s text:c="13"/><text:bookmark text:name="_GoBack"/>07-410 Ostrołęka, ul. Rolna 27</text:p>
      <text:p text:style-name="P5"><text:s/>(pełna nazwa/firma, adres)</text:p>
      <text:p text:style-name="P4"/>
      <text:p text:style-name="P4"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7"/>
      <text:p text:style-name="P8"/>
      <text:p text:style-name="P8"/>
      <text:p text:style-name="P9"><text:span text:style-name="T6">Oświadczenie wykonawcy</text:span></text:p>
      <text:p text:style-name="P9"><text:span text:style-name="T6">składane na podstawie art. 25a ust. 1 ustawy z dnia 29 stycznia 2004 r.</text:span></text:p>
      <text:p text:style-name="P9"><text:span text:style-name="T6">Prawo zamówień publicznych (dalej jako: ustawa Pzp),</text:span></text:p>
      <text:p text:style-name="P9"><text:span text:style-name="T6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6">OŚWIADCZENIA DOTYCZĄCE WYKONAWCY:</text:span></text:p>
      <text:p text:style-name="P7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><text:soft-page-break/></text:p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P1"/>
      <text:p text:style-name="P1"/>
      <text:p text:style-name="Standard"><text:span text:style-name="T6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6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P3"><text:span text:style-name="T6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10</meta:editing-cycles>
    <meta:creation-date>2016-08-26T11:26:00</meta:creation-date>
    <dc:date>2018-10-26T13:19:44.768000000</dc:date>
    <meta:editing-duration>PT13M54S</meta:editing-duration>
    <meta:generator>LibreOffice/6.0.3.2$Windows_X86_64 LibreOffice_project/8f48d515416608e3a835360314dac7e47fd0b821</meta:generator>
    <meta:print-date>2018-10-26T13:19:41.929000000</meta:print-date>
    <meta:document-statistic meta:table-count="0" meta:image-count="0" meta:object-count="0" meta:page-count="4" meta:paragraph-count="53" meta:word-count="401" meta:character-count="3579" meta:non-whitespace-character-count="2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