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fo:hyphenation-ladder-count="no-limit" style:text-autospace="none"/>
      <style:text-properties fo:font-size="10pt" style:text-underline-style="solid" style:text-underline-width="auto" style:text-underline-color="font-color" style:font-size-asian="10pt" style:font-size-complex="10pt" fo:hyphenate="false" fo:hyphenation-remain-char-count="2" fo:hyphenation-push-char-count="2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orphans="0" fo:widows="0" fo:hyphenation-ladder-count="no-limit" style:text-autospace="none"/>
      <style:text-properties fo:font-size="10pt" style:font-size-asian="10pt" style:font-size-complex="10pt" fo:hyphenate="false" fo:hyphenation-remain-char-count="2" fo:hyphenation-push-char-count="2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line-height="115%"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115%"/>
      <style:text-properties style:font-name="Calibri" fo:font-size="11pt" fo:font-weight="bold" style:font-name-asian="Calibri" style:font-size-asian="11pt" style:language-asian="en" style:country-asian="US" style:font-weight-asian="bold" style:font-name-complex="Calibri" style:font-size-complex="11pt"/>
    </style:style>
    <style:style style:name="P8" style:family="paragraph" style:parent-style-name="Standard">
      <style:paragraph-properties fo:line-height="115%" fo:text-align="end" style:justify-single-word="false"/>
      <style:text-properties style:font-name="Calibri" fo:font-size="11pt" fo:font-weight="bold" style:font-name-asian="Calibri" style:font-size-asian="11pt" style:language-asian="en" style:country-asian="US" style:font-weight-asian="bold" style:font-name-complex="Calibri" style:font-size-complex="11pt"/>
    </style:style>
    <style:style style:name="P9" style:family="paragraph" style:parent-style-name="Standard"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P10" style:family="paragraph" style:parent-style-name="Standard">
      <style:paragraph-properties fo:line-height="115%"/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text-properties fo:font-size="16pt" fo:font-weight="bold" style:font-size-asian="16pt" style:font-weight-asian="bold" style:font-size-complex="16pt"/>
    </style:style>
    <style:style style:name="P16" style:family="paragraph" style:parent-style-name="Standard">
      <style:paragraph-properties fo:margin-left="8.742cm" fo:margin-right="0cm" fo:line-height="115%" fo:text-align="center" style:justify-single-word="false" fo:text-indent="1.249cm" style:auto-text-indent="false"/>
    </style:style>
    <style:style style:name="P17" style:family="paragraph" style:parent-style-name="Standard" style:master-page-name="Standard">
      <style:paragraph-properties fo:margin-left="8.742cm" fo:margin-right="0cm" fo:text-indent="1.249cm" style:auto-text-indent="false" style:page-number="auto"/>
    </style:style>
    <style:style style:name="P18" style:family="paragraph" style:parent-style-name="Standard">
      <style:paragraph-properties fo:margin-left="4.995cm" fo:margin-right="0cm" fo:text-indent="1.249cm" style:auto-text-indent="false"/>
      <style:text-properties fo:font-size="16pt" fo:font-weight="bold" style:font-size-asian="16pt" style:font-weight-asian="bold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b53bd" style:font-weight-asian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T8" style:family="text">
      <style:text-properties style:font-name="Calibri" fo:font-size="11pt" fo:font-weight="bold" style:font-name-asian="Calibri" style:font-size-asian="11pt" style:language-asian="en" style:country-asian="US" style:font-weight-asian="bold" style:font-name-complex="Calibri" style:font-size-complex="11pt"/>
    </style:style>
    <style:style style:name="T9" style:family="text">
      <style:text-properties officeooo:rsid="000b53b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26"/>Zał. nr 4 do SIWZ</text:p>
      <text:p text:style-name="P1">DPS/ZP-230/ CPV grupa <text:s/>153 / 1<text:span text:style-name="T9">8</text:span></text:p>
      <text:p text:style-name="P3">Przetarg <text:s/>nieograniczony na dostawy</text:p>
      <text:p text:style-name="Standard">Owoców, warzyw i podobnych produktów<text:span text:style-name="T5"> </text:span>w 201<text:span text:style-name="T9">9</text:span>r.</text:p>
      <text:p text:style-name="P8">Zamawiający:</text:p>
      <text:p text:style-name="P4"><text:span text:style-name="T7"><text:s text:c="103"/>Miasto Ostrołęka - Dom Pomocy Społecznej </text:span></text:p>
      <text:p text:style-name="P5"><text:span text:style-name="T7"><text:s text:c="3"/>im Kardynała Stefana Wyszyńskiego </text:span></text:p>
      <text:p text:style-name="P16"><text:span text:style-name="T7"><text:s text:c="32"/>Prymasa Tysiąclecia</text:span></text:p>
      <text:p text:style-name="P16"><text:span text:style-name="T7"><text:s text:c="14"/>07-410 Ostrołęka, ul. Rolna 27</text:span></text:p>
      <text:p text:style-name="Standard"><text:span text:style-name="T7"><text:s/><text:tab/><text:tab/><text:tab/><text:tab/><text:tab/><text:tab/><text:tab/><text:tab/><text:tab/> <text:s text:c="6"/>(pełna nazwa/firma, adres</text:span></text:p>
      <text:p text:style-name="Standard"/>
      <text:p text:style-name="Standard"/>
      <text:p text:style-name="Standard"><text:span text:style-name="T3">CPV grupa 153</text:span></text:p>
      <text:p text:style-name="Standard">Dostawa<text:span text:style-name="T5"> <text:s/></text:span>Owoców, warzyw i podobnych produktów<text:span text:style-name="T5"> </text:span>w okresie </text:p>
      <text:p text:style-name="Standard"><text:span text:style-name="T3">od 01.01.201</text:span><text:span text:style-name="T4">9</text:span><text:span text:style-name="T3"> do 3</text:span><text:span text:style-name="T4">0</text:span><text:span text:style-name="T3">.</text:span><text:span text:style-name="T4">09</text:span><text:span text:style-name="T3">.201</text:span><text:span text:style-name="T4">9</text:span><text:span text:style-name="T3">r.</text:span></text:p>
      <text:p text:style-name="P6"/>
      <text:p text:style-name="P11"><text:span text:style-name="T3"><text:s text:c="2"/></text:span>część <text:s text:c="3"/>………………………………………………………………………………………….</text:p>
      <text:p text:style-name="P12"/>
      <text:p text:style-name="Standard"/>
      <text:p text:style-name="Standard"><text:tab/><text:tab/><text:tab/></text:p>
      <text:p text:style-name="P18">Oświadczenie </text:p>
      <text:p text:style-name="P15"/>
      <text:p text:style-name="P13"/>
      <text:p text:style-name="P11"><text:span text:style-name="T6">Oświadczam, że oferowany asortyment produktów spożywczych jest gatunku I </text:span></text:p>
      <text:p text:style-name="P11"><text:span text:style-name="T6">i <text:s/>posiada odpowiednie świadectwa i certyfikaty dopuszczające do obrotu na terenie Polski. </text:span></text:p>
      <text:p text:style-name="P14"/>
      <text:p text:style-name="Standard"/>
      <text:p text:style-name="Standard"/>
      <text:p text:style-name="P7">Wykonawca:</text:p>
      <text:p text:style-name="P10">…………………………………………………………………………</text:p>
      <text:p text:style-name="P10">(pełna nazwa/firma, adres, w zależności od podmiotu: NIP/PESEL, KRS/CEiDG)</text:p>
      <text:p text:style-name="P10">reprezentowany przez:</text:p>
      <text:p text:style-name="P10">…………………………………………………………………………</text:p>
      <text:p text:style-name="P10">(imię, nazwisko, stanowisko/podstawa do <text:s/>reprezentacji)</text:p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>………………………………… <text:s text:c="29"/>……………………………………….</text:p>
      <text:p text:style-name="Standard"><text:s text:c="11"/><text:span text:style-name="T2"><text:s/>miejscowość, data</text:span> <text:s text:c="12"/><text:tab/><text:tab/><text:tab/> <text:s text:c="6"/><text:span text:style-name="T2">Podpis i pieczęć Wykonawcy </text:span></text:p>
      <text:p text:style-name="P2"/>
      <text:p text:style-name="Standard"/>
      <text:p text:style-name="Standard"><text:tab/><text:tab/><text:tab/><text:tab/>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inwestycje</meta:initial-creator>
    <meta:creation-date>2006-10-07T12:18:00</meta:creation-date>
    <dc:date>2018-10-26T13:20:35.203000000</dc:date>
    <meta:print-date>2017-10-30T07:20:00</meta:print-date>
    <meta:editing-cycles>60</meta:editing-cycles>
    <meta:editing-duration>PT2H1M45S</meta:editing-duration>
    <meta:document-statistic meta:table-count="0" meta:image-count="0" meta:object-count="0" meta:page-count="1" meta:paragraph-count="27" meta:word-count="109" meta:character-count="1179" meta:non-whitespace-character-count="800"/>
    <meta:generator>LibreOffice/6.0.3.2$Windows_X86_64 LibreOffice_project/8f48d515416608e3a835360314dac7e47fd0b821</meta:generator>
  </office:meta>
</office:document-meta>
</file>