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3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11.24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text-indent="1.249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1.376cm" fo:margin-right="0cm" fo:text-indent="0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741cm" fo:margin-right="0cm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caf0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 text:c="3"/>Zał. nr 1 do SIWZ </text:p>
      <text:p text:style-name="P8"><text:span text:style-name="T3"><text:s text:c="3"/>Formularz Ofertowy </text:span></text:p>
      <text:p text:style-name="P2"/>
      <text:p text:style-name="Standard"><text:span text:style-name="T1">Dane dotyczące Wykonawcy</text:span></text:p>
      <text:p text:style-name="P1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………………………………………………………......................</text:p>
      <text:p text:style-name="Standard"/>
      <text:p text:style-name="Standard">Strona internetowa…………………………………………………………………....................</text:p>
      <text:p text:style-name="Standard"/>
      <text:p text:style-name="Standard">Nr telefonu <text:s/>.........………………………… Nr faksu <text:s text:c="5"/>..........……………………………….</text:p>
      <text:p text:style-name="Standard"/>
      <text:p text:style-name="Standard">Numer REGON…………………………........ <text:s text:c="2"/>Numer NIP…………………………...............</text:p>
      <text:p text:style-name="Standard"/>
      <text:p text:style-name="P1">Dane <text:s/>dotyczące Zamawiającego</text:p>
      <text:p text:style-name="P9">Nazwa <text:s text:c="3"/>Miasto Ostrołęka - Dom Pomocy Społecznej <text:s/>im. Kardynała Stefana Wyszyńskiego Prymasa Tysiąclecia</text:p>
      <text:p text:style-name="Standard">Siedziba <text:s text:c="2"/>07-410 Ostrołęka, ul. Rolna 27</text:p>
      <text:p text:style-name="Standard">Numer telefonu <text:s/>29/760-22-80/81 <text:s text:c="6"/>Numer faksu <text:s text:c="4"/>29/760-22-85</text:p>
      <text:p text:style-name="P3">NIP <text:s/>758214 20 02 <text:s text:c="6"/><text:tab/>REGON <text:s/>550668410</text:p>
      <text:p text:style-name="Standard"/>
      <text:p text:style-name="P3">Nawiązując do zaproszenia do udziału w postępowaniu o udzielenie zamówienia publicznego, prowadzonego w trybie przetargu nieograniczonego na dostawę <text:span text:style-name="T1">Produkty z przemiału ziarna <text:s/>CPV grupa 156, </text:span>w okresie od <text:s/><text:span text:style-name="T1">01.01.201</text:span><text:span text:style-name="T2">9r. </text:span><text:span text:style-name="T1"><text:s/>do 31.12.201</text:span><text:span text:style-name="T2">9</text:span><text:span text:style-name="T1">r.</text:span></text:p>
      <text:p text:style-name="P3">dla Domu Pomocy Społecznej w Ostrołęce, ul. Rolna 27 <text:s text:c="2"/>oferujemy wykonanie przedmiotu zamówienia <text:s/>zgodnie z wymogami Specyfikacji Istotnych Warunków Zamówienia za cenę:</text:p>
      <text:p text:style-name="P1">Całkowita cena oferty za przedmiot zamówienia</text:p>
      <text:p text:style-name="P1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…......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………………………………………………....zł.</text:p>
      <text:p text:style-name="Standard"/>
      <text:p text:style-name="Standard">(słownie:…………………………………………………………………………………...........</text:p>
      <text:p text:style-name="P1"/>
      <text:p text:style-name="P1">Osoby do kontaktów z Zamawiającym</text:p>
      <text:p text:style-name="Standard">Osoba / osoby wyznaczone przez Wykonawcę do kontaktów z zamawiającym odpowiedzialne za wykonanie zobowiązań wynikających z umowy</text:p>
      <text:p text:style-name="P10"/>
      <text:list xml:id="list3253023261" text:style-name="WW8Num3">
        <text:list-item>
          <text:p text:style-name="P5">………………………………………………………………………………….............</text:p>
        </text:list-item>
      </text:list>
      <text:p text:style-name="P10"/>
      <text:p text:style-name="P11"><text:s text:c="12"/>tel/fax……………………………………….tel.kom……………………………..........</text:p>
      <text:p text:style-name="P10"/>
      <text:list xml:id="list142000416486730" text:continue-numbering="true" text:style-name="WW8Num3">
        <text:list-item>
          <text:p text:style-name="P5">…………………………………………………………………………………….........</text:p>
        </text:list-item>
      </text:list>
      <text:p text:style-name="P10"/>
      <text:p text:style-name="P11"><text:s text:c="12"/>tel/fax……………………………………….tel.kom……………………………..........</text:p>
      <text:p text:style-name="P11"/>
      <text:p text:style-name="P14"><text:soft-page-break/></text:p>
      <text:p text:style-name="P6"/>
      <text:p text:style-name="P1">Dane dot. Pełnomocnika <text:s/>w przypadku składania oferty przez osobę upoważnioną </text:p>
      <text:p text:style-name="P12"/>
      <text:p text:style-name="P11">Nazwisko i imię…………………………………………………………………………..........</text:p>
      <text:p text:style-name="P11"/>
      <text:p text:style-name="P11">Stanowisko ……………………………………………………………………………….........</text:p>
      <text:p text:style-name="P11"/>
      <text:p text:style-name="P11">Telefon……………………………………….Fax………………………………………..........</text:p>
      <text:p text:style-name="P11">Zakres pełnomocnictwa:</text:p>
      <text:p text:style-name="P11">- do reprezentowania w postępowaniu,</text:p>
      <text:p text:style-name="P11">- do reprezentowania w postępowaniu i zawarcia umowy,</text:p>
      <text:p text:style-name="P11">- do zawarcia umowy.</text:p>
      <text:p text:style-name="P14"/>
      <text:p text:style-name="P1">Oświadczenia dotyczące postanowień specyfikacji istotnych warunków zamówienia.</text:p>
      <text:list xml:id="list3142356915" text:style-name="WW8Num2">
        <text:list-item>
          <text:p text:style-name="P4">Oświadczamy, że zapoznaliśmy się ze SIWZ i nie wnosimy do niej żadnych zastrzeżeń, <text:s/></text:p>
        </text:list-item>
      </text:list>
      <text:p text:style-name="P15"><text:s text:c="6"/>oraz uzyskaliśmy niezbędne informacje do przygotowania oferty,</text:p>
      <text:list xml:id="list142001657018801" text:continue-numbering="true" text:style-name="WW8Num2">
        <text:list-item>
          <text:p text:style-name="P4">Oświadczamy, że uważamy <text:s/>się <text:s/>związani <text:s/>ofertą <text:s/>przez czas wskazany w SIWZ,</text:p>
        </text:list-item>
        <text:list-item>
          <text:p text:style-name="P4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4">Oświadczamy, że dostawy <text:span text:style-name="T1">produkty z przemiału ziarna </text:span>wykonamy we własnym zakresie.</text:p>
        </text:list-item>
      </text:list>
      <text:p text:style-name="P3"><text:s/>5. <text:s/>Akceptujemy formę płatności przelewem</text:p>
      <text:p text:style-name="P1"><text:s/></text:p>
      <text:p text:style-name="P1">Dokumenty na potwierdzenie spełnienia wymagań do oferty, załączamy:</text:p>
      <text:p text:style-name="P15">……………………………………………………………………………..................................</text:p>
      <text:p text:style-name="P15">……………………………………………………………………………..................................</text:p>
      <text:p text:style-name="P15">…………………………………………………………………………….................................</text:p>
      <text:p text:style-name="P15">…………………………………………………………………………….................................</text:p>
      <text:p text:style-name="P15"><text:s/></text:p>
      <text:p text:style-name="P15"><text:span text:style-name="T1">Zastrzeżenie Wykonawcy</text:span></text:p>
      <text:p text:style-name="P15">Niżej wymienione dokumenty składające się na ofertę nie mogą być ogólnie udostępniane:</text:p>
      <text:p text:style-name="P15">…………………………………………………………………………………………………..</text:p>
      <text:p text:style-name="P15">…………………………………………………………………………………………………..</text:p>
      <text:p text:style-name="P15">…………………………………………………………………………………………………..</text:p>
      <text:p text:style-name="P13"/>
      <text:p text:style-name="P15"><text:span text:style-name="T1">Inne informacje Wykonawcy:</text:span></text:p>
      <text:p text:style-name="P15">………………………………………………………………………………………………......</text:p>
      <text:p text:style-name="P15">………………………………………………………………………………………………......</text:p>
      <text:p text:style-name="P15">………………………………………………………………………………………………......</text:p>
      <text:p text:style-name="P15">………………………………………………………………………………………………......</text:p>
      <text:p text:style-name="P11"/>
      <text:p text:style-name="P11"/>
      <text:p text:style-name="P11"/>
      <text:p text:style-name="P11"/>
      <text:p text:style-name="P11">…………………………………..<text:tab/><text:tab/><text:tab/>…………………………………………</text:p>
      <text:p text:style-name="P11"><text:s text:c="5"/><text:span text:style-name="T6">miejscowość i data <text:tab/><text:tab/><text:tab/><text:tab/><text:tab/> <text:s text:c="3"/>Pieczęć i podpis Wykonawcy</text:span> <text:s text:c="2"/></text:p>
      <text:p text:style-name="P11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0:00</meta:creation-date>
    <dc:date>2018-10-26T14:20:00.045000000</dc:date>
    <meta:print-date>2018-10-26T14:19:52.869000000</meta:print-date>
    <meta:editing-cycles>62</meta:editing-cycles>
    <meta:editing-duration>PT2H9M49S</meta:editing-duration>
    <meta:document-statistic meta:table-count="0" meta:image-count="0" meta:object-count="0" meta:page-count="2" meta:paragraph-count="63" meta:word-count="334" meta:character-count="3683" meta:non-whitespace-character-count="3304"/>
    <meta:generator>LibreOffice/6.0.3.2$Windows_X86_64 LibreOffice_project/8f48d515416608e3a835360314dac7e47fd0b821</meta:generator>
  </office:meta>
</office:document-meta>
</file>