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officeooo:paragraph-rsid="0004d743"/>
    </style:style>
    <style:style style:name="P15" style:family="paragraph" style:parent-style-name="Standard">
      <style:paragraph-properties fo:text-align="justify" style:justify-single-word="false"/>
      <style:text-properties officeooo:paragraph-rsid="000608bf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31" style:family="paragraph" style:parent-style-name="Standard">
      <style:paragraph-properties fo:line-height="0.399cm" fo:text-align="justify" style:justify-single-word="false"/>
    </style:style>
    <style:style style:name="P32" style:family="paragraph" style:parent-style-name="Standard">
      <style:text-properties officeooo:paragraph-rsid="0004d743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text-properties fo:font-size="8pt" officeooo:paragraph-rsid="0004262c" style:font-size-asian="8pt" style:font-size-complex="8pt"/>
    </style:style>
    <style:style style:name="P35" style:family="paragraph" style:parent-style-name="Standard">
      <style:text-properties officeooo:paragraph-rsid="0004262c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40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41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4cm" fo:margin-right="0cm" fo:line-height="0.399cm" fo:text-indent="0cm" style:auto-text-indent="false"/>
      <style:text-properties fo:color="#000000" fo:font-size="12pt" fo:letter-spacing="-0.002cm" style:font-size-asian="12pt" style:font-size-complex="12pt"/>
    </style:style>
    <style:style style:name="P44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5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406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49" style:family="paragraph" style:parent-style-name="Standard">
      <style:paragraph-properties fo:margin-top="0.448cm" fo:margin-bottom="0cm" loext:contextual-spacing="false" fo:text-align="justify" style:justify-single-word="false"/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51" style:family="paragraph" style:parent-style-name="Standard">
      <style:paragraph-properties fo:margin-left="0.025cm" fo:margin-right="0cm" fo:line-height="0.39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5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5" style:family="paragraph" style:parent-style-name="Standard">
      <style:paragraph-properties fo:margin-left="1.27cm" fo:margin-right="0cm" fo:text-indent="1.27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10.16cm" fo:margin-right="0cm" fo:text-indent="1.27cm" style:auto-text-indent="false"/>
    </style:style>
    <style:style style:name="P57" style:family="paragraph" style:parent-style-name="Standard">
      <style:paragraph-properties fo:margin-left="10.1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ea5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3ea5e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3ea5e" style:font-size-asian="14pt" style:font-weight-asian="bold" style:font-size-complex="14pt"/>
    </style:style>
    <style:style style:name="T7" style:family="text">
      <style:text-properties fo:font-size="14pt" fo:font-weight="bold" officeooo:rsid="000608bf" style:font-size-asian="14pt" style:font-weight-asian="bold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4262c" style:font-size-asian="9pt" style:font-size-complex="9pt"/>
    </style:style>
    <style:style style:name="T10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fo:language="pl" fo:country="PL" style:font-size-asian="12pt" style:font-size-complex="12pt" style:language-complex="ar" style:country-complex="SA"/>
    </style:style>
    <style:style style:name="T14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officeooo:rsid="0003ea5e" style:font-size-asian="12pt" style:font-weight-asian="bold" style:font-size-complex="12pt"/>
    </style:style>
    <style:style style:name="T18" style:family="text">
      <style:text-properties fo:color="#000000" fo:font-size="12pt" fo:font-weight="bold" officeooo:rsid="0004d743" style:font-size-asian="12pt" style:font-weight-asian="bold" style:font-size-complex="12pt"/>
    </style:style>
    <style:style style:name="T19" style:family="text">
      <style:text-properties fo:color="#000000" fo:font-size="12pt" fo:font-weight="bold" officeooo:rsid="000608bf" style:font-size-asian="12pt" style:font-weight-asian="bold" style:font-size-complex="12pt"/>
    </style:style>
    <style:style style:name="T20" style:family="text">
      <style:text-properties fo:color="#000000" fo:font-size="12pt" fo:font-weight="bold" officeooo:rsid="000675cb" style:font-size-asian="12pt" style:font-weight-asian="bold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officeooo:rsid="0003ea5e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6" style:family="text">
      <style:text-properties fo:color="#000000" fo:font-size="12pt" fo:language="en" fo:country="US" style:font-size-asian="12pt" style:font-size-complex="12pt"/>
    </style:style>
    <style:style style:name="T27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etter-spacing="-0.002cm" style:font-size-asian="12pt" style:font-size-complex="12pt"/>
    </style:style>
    <style:style style:name="T30" style:family="text">
      <style:text-properties fo:color="#000000" fo:font-size="12pt" fo:letter-spacing="-0.002cm" style:font-size-asian="12pt" style:font-size-complex="12pt" style:font-weight-complex="bold"/>
    </style:style>
    <style:style style:name="T31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2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letter-spacing="-0.011cm" style:font-size-asian="12pt" style:font-size-complex="12pt"/>
    </style:style>
    <style:style style:name="T34" style:family="text">
      <style:text-properties fo:color="#000000" style:text-position="super 58%" fo:font-size="12pt" style:font-size-asian="12pt" style:font-size-complex="12pt"/>
    </style:style>
    <style:style style:name="T35" style:family="text">
      <style:text-properties officeooo:rsid="0003ea5e"/>
    </style:style>
    <style:style style:name="T36" style:family="text">
      <style:text-properties officeooo:rsid="0004262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04262c" style:font-size-asian="8pt" style:font-size-complex="8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Oznaczenie postępowania:</text:p>
      <text:p text:style-name="Standard"><text:span text:style-name="T1">DPS/ZP-230/ CPV grupa <text:s/>031 / 1</text:span><text:span text:style-name="T2">8</text:span></text:p>
      <text:p text:style-name="Standard">Przetarg <text:s/>nieograniczony na dostawy</text:p>
      <text:p text:style-name="Standard">Jaj w 201<text:span text:style-name="T35">9</text:span>r.<text:tab/><text:tab/></text:p>
      <text:p text:style-name="P2"/>
      <text:p text:style-name="P36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8"><text:s text:c="10"/>Miasto <text:s text:c="3"/>Ostrołęka - Dom <text:s text:c="6"/>Pomocy <text:s text:c="5"/>Społecznej </text:p>
      <text:p text:style-name="P54"><text:s text:c="2"/>im. Kardynała Stefana Wyszyńskiego Prymasa Tysiąclecia <text:s text:c="7"/><text:line-break/> <text:s text:c="26"/>07-410 Ostrołęka, ul. Rolna 27</text:p>
      <text:p text:style-name="P9"/>
      <text:p text:style-name="P37"><text:s text:c="10"/></text:p>
      <text:p text:style-name="P6"><text:tab/><text:tab/><text:tab/> </text:p>
      <text:p text:style-name="P6"/>
      <text:p text:style-name="P55"><text:s text:c="13"/>ogłasza <text:s/>przetarg nieograniczony </text:p>
      <text:p text:style-name="P7"><text:s text:c="3"/><text:tab/><text:tab/><text:tab/><text:tab/></text:p>
      <text:p text:style-name="Standard"><text:span text:style-name="T3"><text:s text:c="20"/>na dostawę:</text:span><text:span text:style-name="T5"> <text:s text:c="5"/>Jaj <text:s text:c="3"/></text:span><text:span text:style-name="T3"><text:s text:c="2"/></text:span><text:span text:style-name="T5">CPV</text:span><text:span text:style-name="T3"> </text:span><text:span text:style-name="T5">grupa 031</text:span></text:p>
      <text:p text:style-name="Standard"><text:span text:style-name="T5"><text:s text:c="28"/>w okresie od 01.01. 201</text:span><text:span text:style-name="T6">9</text:span><text:span text:style-name="T5">r. <text:s/>do 3</text:span><text:span text:style-name="T7">1</text:span><text:span text:style-name="T5">.1</text:span><text:span text:style-name="T7">2</text:span><text:span text:style-name="T5">.201</text:span><text:span text:style-name="T6">9</text:span><text:span text:style-name="T5">r.</text:span></text:p>
      <text:p text:style-name="P6"><text:s text:c="20"/></text:p>
      <text:p text:style-name="P7"><text:s text:c="22"/></text:p>
      <text:p text:style-name="P6"><text:tab/><text:tab/><text:tab/><text:tab/><text:tab/><text:tab/></text:p>
      <text:p text:style-name="P6"/>
      <text:p text:style-name="P57"><text:s text:c="4"/></text:p>
      <text:p text:style-name="Standard"><text:span text:style-name="T3"><text:tab/><text:tab/></text:span><text:span text:style-name="T37">Kierownik<text:tab/><text:tab/><text:tab/><text:tab/><text:tab/></text:span></text:p>
      <text:p text:style-name="P34"><text:tab/><text:tab/><text:span text:style-name="T36">Działu Gospodarczego i Obsługi</text:span></text:p>
      <text:p text:style-name="P35"><text:span text:style-name="T37"><text:tab/><text:tab/></text:span><text:span text:style-name="T38">mgr Andrzej Siennicki</text:span><text:span text:style-name="T37"><text:tab/></text:span><text:tab/><text:tab/><text:tab/><text:tab/></text:p>
      <text:p text:style-name="P10"><text:tab/><text:tab/><text:tab/><text:tab/><text:tab/><text:tab/><text:tab/><text:tab/><text:tab/></text:p>
      <text:p text:style-name="P56">zatwierdził:</text:p>
      <text:p text:style-name="Standard"><text:tab/><text:tab/><text:tab/><text:tab/><text:tab/><text:tab/> <text:s text:c="42"/><text:span text:style-name="T8"><text:s text:c="5"/></text:span><text:span text:style-name="T9">Dyrektor</text:span></text:p>
      <text:p text:style-name="P33"><text:tab/><text:tab/><text:tab/><text:tab/><text:tab/><text:tab/><text:tab/><text:tab/> <text:s text:c="9"/><text:span text:style-name="T36">Domu Pomocy Społecznej </text:span></text:p>
      <text:p text:style-name="P33"><text:tab/><text:tab/><text:tab/><text:tab/><text:tab/><text:tab/><text:tab/><text:tab/><text:tab/> <text:s text:c="4"/><text:span text:style-name="T36">w Ostrołęce</text:span></text:p>
      <text:p text:style-name="P33"><text:tab/><text:tab/><text:tab/><text:tab/><text:tab/><text:tab/><text:tab/><text:tab/> <text:s text:c="15"/><text:span text:style-name="T36">mgr Grażyna Piers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Ostrołęka <text:s text:c="19"/>- <text:s text:c="15"/>listopad <text:s text:c="15"/>-<text:tab/><text:tab/>201</text:span><text:span text:style-name="T4">8</text:span><text:span text:style-name="T3">r.</text:span></text:p>
      <text:p text:style-name="P5"/>
      <text:p text:style-name="P19"/>
      <text:p text:style-name="P11"><text:soft-page-break/><text:span text:style-name="T16">ZAMAWIAJĄCY</text:span><text:span text:style-name="T22">:</text:span></text:p>
      <text:p text:style-name="P16">Miasto Ostrołęka -Dom <text:s/>Pomocy <text:s/>Społecznej <text:s/>im. <text:s/>Kardynała <text:s/>Stefana <text:s/>Wyszyńskiego <text:s/>Prymasa Tysiąclecia</text:p>
      <text:p text:style-name="P16"><text:s/>07-410 Ostrołęka, ul. Rolna 27 </text:p>
      <text:p text:style-name="P24">Tel.029/7602280 lub 81; fax <text:s/>29/7602285</text:p>
      <text:p text:style-name="P24">Adres poczty elektronicznej: zampubl@dps–ostroleka.pl</text:p>
      <text:p text:style-name="P11"><text:span text:style-name="T16">Adres <text:s/>strony internetowej: </text:span><text:span text:style-name="T25">www.</text:span><text:span text:style-name="T24">dps-ostroleka.pl</text:span></text:p>
      <text:p text:style-name="P19"/>
      <text:p text:style-name="P11"><text:span text:style-name="T16">ZNAK: </text:span><text:span text:style-name="T1">DPS/ZP-230/ CPV grupa <text:s/>031 / 17</text:span></text:p>
      <text:p text:style-name="P11">Przetarg <text:s/>nieograniczony na <text:s/>dostawy Jaj <text:s/>w 2018r.</text:p>
      <text:p text:style-name="P11"><text:tab/><text:tab/></text:p>
      <text:p text:style-name="P26">Specyfikacja Istotnych Warunków Zamówienia dotyczy: </text:p>
      <text:p text:style-name="P11"><text:span text:style-name="T22">przetargu nieograniczonego</text:span><text:span text:style-name="T16"> </text:span><text:span text:style-name="T21">(art. 11 ust. 8 ustawy PZP) </text:span></text:p>
      <text:p text:style-name="P11"><text:span text:style-name="T16">na dostawę <text:s text:c="2"/>Jaj</text:span><text:span text:style-name="T5"> CPV </text:span><text:span text:style-name="T16"><text:s/>grupa 031</text:span></text:p>
      <text:p text:style-name="P26">Szczegółowy opis przedmiotu zamówienia <text:s text:c="2"/>zawiera <text:s/>Formularz asortymentowo-ilościowo-cenowy jako załącznik <text:s/>do Formularza Ofertowego stanowiącego załącznik nr 1 do SIWZ.</text:p>
      <text:p text:style-name="P26"/>
      <text:p text:style-name="P24">ROZDZIAŁ I <text:s text:c="3"/>- <text:s text:c="2"/>Definicje</text:p>
      <text:p text:style-name="P11"><text:span text:style-name="T15">Ustawa</text:span><text:span text:style-name="T21">: ustawa z dnia 29 stycznia 2004 roku Prawo zamówień publicznych (tj. Dz. U. z 201</text:span><text:span text:style-name="T23">7</text:span><text:span text:style-name="T21">r., poz. </text:span><text:span text:style-name="T23">1579</text:span><text:span text:style-name="T21"> z późniejszymi zmianami) - zwana dalej PZP.</text:span></text:p>
      <text:p text:style-name="P11"><text:span text:style-name="T15">Specyfikacja <text:s/>Istotnych <text:s/>Warunków Zamówienia</text:span><text:span text:style-name="T21"> - zwana dalej SIWZ oznacza niniejszy dokument wraz ze wszystkimi załącznikami, wzorami, formularzami i innymi dokumentami stanowiącymi jej integralną część.</text:span></text:p>
      <text:p text:style-name="P11"><text:span text:style-name="T15">Oferta</text:span><text:span text:style-name="T21"> - zestawienie wszystkich załączników, oświadczeń, wzorów i dokumentów żądanych przez Zamawiającego w SIWZ, wypełnionych ściśle z wymaganiami warunków w niej określonymi.</text:span></text:p>
      <text:p text:style-name="P24"/>
      <text:p text:style-name="P11"><text:span text:style-name="T16">ROZDZIAŁ </text:span><text:span text:style-name="T15">II <text:s text:c="2"/>- <text:s text:c="2"/>Opis przedmiotu zamówienia</text:span></text:p>
      <text:p text:style-name="P15"><text:span text:style-name="T21">1. Przedmiotem niniejszego postępowania o udzielenie zamówienia publicznego są <text:s/><text:line-break/> <text:s text:c="3"/>sukcesywne dostawy <text:s/>jaj</text:span><text:span text:style-name="T5"> <text:s/></text:span><text:span text:style-name="T21">dla potrzeb DPS <text:s/>przez <text:s/>okres 12 miesięcy </text:span><text:span text:style-name="T15">tj. od 01.01.201</text:span><text:span text:style-name="T17">9</text:span><text:span text:style-name="T15">r. Do <text:line-break/> <text:s text:c="3"/>3</text:span><text:span text:style-name="T17">1</text:span><text:span text:style-name="T15">.1</text:span><text:span text:style-name="T19">2</text:span><text:span text:style-name="T15">.201</text:span><text:span text:style-name="T17">9</text:span><text:span text:style-name="T15">r.</text:span></text:p>
      <text:p text:style-name="P27">2. Zamawiający określił w formularzu asortymentowo-ilościowo-cenowym szacunkową <text:line-break/> <text:s text:c="4"/>ilość asortymentu stanowiącego przedmiot zamówienia. </text:p>
      <text:p text:style-name="P27"/>
      <text:p text:style-name="P11"><text:span text:style-name="T16">ROZDZIAŁ </text:span><text:span text:style-name="T15">III</text:span><text:span text:style-name="T21"> <text:s/>- </text:span><text:span text:style-name="T15">Opis sposobu obliczania ceny</text:span></text:p>
      <text:p text:style-name="P27">1. Wykonawca jest zobowiązany do określenia w Formularzu Ofertowym ceny jako ceny <text:line-break/> <text:s text:c="3"/>kompletnej, jednoznacznej i ostatecznej.</text:p>
      <text:p text:style-name="P27">2.Wykonawca jest zobowiązany do określenia ceny w Formularzu Ofertowym <text:s/>stanowiącym <text:line-break/> <text:s text:c="2"/>zał. nr 1 do SIWZ. </text:p>
      <text:p text:style-name="P27">3.Cena musi obejmować:</text:p>
      <text:p text:style-name="P27"><text:s text:c="3"/>1) wartość przedmiotu zamówienia,</text:p>
      <text:p text:style-name="P27"><text:s text:c="3"/>2) podatek VAT – wykonawca w obliczeniu <text:s/>ceny <text:s/>brutto poda stawkę (%) podatku <text:line-break/> <text:s text:c="6"/>VAT <text:s/>obowiązującą na dzień złożenia oferty.</text:p>
      <text:p text:style-name="P27"><text:s text:c="7"/>Jeżeli Wykonawca zastosuje w swojej Ofercie upust cenowy, to musi go uwzględnić w <text:line-break/> <text:s text:c="6"/>cenie,</text:p>
      <text:p text:style-name="P27"><text:s text:c="3"/>3) sposób obliczania ceny: cena jednostkowa netto x ilość = wartość netto, wartość netto x <text:line-break/> <text:s text:c="6"/>stawka % VAT = wartość brutto danej pozycji w formularzu cenowym. Suma wszystkich <text:line-break/> <text:s text:c="6"/>pozycji jest wartością brutto ceny <text:s/>obliczanej grupy asortymentowej. </text:p>
      <text:p text:style-name="P11"><text:span text:style-name="T15"><text:s text:c="7"/></text:span><text:span text:style-name="T21">Ceny muszą być zaokrąglone do dwóch miejsc po przecinku.</text:span></text:p>
      <text:p text:style-name="P27"><text:s text:c="3"/>4.Waluta ceny - PLN. Rozliczenia między Zamawiającym a Wykonawcą będą <text:line-break/> <text:s text:c="6"/>prowadzone wyłącznie w walucie PLN.</text:p>
      <text:p text:style-name="P19"/>
      <text:p text:style-name="P19"/>
      <text:p text:style-name="P24"/>
      <text:p text:style-name="P11"><text:span text:style-name="T16"/></text:p>
      <text:p text:style-name="P11"><text:soft-page-break/><text:span text:style-name="T16">ROZDZIAŁ IV - </text:span><text:span text:style-name="T15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19"/>
      <text:p text:style-name="P20">1.Opis warunków udziału w postępowaniu.</text:p>
      <text:p text:style-name="P25"><text:s text:c="3"/>O udzielenie zamówienia mogą ubiegać się Wykonawcy spełniający następujące <text:s text:c="2"/>warunki <text:line-break/> <text:s text:c="2"/>udziału w postępowaniu:</text:p>
      <text:p text:style-name="P11"><text:span text:style-name="T22"><text:s text:c="3"/>1)</text:span><text:span text:style-name="T16"> </text:span><text:span text:style-name="T21">nie podlegają wykluczeniu, <text:s/></text:span></text:p>
      <text:p text:style-name="P25"><text:s text:c="3"/>2) spełniają warunki udziału w postępowaniu <text:s/>określone przez zamawiającego.</text:p>
      <text:p text:style-name="P23"/>
      <text:p text:style-name="P13"><text:span text:style-name="T25">2. </text:span><text:span text:style-name="T24">Wykaz oświadczeń , dokumentów i załączników jakie zobowiązani s</text:span><text:span text:style-name="T25">ą </text:span><text:span text:style-name="T24">dostarczyć <text:s text:c="2"/></text:span><text:span text:style-name="T21"><text:line-break/> <text:s text:c="5"/></text:span><text:span text:style-name="T24">Wykonawcy <text:s/>w celu potwierdzenia spełniania warunków udziału w postępowaniu: </text:span></text:p>
      <text:p text:style-name="P28"><text:s text:c="3"/>1) <text:s/>zał. nr 1 do SIWZ - wypełniony Formularz Ofertowy przedmiotu zamówienia.</text:p>
      <text:p text:style-name="P28"><text:s text:c="4"/>2) wypełniony Formularz asortymentowo-ilościowo-cenowy jako załącznik do Formularza </text:p>
      <text:p text:style-name="P28"><text:s text:c="8"/>Ofertowego,</text:p>
      <text:p text:style-name="P28"><text:s text:c="3"/>3) zał. nr 2 do SIWZ - Oświadczenie wykonawcy dotyczące <text:s/>spełniania <text:s/>warunków udziału <text:line-break/> <text:s text:c="6"/>w postępowaniu <text:s/>składane na podstawie art. 25a ust.1 <text:s/>ustawy PZP. </text:p>
      <text:p text:style-name="P28"><text:s text:c="3"/>4) zał. nr 3 do SIWZ - Oświadczenie wykonawcy dotyczące <text:s/>przesłanek wykluczenia z </text:p>
      <text:p text:style-name="P28"><text:s text:c="8"/>postepowania składane na podstawie art. 25a ust.1 <text:s/>ustawy PZP. </text:p>
      <text:p text:style-name="P28"><text:s text:c="3"/>5) zał. nr 4 do SIWZ - Oświadczenie, że oferowany asortyment jest I gatunku i posiada </text:p>
      <text:p text:style-name="P28"><text:s text:c="7"/>odpowiednie świadectwa i certyfikaty dopuszczające do obrotu na terenie Polski, <text:s text:c="2"/></text:p>
      <text:p text:style-name="P28"><text:s text:c="3"/>6) aktualny odpis z właściwego rejestru albo aktualne zaświadczenie o wpisie do <text:s/>ewidencji </text:p>
      <text:p text:style-name="P28"><text:s text:c="7"/>działalności gospodarczej - jeżeli odrębne przepisy wymagają wpisu do <text:s/>rejestru lub </text:p>
      <text:p text:style-name="P28"><text:s text:c="7"/>zgłoszenia do ewidencji - wystawione nie wcześniej niż 6 miesięcy przed <text:s/>upływem </text:p>
      <text:p text:style-name="P29"><text:s text:c="7"/>terminu składania ofert lub kopii dowodu osobistego - <text:s/>dotyczy to wyłączni wykonawców </text:p>
      <text:p text:style-name="P28"><text:s text:c="7"/>nie prowadzących działalności gospodarczej, </text:p>
      <text:p text:style-name="P28"><text:s text:c="3"/>7) aktualne zaświadczenie właściwego Naczelnika Urzędu Skarbowego potwierdzającego, <text:line-break/> <text:s text:c="7"/>że wykonawca nie zalega z opłacaniem podatków, lub zaświadczenia, że uzyskał </text:p>
      <text:p text:style-name="P28"><text:s text:c="7"/>przewidziane prawem zwolnienie, odroczenie lub rozłożenie na raty zaległych <text:s/>płatności <text:s/></text:p>
      <text:p text:style-name="P28"><text:s text:c="7"/>lub wstrzymanie w całości <text:s/>wykonania decyzji właściwego organu – wystawione <text:s/>nie </text:p>
      <text:p text:style-name="P28"><text:s text:c="7"/>wcześniej niż 3 miesiące przed upływem terminu <text:s/>składania wniosków o dopuszczenie <text:s/><text:line-break/> <text:s text:c="6"/>do udziału w postępowaniu o udzielenie zamówienia <text:s/>albo składania ofert,</text:p>
      <text:p text:style-name="P28"><text:s text:c="3"/>8) aktualne zaświadczenie właściwego oddziału Zakładu Ubezpieczeń Społecznych lub <text:s text:c="2"/></text:p>
      <text:p text:style-name="P28"><text:s text:c="8"/>Kasy Rolniczego Ubezpieczenia Społecznego potwierdzającego, że Wykonawca nie </text:p>
      <text:p text:style-name="P28"><text:s text:c="8"/>zalega z opłacaniem składek na ubezpieczenia zdrowotne i społeczne lub potwierdzenia, </text:p>
      <text:p text:style-name="P28"><text:s text:c="7"/>że uzyskał <text:s/>przewidziane prawem zwolnienie, odroczenie lub rozłożenie na raty zaległych </text:p>
      <text:p text:style-name="P28"><text:s text:c="7"/>płatności lub wstrzymanie w całości wykonania decyzji właściwego organu - wystawione </text:p>
      <text:p text:style-name="P28"><text:s text:c="7"/>nie wcześniej niż 3 miesiące przed upływem terminu składania wniosków o dopuszczenie </text:p>
      <text:p text:style-name="P13"><text:span text:style-name="T21"><text:s text:c="7"/>do udziału w postępowaniu o udzielenie zamówienia albo składania ofert, </text:span><text:span text:style-name="T11">zamówienia <text:line-break/> <text:s text:c="6"/>albo składania ofert,</text:span></text:p>
      <text:p text:style-name="P28"><text:s text:c="4"/>9) parafowany wzór umowy.</text:p>
      <text:p text:style-name="P17"><text:s text:c="8"/></text:p>
      <text:p text:style-name="P13"><text:span text:style-name="T25">3. </text:span><text:span text:style-name="T24">Informacje dodatkowe dla Wykonawców wspólnie ubiegających się o udzielenie <text:line-break/></text:span><text:span text:style-name="T21"> <text:s text:c="3"/></text:span><text:span text:style-name="T24">zamówienia.</text:span></text:p>
      <text:p text:style-name="P11"><text:span text:style-name="T21"><text:s text:c="4"/>W takim przypadku Wykonawcy są</text:span><text:span text:style-name="T16"> </text:span><text:span text:style-name="T21">zobowiązani przedłożyć dokumenty wymienione w <text:s/><text:line-break/> <text:s text:c="4"/>rozdziale <text:s/>IV ust. <text:s/>2 <text:s/>oraz dołączyć dodatkowo:</text:span></text:p>
      <text:p text:style-name="P27"><text:s text:c="4"/>1) dokument ustanawiający pełnomocnika do reprezentowania ich albo reprezentowania </text:p>
      <text:p text:style-name="P11"><text:span text:style-name="T21"><text:s text:c="8"/>i</text:span><text:span text:style-name="T16"> </text:span><text:span text:style-name="T21">zawarcia umowy w sprawie zamówienia w formie oryginału lub poświadczonej <text:line-break/> <text:s text:c="7"/>notarialnie <text:s/>kopii,</text:span></text:p>
      <text:p text:style-name="P38"><text:span text:style-name="T21"><text:s text:c="3"/>2) każdy z Wykonawców wspólnie ubiegających się o udzielenie zamówienia jest <text:s/><text:line-break/> <text:s text:c="7"/>zobowiązany do złożenia aktualnego odpisu właściwego rejestru albo aktualne <text:line-break/> <text:s text:c="7"/>zaświadczenie o wpisie do ewidencji działalności gospodarczej, jeżeli odrębne <text:line-break/> <text:s text:c="7"/>przepisy <text:s/>wymagają wpisu do rejestru lub zgłoszenia do ewidencji wystawione nie <text:line-break/></text:span><text:soft-page-break/><text:span text:style-name="T21"> <text:s text:c="7"/>wcześniej niż 6 miesięcy przed upływem terminu składania ofert oraz, że nie podlega <text:line-break/> <text:s text:c="7"/>wykluczeniu z <text:s/>postępowania o udzielenie zamówienia publicznego,</text:span></text:p>
      <text:p text:style-name="P27"><text:s text:c="3"/>3) wykonawcy występujący wspólnie ponoszą solidarną odpowiedzialność za <text:line-break/> <text:s text:c="8"/>niewykonanie lub nienależyte wykonanie zobowiązania. Ponadto w przypadku <text:line-break/> <text:s text:c="8"/>wybrania ich oferty Zamawiający zażąda, przed podpisaniem umowy, umowy <text:line-break/> <text:s text:c="8"/>regulującej współpracę tych podmiotów. </text:p>
      <text:p text:style-name="P22"/>
      <text:p text:style-name="P11"><text:span text:style-name="T25">4. </text:span><text:span text:style-name="T24">Opis sposobu dokonywania oceny spełniania warunków udziału w postępowaniu:</text:span></text:p>
      <text:p text:style-name="P27"><text:s text:c="4"/>1) zamawiający dokona oceny spełniania warunków wg formuły „spełnia / nie <text:line-break/> <text:s text:c="9"/>spełnia”,</text:p>
      <text:p text:style-name="P27"><text:s text:c="4"/>2) o wykluczeniu Zamawiający niezwłocznie poinformuje Wykonawców, którzy złożyli <text:line-break/> <text:s text:c="8"/>oferty, <text:s/>podając uzasadnienie faktyczne i prawne,</text:p>
      <text:p text:style-name="P27"><text:s text:c="4"/>3) ofertę złożoną przez Wykonawcę wykluczonego uznaje się za odrzuconą,</text:p>
      <text:p text:style-name="P27"><text:s text:c="4"/>4) jeżeli Wykonawca wykaże się spełnieniem warunków określonych w Rozdziale IV <text:line-break/> <text:s text:c="8"/>ust.1, złożona oferta zostanie zakwalifikowana do dalszej analizy.</text:p>
      <text:p text:style-name="P24"/>
      <text:p text:style-name="P11"><text:span text:style-name="T16">ROZDZIAŁ </text:span><text:span text:style-name="T22">V </text:span><text:span text:style-name="T16">- </text:span><text:span text:style-name="T15">Opis sposobu przygotowania ofert, miejsce oraz <text:s/>termin składania i otwarcia ofert </text:span></text:p>
      <text:p text:style-name="P27"><text:s/></text:p>
      <text:p text:style-name="P11"><text:span text:style-name="T25">1.</text:span><text:span text:style-name="T24">Opis sposobu przygotowywania ofert:</text:span></text:p>
      <text:p text:style-name="P27"><text:s text:c="4"/>1) ofertę należy przedstawić zgodnie z wymaganiami określonymi w SIWZ,</text:p>
      <text:p text:style-name="P27"><text:s text:c="4"/>2) wszelkie koszty związane z przygotowaniem i złożeniem ponoszą Wykonawcy,</text:p>
      <text:p text:style-name="P27"><text:s text:c="4"/>3) oferta musi być napisana w języku polskim. Dla zapewnienia czytelności oferta <text:s text:c="2"/><text:line-break/> <text:s text:c="7"/>powinna zostać wypełniona drukiem maszynowym lub czytelnym pismem ręcznym <text:s/><text:line-break/> <text:s text:c="7"/>na papierze. Nie dopuszcza się formy elektronicznej. Oferta musi być podpisana <text:line-break/> <text:s text:c="7"/>przez <text:s/>osobę uprawnioną do reprezentowania Wykonawcy zgodnie z dokumentami <text:s/><text:line-break/> <text:s text:c="7"/>potwierdzającymi dopuszczenie do obrotu prawnego,</text:p>
      <text:p text:style-name="P27"><text:s text:c="3"/>4) formularze i załączniki do mniejszej SIWZ powinny zostać wypełnione przez <text:s/><text:line-break/> <text:s text:c="6"/>Wykonawcę bez dokonywania zmian w układzie druków załączonych przez <text:line-break/> <text:s text:c="6"/>Zamawiającego,</text:p>
      <text:p text:style-name="P27"><text:s text:c="3"/>5) ofertę wraz ze wszystkimi załącznikami należy umieścić w zamkniętej <text:line-break/> <text:s text:c="7"/>nieprzezroczystej <text:s/>kopercie opatrzonej następującymi napisami: </text:p>
      <text:p text:style-name="P11"><text:span text:style-name="T15"><text:s text:c="7"/>Oferta na dostawę – <text:s/>Jaj</text:span><text:span text:style-name="T16"> <text:s/></text:span><text:span text:style-name="T15">CPV <text:s/>Grupa <text:s/>031 </text:span><text:span text:style-name="T21">w trybie przetargu nieograniczonego, </text:span></text:p>
      <text:p text:style-name="P11"><text:span text:style-name="T15"><text:s text:c="7"/></text:span><text:span text:style-name="T21">Dom Pomocy Społecznej </text:span><text:span text:style-name="T11">im. Kardynała <text:s/>Stefana Wyszyńskiego <text:s/>Prymasa Tysiąclecia </text:span><text:span text:style-name="T21"><text:s/><text:line-break/> <text:s text:c="6"/>07-410 <text:s/>Ostrołęka, ul. Rolna 27</text:span></text:p>
      <text:p text:style-name="P11"><text:span text:style-name="T15"><text:s text:c="7"/>Nie otwierać przed <text:s/>2</text:span><text:span text:style-name="T20">3</text:span><text:span text:style-name="T15"> listopada <text:s/>201</text:span><text:span text:style-name="T18">8</text:span><text:span text:style-name="T15"> roku (</text:span><text:span text:style-name="T20">piątek</text:span><text:span text:style-name="T15">) godz. 1</text:span><text:span text:style-name="T18">0</text:span><text:span text:style-name="T15">:</text:span><text:span text:style-name="T20">3</text:span><text:span text:style-name="T15">0. </text:span></text:p>
      <text:p text:style-name="P27"><text:s text:c="2"/>6) zamknięcie koperty powinno wykluczać możliwość jej przypadkowego otwarcia,<text:line-break/> <text:s/>7) wszystkie strony muszą być ponumerowane i w sposób trwały połączone,</text:p>
      <text:p text:style-name="P27"><text:s text:c="2"/>8) wszystkie miejsca w ofercie, w których Wykonawca naniósł zmiany, muszą być </text:p>
      <text:p text:style-name="P27"><text:s text:c="7"/>parafowane przez osobę podpisującą ofertę,</text:p>
      <text:p text:style-name="P11"><text:span text:style-name="T21"><text:s text:c="2"/>9) informacje składane w trakcie mniejszego postępowania stanowiące tajemnicę <text:s text:c="2"/><text:line-break/> <text:s text:c="6"/>przedsiębiorstwa w rozumieniu przepisów ustawy o zwalczaniu nieuczciwej <text:line-break/> <text:s text:c="5"/>konkurencji, co do których Wykonawca zastrzega, że nie mogą być udostępniane <text:s/><text:line-break/> <text:s text:c="5"/>innym uczestnikom postępowania, muszą być opatrzone klauzulą „</text:span><text:span text:style-name="T24">TAJEMNICA - nie <text:line-break/></text:span><text:span text:style-name="T21"> <text:s text:c="5"/></text:span><text:span text:style-name="T24">udostępniać innym oferentom”</text:span><text:span text:style-name="T21"> i załączone jako odrębna część nie złączona z ofertą w <text:line-break/> <text:s text:c="5"/>sposób trwały,</text:span></text:p>
      <text:p text:style-name="Standard"><text:span text:style-name="T11">10) d</text:span><text:span text:style-name="T12">okumenty są składane w oryginale lub kopii poświadczonej za zgodność z oryginałem <text:s/><text:line-break/> <text:s text:c="6"/>przez <text:s/>Wykonawcę.</text:span></text:p>
      <text:p text:style-name="P22"/>
      <text:p text:style-name="P11"><text:span text:style-name="T25">2.</text:span><text:span text:style-name="T24">Miejsce i termin składania <text:s/>ofert:</text:span></text:p>
      <text:p text:style-name="P14"><text:span text:style-name="T21"><text:s text:c="2"/>1) ofertę w zapieczętowanej kopercie opisanej tak jak w Rozdziale V ust. 1 pkt 5, należy <text:line-break/> <text:s text:c="5"/>doręczyć do dnia: </text:span><text:span text:style-name="T15">2</text:span><text:span text:style-name="T20">3</text:span><text:span text:style-name="T15"> listopada <text:s/>201</text:span><text:span text:style-name="T18">8</text:span><text:span text:style-name="T15"> roku (</text:span><text:span text:style-name="T20">piątek</text:span><text:span text:style-name="T15"> </text:span><text:span text:style-name="T21">do godziny </text:span><text:span text:style-name="T15">9:30</text:span><text:span text:style-name="T21"> na adres <text:line-break/> <text:s text:c="5"/>Zamawiającego tj. Dom Pomocy Społecznej</text:span><text:span text:style-name="T15"> </text:span><text:span text:style-name="T11">im. Kardynała <text:s/>Stefana Wyszyńskiego <text:line-break/> <text:s text:c="5"/>Prymasa Tysiąclecia, </text:span><text:span text:style-name="T21">w Ostrołęce</text:span><text:span text:style-name="T15">, </text:span><text:span text:style-name="T21">ul. Rolna 27, <text:s/></text:span><text:span text:style-name="T15"><text:s/></text:span><text:span text:style-name="T21">sekretariat. </text:span></text:p>
      <text:p text:style-name="P27"><text:soft-page-break/><text:s text:c="6"/>Za skuteczny termin złożenia oferty przyjmuje się termin otrzymania oferty przez<text:line-break/> <text:s text:c="5"/>Zamawiającego,</text:p>
      <text:p text:style-name="P27"><text:s text:c="2"/>2) oferta złożona po terminie zostanie zwrócona bez otwierania, </text:p>
      <text:p text:style-name="P27"><text:s text:c="2"/>3) wykonawca może wprowadzić zmiany lub wycofać złożoną przez siebie ofertę pod <text:line-break/> <text:s text:c="6"/>warunkiem, że Zamawiający otrzyma pisemne powiadomienie o wprowadzeniu <text:s/><text:line-break/> <text:s text:c="6"/>zmian <text:s/>lub wycofaniu oferty przed upływem terminu do składania ofert. </text:p>
      <text:p text:style-name="P21"/>
      <text:p text:style-name="Standard"><text:span text:style-name="T25">3. </text:span><text:span text:style-name="T24">Miejsce i termin otwarcia ofert:</text:span></text:p>
      <text:p text:style-name="P32"><text:span text:style-name="T21"><text:s text:c="3"/>1) <text:s text:c="2"/>komisyjne otwarcie ofert nastąpi w dniu</text:span><text:span text:style-name="T15">: 2</text:span><text:span text:style-name="T20">3</text:span><text:span text:style-name="T15"> listopada <text:s/>201</text:span><text:span text:style-name="T18">8</text:span><text:span text:style-name="T15"> roku (</text:span><text:span text:style-name="T20">piątek</text:span><text:span text:style-name="T15">) o godz. <text:s/><text:line-break/> <text:s text:c="8"/>1</text:span><text:span text:style-name="T18">0</text:span><text:span text:style-name="T15">:</text:span><text:span text:style-name="T20">3</text:span><text:span text:style-name="T15">0 </text:span><text:span text:style-name="T21">w Pokoju Kierownika Dz. G. i O. nr D217, <text:s/>Domu Pomocy Społecznej</text:span><text:span text:style-name="T15"> </text:span><text:span text:style-name="T11">im. <text:s/><text:line-break/> <text:s text:c="8"/>Kardynała Stefana Wyszyńskiego Prymasa Tysiąclecia, </text:span><text:span text:style-name="T21">w Ostrołęce</text:span><text:span text:style-name="T15">, </text:span><text:span text:style-name="T21">ul. Rolna 27, <text:s/></text:span></text:p>
      <text:p text:style-name="P27"><text:s text:c="2"/>2) <text:s text:c="2"/>otwarcie jest jawne,</text:p>
      <text:p text:style-name="P25"><text:s text:c="2"/>3) bezpośrednio przed otwarciem ofert Zamawiający poda kwotę, jaką zamierza przeznaczyć <text:line-break/> <text:s text:c="6"/>na sfinansowanie zamówienia,</text:p>
      <text:p text:style-name="P25"><text:s text:c="2"/>4) w przypadku, gdy Wykonawca nie będzie obecny przy otwieraniu ofert, na jego <text:s/>pisemny <text:line-break/> <text:s text:c="6"/>wniosek Zamawiający prześle mu niezwłocznie informacje zawierające: <text:s/>nazwy i adresy <text:line-break/> <text:s text:c="6"/>Wykonawców, których oferty zostały otwarte, ceny tych ofert oraz kwotę, jaką zamierza <text:line-break/> <text:s text:c="6"/>przeznaczyć na sfinansowanie zamówienia, </text:p>
      <text:p text:style-name="P25"><text:s text:c="2"/>5) wyniki przetargu obowiązują po ich zatwierdzeniu przez Dyrektora DPS <text:s/>w <text:s/>Ostrołęce,</text:p>
      <text:p text:style-name="P11"><text:span text:style-name="T21"><text:s text:c="3"/>6) Zamawiający powiadomi Wykonawców, którzy złożyli oferty, o wyborze oferty <text:line-break/> <text:s text:c="7"/>najkorzystniejszej oraz zamieści tę informację na stronie internetowej </text:span><text:span text:style-name="T24">www.</text:span><text:a xlink:type="simple" xlink:href="mailto:dpsostroleka@wp.pl" text:style-name="Internet_20_link" text:visited-style-name="Visited_20_Internet_20_Link"><text:span text:style-name="Internet_20_link"><text:span text:style-name="T13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4"> <text:s text:c="7"/></text:span></text:span></text:a><text:a xlink:type="simple" xlink:href="mailto:dpsostroleka@wp.pl" text:style-name="Internet_20_link" text:visited-style-name="Visited_20_Internet_20_Link"><text:span text:style-name="Internet_20_link"><text:span text:style-name="T13">ostroleka.pl</text:span></text:span></text:a><text:span text:style-name="T21"> </text:span><text:span text:style-name="T11">oraz </text:span><text:span text:style-name="T21">publicznie dostępnym miejscu w swojej siedzibie na <text:line-break/> <text:s text:c="7"/>tablicy <text:s/>ogłoszeń, </text:span></text:p>
      <text:p text:style-name="P39"/>
      <text:p text:style-name="P40"><text:span text:style-name="T25">4. </text:span><text:span text:style-name="T24">Termin związania ofertą: </text:span></text:p>
      <text:p text:style-name="P27"><text:s text:c="4"/>1) wykonawca jest związany ofertą do 30 dni od ostatecznej daty otwarcia ofert.</text:p>
      <text:p text:style-name="P24"/>
      <text:p text:style-name="P11"><text:span text:style-name="T16">ROZDZIAŁ VI - </text:span><text:span text:style-name="T15">Informacje o sposobie porozumiewania się Zamawiającego z Wykonawcami <text:s/>oraz przekazywania <text:s/>oświadczeń lub <text:s/>dokumentów. Wskazanie <text:s/>osób uprawnionych do kontaktów <text:s/>z Wykonawcami</text:span></text:p>
      <text:p text:style-name="P24"/>
      <text:p text:style-name="P20">1.Informacje o sposobie porozumiewania się Zamawiającego z Wykonawcami <text:s/>oraz przekazywania <text:s/>oświadczeń lub <text:s/>dokumentów:</text:p>
      <text:p text:style-name="P27"><text:s text:c="3"/>1) oferta wraz ze wszystkimi załącznikami, którą złoży Wykonawca, musi być napisana <text:line-break/> <text:s text:c="6"/>w języku polskim. Wszystkie dokumenty i oświadczenia w językach obcych należy <text:line-break/> <text:s text:c="6"/>złożyć wraz z tłumaczeniem na język polski, poświadczonym przez Wykonawcę,</text:p>
      <text:p text:style-name="P27"><text:s text:c="3"/>2) zamawiający wprowadza, jako obowiązującą, formę pisemną przekazywania <text:line-break/> <text:s text:c="7"/>informacji, dokumentów, oświadczeń, wniosków, zawiadomień itp.,</text:p>
      <text:p text:style-name="P11"><text:span text:style-name="T15"><text:s text:c="3"/></text:span><text:span text:style-name="T21">3) zamawiający dopuszcza formę porozumiewania się w postaci e-maila i <text:s/>faksu w <text:line-break/> <text:s text:c="9"/>następujących przypadkach:</text:span></text:p>
      <text:p text:style-name="P27"><text:s text:c="9"/>a) złożenie wniosku o przesłanie SIWZ,</text:p>
      <text:p text:style-name="P27"><text:s text:c="9"/>b) zgłoszenie pytań dotyczących treści SIWZ,</text:p>
      <text:p text:style-name="P27"><text:s text:c="9"/>c) udzielenie wyjaśnień dotyczących treści SIWZ,</text:p>
      <text:p text:style-name="P27"><text:s text:c="9"/>d) dokonanie modyfikacji SIWZ,</text:p>
      <text:p text:style-name="P27"><text:s text:c="9"/>e) przesunięcie terminu składania ofert, związania ofertami,</text:p>
      <text:p text:style-name="P27"><text:s text:c="9"/>f) dokonanie wezwań na podstawie art. 26 ustawy PZP,</text:p>
      <text:p text:style-name="P27"><text:s text:c="8"/>g) wystąpienie z wnioskiem o dokonanie wyjaśnień dotyczących treści złożonych ofert, </text:p>
      <text:p text:style-name="P27"><text:s text:c="13"/>złożenie tych wyjaśnień,</text:p>
      <text:p text:style-name="P27"><text:s text:c="9"/>h) dokonanie czynności związanych z poprawieniem w tekście oferty oczywistych <text:line-break/> <text:s text:c="12"/>omyłek pisarskich oraz omyłek rachunkowych w obliczaniu ceny,</text:p>
      <text:p text:style-name="P27"><text:s text:c="9"/>i) przekazywanie informacji o wynikach postępowania,</text:p>
      <text:p text:style-name="P27"><text:s text:c="9"/>j) przekazanie informacji o złożeniu odwołania, </text:p>
      <text:p text:style-name="P27"><text:s text:c="9"/>k) przekazanie informacji dotyczących terminu i miejsca zawarcia umowy.</text:p>
      <text:p text:style-name="P11"><text:span text:style-name="T21"><text:s text:c="13"/></text:span><text:span text:style-name="T11">Jeżeli Zamawiający lub Wykonawca przekazują oświadczenia, wnioski, <text:line-break/></text:span><text:soft-page-break/><text:span text:style-name="T11"> <text:s text:c="12"/>zawiadomienia oraz informacje faksem lub drogą elektroniczną, każda ze stron na <text:line-break/> <text:s text:c="11"/>żądanie drugiej niezwłocznie potwierdza fakt ich otrzymania</text:span><text:span text:style-name="T21">.</text:span></text:p>
      <text:p text:style-name="P11"><text:span text:style-name="T15"><text:s text:c="4"/></text:span><text:span text:style-name="T21"><text:s/>4) Dane do korespondencji</text:span></text:p>
      <text:p text:style-name="P11"><text:span text:style-name="T21"><text:s text:c="9"/>Adres: </text:span><text:span text:style-name="T11">Dom Pomocy Społecznej im. Kardynała Stefana Wyszyńskiego Prymasa <text:s text:c="2"/><text:line-break/> <text:s text:c="21"/>Tysiąclecia, <text:s/>07-410 Ostrołęka, ul. Rolna 27 </text:span></text:p>
      <text:p text:style-name="P27"><text:s/>2. Wskazanie osób <text:s/>uprawnionych do kontaktu z Wykonawcami</text:p>
      <text:p text:style-name="P11"><text:span text:style-name="T15"><text:s text:c="6"/></text:span><text:span text:style-name="T21">Do kontaktu z Wykonawcami od poniedziałku do piątku godz. 7</text:span><text:span text:style-name="T34">00</text:span><text:span text:style-name="T21"> - 15</text:span><text:span text:style-name="T34">00 </text:span><text:span text:style-name="T21">upoważnieni są:</text:span></text:p>
      <text:p text:style-name="P27"><text:s text:c="6"/>1) p. Mirosława Karwowska - tel. 29/7602280/81 wew. 110,</text:p>
      <text:p text:style-name="P27"><text:s text:c="6"/>2) p. Andrzej Siennicki - tel. 29/7602280/81 wew.134.</text:p>
      <text:p text:style-name="P27"><text:s text:c="5"/></text:p>
      <text:p text:style-name="P11"><text:span text:style-name="T16">ROZDZIAŁ VII - <text:s/></text:span><text:span text:style-name="T15">Opis kryteriów oceny ofert. Znaczenie kryteriów oceny, sposób oceny ofert <text:s/></text:span></text:p>
      <text:p text:style-name="P27">1.Oceniane kryterium i jego ranga w ocenie</text:p>
      <text:p text:style-name="P27"><text:s/>(dla poszczególnych części ocena dokonana <text:s/>będzie oddzielnie).</text:p>
      <text:p text:style-name="P27"><text:s text:c="38"/>Cena = 100% wagi.</text:p>
      <text:p text:style-name="P27">2. Sposób obliczania wartości punktowej kryterium cena.</text:p>
      <text:p text:style-name="P11"><text:span text:style-name="T21"><text:s text:c="5"/>Punktacja za kryterium </text:span><text:span text:style-name="T15">cena </text:span><text:span text:style-name="T21">obliczona będzie wg wzoru:</text:span></text:p>
      <text:p text:style-name="P11"><text:span text:style-name="T26"><text:s text:c="5"/></text:span><text:span text:style-name="T28">P = <text:s/>C(n) : C(or) x 100pkt x 100%</text:span></text:p>
      <text:p text:style-name="P11"><text:span text:style-name="T27"><text:s text:c="5"/></text:span><text:span text:style-name="T15">C(n</text:span><text:span text:style-name="T21">) -cena najniższa </text:span></text:p>
      <text:p text:style-name="P11"><text:span text:style-name="T15"><text:s text:c="5"/>C(or</text:span><text:span text:style-name="T21">) - cena oferty rozpatrywanej</text:span></text:p>
      <text:p text:style-name="P11"><text:span text:style-name="T15"><text:s text:c="5"/>P </text:span><text:span text:style-name="T21">- liczba punktów za kryterium </text:span></text:p>
      <text:p text:style-name="P11"><text:span text:style-name="T15"><text:s text:c="5"/>Cena </text:span><text:span text:style-name="T21">- na podstawie danych zawartych w Formularzu Ofertowym oferty stanowiącym <text:s/></text:span></text:p>
      <text:p text:style-name="P27"><text:s text:c="5"/>załącznik numer 1 do SIWZ.</text:p>
      <text:p text:style-name="P27">3. Ocena końcowa oferty - ocenę końcową oferty stanowi liczba uzyskanych punktów.</text:p>
      <text:p text:style-name="P27">4. Zamawiający udzieli zamówienia Wykonawcy, którego oferta:</text:p>
      <text:p text:style-name="P27"><text:s text:c="4"/>1) odpowiada wszystkim wymaganiom określonym w ustawie,</text:p>
      <text:p text:style-name="P27"><text:s text:c="4"/>2) odpowiada wszystkim wymaganiom określonym w SIWZ,</text:p>
      <text:p text:style-name="P27"><text:s text:c="4"/>3) została uznana za najkorzystniejszą w oparciu o podane kryterium wyboru - uzyskała <text:s/></text:p>
      <text:p text:style-name="P27"><text:s text:c="8"/>największą liczbę punktów.</text:p>
      <text:p text:style-name="P27"/>
      <text:p text:style-name="P11"><text:span text:style-name="T16">ROZDZIAŁ VIII - </text:span><text:span text:style-name="T15">Informacja o formalnościach, jakie powinny być spełnione po wyborze oferty</text:span></text:p>
      <text:p text:style-name="P41"/>
      <text:p text:style-name="P42"><text:span text:style-name="T21">l. Umowa z Wykonawcą, którego oferta zostanie uznana za najkorzystniejszą zostanie <text:s text:c="2"/><text:line-break/> <text:s text:c="3"/>zawarta nie </text:span><text:span text:style-name="T29">wcześniej niż </text:span><text:span text:style-name="T31">5 </text:span><text:span text:style-name="T29">dni od dnia przekazania zawiadomienia o wyborze oferty, i nie <text:line-break/> <text:s text:c="3"/>później niż przed upływem </text:span><text:span text:style-name="T21">terminu związania ofertą</text:span><text:span text:style-name="T29">.</text:span></text:p>
      <text:p text:style-name="P30">2. Zamawiający poinformuje o terminie i miejscu podpisania umowy Wykonawcę, którego </text:p>
      <text:p text:style-name="P30"><text:s text:c="4"/>oferta zostanie uznana za najkorzystniejszą.</text:p>
      <text:p text:style-name="P30"/>
      <text:p text:style-name="P31"><text:span text:style-name="T16">ROZDZIAŁ IX - </text:span><text:span text:style-name="T15">Pouczenie o środkach ochrony prawnej</text:span></text:p>
      <text:p text:style-name="P44"/>
      <text:p text:style-name="P47"><text:span text:style-name="T29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30">ą</text:span><text:span text:style-name="T32"> </text:span><text:span text:style-name="T29">ustawą, określone w art.179 ust.1.</text:span></text:p>
      <text:p text:style-name="P43">2.Tryb wnoszenia środków prawnych został określony w art.180 i następnych <text:s/>PZP.</text:p>
      <text:p text:style-name="P49"/>
      <text:p text:style-name="P50"><text:span text:style-name="T16"><text:s/>ROZDZIAŁ X - </text:span><text:span text:style-name="T15">Inne informacje </text:span></text:p>
      <text:p text:style-name="P48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18"><text:s text:c="4"/></text:p>
      <text:p text:style-name="P18"/>
      <text:p text:style-name="P18"/>
      <text:p text:style-name="P18"/>
      <text:p text:style-name="P12"><text:soft-page-break/><text:span text:style-name="T12"><text:s text:c="7"/>- na </text:span><text:span text:style-name="T10">2 </text:span><text:span text:style-name="T12">dni przed upływem terminu składania ofert - jeżeli wartość zamówienia jest <text:line-break/> <text:s text:c="6"/>mniejsza niż określone w przepisach wydanych na podstawie art. 11 ust. 8 PZP - pod <text:line-break/> <text:s text:c="6"/>warunkiem, że wniosek o wyjaśnienie treści specyfikacji istotnych warunków <text:s text:c="2"/><text:line-break/> <text:s text:c="6"/>zamówienia wpłynął do zamawiającego nie później niż do końca dnia, w którym <text:line-break/> <text:s text:c="5"/>upływa połowa wyznaczonego terminu składania ofert.</text:span></text:p>
      <text:p text:style-name="P18">2. Treść zapytań wraz z wyjaśnieniami Zamawiający przekazuje Wykonawcom, którym <text:line-break/> <text:s text:c="4"/>przekazał specyfikację istotnych warunków zamówienia, bez ujawniania źródła <text:line-break/> <text:s text:c="4"/>zapytania, a jeżeli specyfikacja jest udostępniana na stronie internetowej, zamieszcza <text:line-break/> <text:s text:c="3"/>wyjaśnienie na tej stronie.</text:p>
      <text:p text:style-name="P30">3. Zamawiający nie przewiduje zebrania Wykonawców, o którym mowa w art. 38 ust. 3 <text:s/><text:line-break/> <text:s text:c="4"/>PZP.</text:p>
      <text:p text:style-name="P51"><text:span text:style-name="T29">4. Zamawiający nie przewiduje: zawarcia umowy ramowej, przeprowadzenia aukcji <text:s/><text:line-break/> <text:s text:c="4"/>elektronicznej, zwrotu </text:span><text:span text:style-name="T21">kosztów udziału w postępowaniu, obowiązku wniesienia <text:line-break/> <text:s text:c="3"/>wadium i zabezpieczenia należytego wykonania </text:span><text:span text:style-name="T33">umowy.</text:span></text:p>
      <text:p text:style-name="P53"/>
      <text:p text:style-name="P52"/>
      <text:p text:style-name="P52">ZAŁĄCZNIKI </text:p>
      <text:p text:style-name="P45">1.Zał. nr 1 do SIWZ - Formularz Ofertowy wraz z <text:s/>załącznikami.</text:p>
      <text:p text:style-name="P45"><text:s/>2.Załączniki nr 2 i zał. nr 3 do SIWZ o których jest mowa a art. 25a ustawy z dnia 29 stycznia <text:s/></text:p>
      <text:p text:style-name="P45"><text:s text:c="4"/>2004r <text:s/>Prawo zamówień publicznych</text:p>
      <text:p text:style-name="P45">3.Zał. nr 4 do SIWZ - Oświadczenie, że oferowany asortyment jest I gatunku i posiada <text:s/></text:p>
      <text:p text:style-name="P45"><text:s text:c="4"/>odpowiednie świadectwa i certyfikaty dopuszczające do obrotu na terenie Polski.</text:p>
      <text:p text:style-name="P45">4.Wzór umowy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20:02:00</meta:creation-date>
    <dc:date>2018-11-08T13:56:23.271000000</dc:date>
    <meta:print-date>2016-11-09T11:24:00</meta:print-date>
    <meta:editing-cycles>209</meta:editing-cycles>
    <meta:editing-duration>P1DT20H23M5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197" meta:word-count="2242" meta:character-count="18319" meta:non-whitespace-character-count="14367"/>
  </office:meta>
</office:document-meta>
</file>