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43cm" fo:margin-left="-0.199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5.57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cm"/>
    </style:style>
    <style:style style:name="Tabela1.G" style:family="table-column">
      <style:table-column-properties style:column-width="1.499cm"/>
    </style:style>
    <style:style style:name="Tabela1.I" style:family="table-column">
      <style:table-column-properties style:column-width="1.73cm"/>
    </style:style>
    <style:style style:name="Tabela1.J" style:family="table-column">
      <style:table-column-properties style:column-width="2.54cm"/>
    </style:style>
    <style:style style:name="Tabela1.K" style:family="table-column">
      <style:table-column-properties style:column-width="2.417cm"/>
    </style:style>
    <style:style style:name="Tabela1.L" style:family="table-column">
      <style:table-column-properties style:column-width="2.372cm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58cm"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991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0b3803" officeooo:paragraph-rsid="000b3803" style:font-size-asian="11pt" style:font-size-complex="11pt"/>
    </style:style>
    <style:style style:name="P5" style:family="paragraph" style:parent-style-name="Standard">
      <style:text-properties fo:font-size="11pt" officeooo:paragraph-rsid="000b3803" style:font-size-asian="11pt" style:font-size-complex="11pt"/>
    </style:style>
    <style:style style:name="P6" style:family="paragraph" style:parent-style-name="Standard">
      <style:text-properties fo:font-size="11pt" officeooo:rsid="00140cea" officeooo:paragraph-rsid="00140cea" style:font-size-asian="11pt" style:font-size-complex="11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officeooo:rsid="000b3803" officeooo:paragraph-rsid="000b3803" style:font-size-asian="9pt" style:font-size-complex="9pt"/>
    </style:style>
    <style:style style:name="P9" style:family="paragraph" style:parent-style-name="Standard">
      <style:text-properties officeooo:rsid="00140cea" officeooo:paragraph-rsid="00140cea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-0.318cm" fo:margin-right="0cm" fo:text-indent="0cm" style:auto-text-indent="false"/>
    </style:style>
    <style:style style:name="P12" style:family="paragraph" style:parent-style-name="Standard">
      <style:paragraph-properties fo:margin-left="-1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weight="bold" style:font-weight-asian="bold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40cea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0cea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40cea" style:font-size-asian="14pt" style:font-weight-asian="bold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40cea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a3074" style:font-size-asian="11pt" style:font-size-complex="11pt"/>
    </style:style>
    <style:style style:name="T15" style:family="text">
      <style:text-properties fo:font-size="11pt" officeooo:rsid="000b3803" style:font-size-asian="11pt" style:font-size-complex="11pt"/>
    </style:style>
    <style:style style:name="T16" style:family="text">
      <style:text-properties fo:font-size="11pt" officeooo:rsid="00140cea" style:font-size-asian="11pt" style:font-size-complex="11pt"/>
    </style:style>
    <style:style style:name="T17" style:family="text">
      <style:text-properties officeooo:rsid="000b38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PS/ZP-230/ CPV grupa <text:s/>032./ 1</text:span><text:span text:style-name="T2">8</text:span><text:span text:style-name="T1"><text:tab/></text:span><text:span text:style-name="T3"> <text:s text:c="175"/>Zał. nr 1 do Formularza Ofertowego</text:span></text:p>
      <text:p text:style-name="P1">Przetarg <text:s/>nieograniczony na dostawy</text:p>
      <text:p text:style-name="Standard"><text:span text:style-name="T3">warzyw, owoców, pieczarek w 201</text:span><text:span text:style-name="T4">9</text:span><text:span text:style-name="T3">r.</text:span></text:p>
      <text:p text:style-name="P10"><text:span text:style-name="T8"><text:s text:c="10"/>Formularz <text:s text:c="2"/>asortymentowo- ilościowo-cenowy na dostawy w <text:s/>201</text:span><text:span text:style-name="T9">9</text:span><text:span text:style-name="T8">r.</text:span></text:p>
      <text:p text:style-name="P11"><text:span text:style-name="T11"><text:tab/><text:tab/><text:tab/><text:tab/> <text:s text:c="46"/>tj. od 01.01.201</text:span><text:span text:style-name="T12">9</text:span><text:span text:style-name="T11">r. <text:s/>do <text:s/>3</text:span><text:span text:style-name="T12">0</text:span><text:span text:style-name="T11">.</text:span><text:span text:style-name="T12">09</text:span><text:span text:style-name="T11">.201</text:span><text:span text:style-name="T12">9</text:span><text:span text:style-name="T11">r.<text:tab/> </text:span></text:p>
      <text:p text:style-name="Standard"><text:span text:style-name="T10">CPV <text:s/>grupa <text:s/>032</text:span><text:span text:style-name="T7"> </text:span><text:span text:style-name="T10">. Warzywa, owoce, pieczarki <text:s text:c="5"/></text:span></text:p>
      <text:p text:style-name="Standard"><text:span text:style-name="T7">część 1: warzywa</text:span> 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Nazwa przedmiotu zamówienia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Jedn</text:p>
          </table:table-cell>
          <table:table-cell table:style-name="Tabela1.A1" office:value-type="string">
            <text:p text:style-name="P1">Cena <text:s/>jedn. <text:s/>netto</text:p>
          </table:table-cell>
          <table:table-cell table:style-name="Tabela1.A1" office:value-type="string">
            <text:p text:style-name="P1"><text:s/>Wartość </text:p>
            <text:p text:style-name="P1"><text:s text:c="2"/>netto</text:p>
          </table:table-cell>
          <table:table-cell table:style-name="Tabela1.A1" office:value-type="string">
            <text:p text:style-name="P1">% </text:p>
            <text:p text:style-name="P1">VAT</text:p>
          </table:table-cell>
          <table:table-cell table:style-name="Tabela1.A1" office:value-type="string">
            <text:p text:style-name="P1">Wartość </text:p>
            <text:p text:style-name="P1">brutto</text:p>
          </table:table-cell>
          <table:table-cell table:style-name="Tabela1.A1" office:value-type="string">
            <text:p text:style-name="P1">Cena <text:s/></text:p>
            <text:p text:style-name="P1">jedn. <text:s/>brutto</text:p>
          </table:table-cell>
          <table:table-cell table:style-name="Tabela1.A1" office:value-type="string">
            <text:p text:style-name="Standard"><text:span text:style-name="T3">Przeciętna <text:s/>cena jedn. na </text:span><text:span text:style-name="T5"><text:s/></text:span><text:span text:style-name="T3">BRONISZE <text:s/>S.A (1)</text:span></text:p>
          </table:table-cell>
          <table:table-cell table:style-name="Tabela1.A1" office:value-type="string">
            <text:p text:style-name="P1">% upustu/ <text:s text:c="3"/>marży</text:p>
            <text:p text:style-name="P1">wypełnia Zamawiający</text:p>
            <text:p text:style-name="P1">(2)</text:p>
          </table:table-cell>
          <table:table-cell table:style-name="Tabela1.L1" office:value-type="string">
            <text:p text:style-name="P1">Cena jedn. po upuście/ marży - do umowy</text:p>
            <text:p text:style-name="P1">(3)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Buraki <text:s/>ćwikłowe</text:p>
          </table:table-cell>
          <table:table-cell table:style-name="Tabela1.A1" office:value-type="string">
            <text:p text:style-name="Standard"><text:span text:style-name="T13"><text:s text:c="3"/>2</text:span><text:span text:style-name="T14">1</text:span><text:span text:style-name="T13">00 <text:s text:c="2"/>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Cebula</text:p>
          </table:table-cell>
          <table:table-cell table:style-name="Tabela1.A1" office:value-type="string">
            <text:p text:style-name="Standard"><text:span text:style-name="T13"><text:s text:c="3"/>1</text:span><text:span text:style-name="T14">05</text:span><text:span text:style-name="T16">5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Kapusta czerwona </text:p>
          </table:table-cell>
          <table:table-cell table:style-name="Tabela1.A1" office:value-type="string">
            <text:p text:style-name="Standard"><text:span text:style-name="T13"><text:s text:c="5"/></text:span><text:span text:style-name="T14">32</text:span><text:span text:style-name="T13">0 <text:s text:c="2"/></text:span></text:p>
          </table:table-cell>
          <table:table-cell table:style-name="Tabela1.A1" office:value-type="string">
            <text:p text:style-name="P2">Kg</text:p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Kapusta biała w tym : 2000 kg kamienna głowa do kiszenia</text:p>
          </table:table-cell>
          <table:table-cell table:style-name="Tabela1.A1" office:value-type="string">
            <text:p text:style-name="Standard"><text:span text:style-name="T13"><text:s text:c="3"/></text:span><text:span text:style-name="T14">33</text:span><text:span text:style-name="T13">0</text:span><text:span text:style-name="T16">3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Ogórek <text:s/>gruntowy</text:p>
            <text:p text:style-name="P2"><text:s/>( na małosolny)</text:p>
          </table:table-cell>
          <table:table-cell table:style-name="Tabela1.A1" office:value-type="string">
            <text:p text:style-name="Standard"><text:span text:style-name="T13"><text:s text:c="7"/></text:span><text:span text:style-name="T16">90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Kapusta pekińska </text:p>
          </table:table-cell>
          <table:table-cell table:style-name="Tabela1.A1" office:value-type="string">
            <text:p text:style-name="Standard"><text:span text:style-name="T13"><text:s text:c="6"/></text:span><text:span text:style-name="T14">22</text:span><text:span text:style-name="T16">2</text:span></text:p>
            <text:p text:style-name="P2"/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Marchew <text:s/>( nie myta )</text:p>
            <text:p text:style-name="P2"/>
          </table:table-cell>
          <table:table-cell table:style-name="Tabela1.A1" office:value-type="string">
            <text:p text:style-name="Standard"><text:span text:style-name="T13"><text:s text:c="4"/></text:span><text:span text:style-name="T14">37</text:span><text:span text:style-name="T16">30</text:span></text:p>
            <text:p text:style-name="P2"/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>Pietruszka korzeń </text:p>
            <text:p text:style-name="P2"/>
          </table:table-cell>
          <table:table-cell table:style-name="Tabela1.A1" office:value-type="string">
            <text:p text:style-name="Standard"><text:span text:style-name="T13"><text:s text:c="6"/></text:span><text:span text:style-name="T14">9</text:span><text:span text:style-name="T13">0</text:span></text:p>
            <text:p text:style-name="P2"/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>Czosnek (główka 1szt.-50g) </text:p>
            <text:p text:style-name="P2"/>
          </table:table-cell>
          <table:table-cell table:style-name="Tabela1.A1" office:value-type="string">
            <text:p text:style-name="Standard"><text:span text:style-name="T13"><text:s text:c="5"/></text:span><text:span text:style-name="T14">3</text:span><text:span text:style-name="T16">90</text:span></text:p>
            <text:p text:style-name="P2"/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Kalafior </text:p>
            <text:p text:style-name="P2">1szt. <text:s/>ok. 1,00kg</text:p>
          </table:table-cell>
          <table:table-cell table:style-name="Tabela1.A1" office:value-type="string">
            <text:p text:style-name="Standard"><text:span text:style-name="T13"><text:s text:c="5"/></text:span><text:span text:style-name="T14">15</text:span><text:span text:style-name="T16">2</text:span></text:p>
          </table:table-cell>
          <table:table-cell table:style-name="Tabela1.A1" office:value-type="string">
            <text:p text:style-name="P2">Szt. </text:p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2">Brokuł</text:p>
            <text:p text:style-name="P2">1szt. ok. 0,50kg</text:p>
          </table:table-cell>
          <table:table-cell table:style-name="Tabela1.A1" office:value-type="string">
            <text:p text:style-name="Standard"><text:span text:style-name="T13"><text:s text:c="6"/></text:span><text:span text:style-name="T14">4</text:span><text:span text:style-name="T13">0 </text:span></text:p>
          </table:table-cell>
          <table:table-cell table:style-name="Tabela1.A1" office:value-type="string">
            <text:p text:style-name="P2">Szt.</text:p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Rzodkiewka</text:p>
            <text:p text:style-name="P2">1szt. ok 0,25kg</text:p>
          </table:table-cell>
          <table:table-cell table:style-name="Tabela1.A1" office:value-type="string">
            <text:p text:style-name="Standard"><text:span text:style-name="T13"><text:s text:c="6"/></text:span><text:span text:style-name="T14">4</text:span><text:span text:style-name="T16">9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4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Sałata <text:s/>głowiasta krucha <text:s/></text:p>
            <text:p text:style-name="P2">1szt. ok. 0,25kg</text:p>
          </table:table-cell>
          <table:table-cell table:style-name="Tabela1.A1" office:value-type="string">
            <text:p text:style-name="Standard"><text:span text:style-name="T13"><text:s text:c="4"/></text:span><text:span text:style-name="T14">5</text:span><text:span text:style-name="T16">25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5"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Por </text:p>
            <text:p text:style-name="P2"/>
          </table:table-cell>
          <table:table-cell table:style-name="Tabela1.A1" office:value-type="string">
            <text:p text:style-name="Standard"><text:span text:style-name="T13"><text:s text:c="4"/>1</text:span><text:span text:style-name="T15">1</text:span><text:span text:style-name="T16">3</text:span></text:p>
          </table:table-cell>
          <table:table-cell table:style-name="Tabela1.A1" office:value-type="string">
            <text:p text:style-name="P2">Kg </text:p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2">Seler</text:p>
            <text:p text:style-name="P2"/>
          </table:table-cell>
          <table:table-cell table:style-name="Tabela1.A1" office:value-type="string">
            <text:p text:style-name="P2"><text:s text:c="6"/><text:span text:style-name="T17">5</text:span>5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ext:soft-page-break/>
        <table:table-row table:style-name="Tabela1.17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>Papryka <text:s/>czerwona – słodka</text:p>
            <text:p text:style-name="P2"/>
          </table:table-cell>
          <table:table-cell table:style-name="Tabela1.A1" office:value-type="string">
            <text:p text:style-name="Standard"><text:span text:style-name="T13"><text:s text:c="3"/></text:span><text:span text:style-name="T15">20</text:span><text:span text:style-name="T16">3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8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Papryka zielona</text:p>
            <text:p text:style-name="P2"/>
          </table:table-cell>
          <table:table-cell table:style-name="Tabela1.A1" office:value-type="string">
            <text:p text:style-name="Standard"><text:span text:style-name="T13"><text:s text:c="6"/></text:span><text:span text:style-name="T15">10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19"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Fasola szparagowa</text:p>
            <text:p text:style-name="P2"/>
          </table:table-cell>
          <table:table-cell table:style-name="Tabela1.A1" office:value-type="string">
            <text:p text:style-name="P2"><text:s text:c="6"/><text:span text:style-name="T17">45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Groch łuskany</text:p>
            <text:p text:style-name="P2"/>
          </table:table-cell>
          <table:table-cell table:style-name="Tabela1.A1" office:value-type="string">
            <text:p text:style-name="Standard"><text:span text:style-name="T13"><text:s text:c="4"/>1</text:span><text:span text:style-name="T15">1</text:span><text:span text:style-name="T13">5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Fasola biała średnia</text:p>
            <text:p text:style-name="P2"/>
          </table:table-cell>
          <table:table-cell table:style-name="Tabela1.A1" office:value-type="string">
            <text:p text:style-name="Standard"><text:span text:style-name="T13"><text:s text:c="4"/>1</text:span><text:span text:style-name="T15">1</text:span><text:span text:style-name="T13">5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Mak niebieski</text:p>
            <text:p text:style-name="P2"/>
          </table:table-cell>
          <table:table-cell table:style-name="Tabela1.A1" office:value-type="string">
            <text:p text:style-name="P2"><text:s text:c="5"/>20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3"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4">Szczypior</text:p>
            <text:p text:style-name="P5">1 pęczek ok. 0,25kg</text:p>
          </table:table-cell>
          <table:table-cell table:style-name="Tabela1.A1" office:value-type="string">
            <text:p text:style-name="P2"><text:s text:c="5"/><text:span text:style-name="T17">20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4"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Koper zielony </text:p>
            <text:p text:style-name="P2">1 pęczek ok. 0,25kg</text:p>
          </table:table-cell>
          <table:table-cell table:style-name="Tabela1.A1" office:value-type="string">
            <text:p text:style-name="P2"><text:s text:c="8"/><text:span text:style-name="T17">4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5"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Ziemniak biały lub kremowy</text:p>
            <text:p text:style-name="P7"><text:span text:style-name="T17">Typ B I</text:span>rga,<text:span text:style-name="T17">Irys, Jelly -20000kg</text:span></text:p>
            <text:p text:style-name="P8">Typ C (mączyste) Bryza, Ibis <text:s/>- 3000kg</text:p>
          </table:table-cell>
          <table:table-cell table:style-name="Tabela1.A1" office:value-type="string">
            <text:p text:style-name="Standard"><text:span text:style-name="T13"><text:s text:c="2"/></text:span><text:span text:style-name="T15">23</text:span><text:span text:style-name="T13">0</text:span><text:span text:style-name="T16">3</text:span><text:span text:style-name="T13">0</text:span></text:p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6"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Pomidor szklarniowy</text:p>
          </table:table-cell>
          <table:table-cell table:style-name="Tabela1.A1" office:value-type="string">
            <text:p text:style-name="Standard"><text:span text:style-name="T13"><text:s text:c="4"/></text:span><text:span text:style-name="T15">5</text:span><text:span text:style-name="T13">0</text:span><text:span text:style-name="T16">5</text:span></text:p>
            <text:p text:style-name="P2"/>
          </table:table-cell>
          <table:table-cell table:style-name="Tabela1.A1" office:value-type="string">
            <text:p text:style-name="P2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 table:style-name="Tabela1.27">
          <table:table-cell table:style-name="Tabela1.A27" office:value-type="string">
            <text:p text:style-name="P9">26</text:p>
          </table:table-cell>
          <table:table-cell table:style-name="Tabela1.A27" office:value-type="string">
            <text:p text:style-name="P2">Ogórek świeży <text:s/>szklarniowy </text:p>
            <text:p text:style-name="P2">krótki</text:p>
          </table:table-cell>
          <table:table-cell table:style-name="Tabela1.A27" office:value-type="string">
            <text:p text:style-name="Standard"><text:span text:style-name="T13"><text:s text:c="4"/></text:span><text:span text:style-name="T15">75</text:span><text:span text:style-name="T13">0 </text:span></text:p>
          </table:table-cell>
          <table:table-cell table:style-name="Tabela1.A27" office:value-type="string">
            <text:p text:style-name="P6">kg</text:p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A27" office:value-type="string">
            <text:p text:style-name="P3"/>
          </table:table-cell>
          <table:table-cell table:style-name="Tabela1.L27" office:value-type="string">
            <text:p text:style-name="P3"/>
          </table:table-cell>
        </table:table-row>
        <table:table-row table:style-name="Tabela1.28">
          <table:table-cell table:style-name="Tabela1.A1" table:number-columns-spanned="5" office:value-type="string">
            <text:p text:style-name="P2"><text:s text:c="51"/>Razem: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</table:table>
      <text:p text:style-name="Standard"><text:s/>- <text:s/>Wykonawca proponuje ceny jednostkowe owoców <text:s/>na dzień złożenia oferty. W przypadku braku <text:s/>asortymentu <text:s/>w ofercie <text:s/>cenowej na giełdzie <text:line-break/> <text:s text:c="4"/>Wykonawca <text:s/>proponuje przeciętną cenę w sezonie. <text:s/></text:p>
      <text:p text:style-name="Standard"><text:s/><text:span text:style-name="T6">- <text:s text:c="2"/>Przeciętna cena jednostkowa na BRONISZE S.A na dzień złożenia oferty ( wypełnia Zamawiający</text:span>),</text:p>
      <text:p text:style-name="P16">- <text:s text:c="3"/>% upustu lub marży wypełnia Zamawiający,</text:p>
      <text:p text:style-name="P16"><text:s/>- <text:s/>Jednostkowa cena brutto z uwzględnieniem (%) stałego wskaźnika jako upustu lub marży od średniej <text:s/>jednostkowej ceny giełdowej <text:line-break/> <text:s text:c="4"/>BRONISZE S.A. za kg lub szt. <text:s/>w dniu złożenia oferty ( wypełnia Zamawiający</text:p>
      <text:p text:style-name="P12"><text:s text:c="14"/>Uwagi: 1. Magazynier dokonuje zamówienia towaru w wybranej formie tj. tel., faxem, lub e mailem na formularzu <text:s/>zamówienia wg <text:s/>obowiązującego <text:s text:c="2"/><text:line-break/> <text:s text:c="16"/>wzoru.</text:p>
      <text:p text:style-name="Standard"><text:s text:c="4"/>2. Dostawy <text:s/>warzyw <text:s/>- <text:s/>trzy razy w tygodniu – poniedziałek, środa, piątek w godz. od <text:s/>7:00 – 14:00</text:p>
      <text:p text:style-name="Standard"/>
      <text:p text:style-name="Standard"><text:s text:c="25"/></text:p>
      <text:p text:style-name="P2"/>
      <text:p text:style-name="P2"/>
      <text:p text:style-name="P2"/>
      <text:p text:style-name="P2"><text:s text:c="27"/></text:p>
      <text:p text:style-name="P2">………………………………………………..<text:tab/><text:tab/><text:tab/><text:tab/><text:tab/><text:tab/><text:tab/><text:tab/>………………………………………………….</text:p>
      <text:p text:style-name="P2"><text:s text:c="31"/>Zamawiający <text:tab/><text:tab/><text:tab/><text:tab/><text:tab/><text:tab/><text:tab/><text:tab/> <text:s text:c="31"/>Pieczęć i podpis Wykonawcy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501cm" fo:margin-left="2.251cm" fo:margin-right="1.19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3T13:48:00</meta:creation-date>
    <dc:date>2018-11-02T13:02:13.321000000</dc:date>
    <meta:print-date>2018-11-02T13:01:19.205000000</meta:print-date>
    <meta:editing-cycles>50</meta:editing-cycles>
    <meta:editing-duration>PT6H37M56S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151" meta:word-count="382" meta:character-count="2848" meta:non-whitespace-character-count="1929"/>
  </office:meta>
</office:document-meta>
</file>