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54cm" table:align="margins" style:writing-mode="lr-tb"/>
    </style:style>
    <style:style style:name="Tabela1.A" style:family="table-column">
      <style:table-column-properties style:column-width="0.921cm" style:rel-column-width="2324*"/>
    </style:style>
    <style:style style:name="Tabela1.B" style:family="table-column">
      <style:table-column-properties style:column-width="7.463cm" style:rel-column-width="18845*"/>
    </style:style>
    <style:style style:name="Tabela1.C" style:family="table-column">
      <style:table-column-properties style:column-width="2.438cm" style:rel-column-width="6156*"/>
    </style:style>
    <style:style style:name="Tabela1.D" style:family="table-column">
      <style:table-column-properties style:column-width="2.487cm" style:rel-column-width="6281*"/>
    </style:style>
    <style:style style:name="Tabela1.E" style:family="table-column">
      <style:table-column-properties style:column-width="3.108cm" style:rel-column-width="7847*"/>
    </style:style>
    <style:style style:name="Tabela1.F" style:family="table-column">
      <style:table-column-properties style:column-width="2.254cm" style:rel-column-width="5692*"/>
    </style:style>
    <style:style style:name="Tabela1.G" style:family="table-column">
      <style:table-column-properties style:column-width="2.771cm" style:rel-column-width="6997*"/>
    </style:style>
    <style:style style:name="Tabela1.H" style:family="table-column">
      <style:table-column-properties style:column-width="1.577cm" style:rel-column-width="3981*"/>
    </style:style>
    <style:style style:name="Tabela1.I" style:family="table-column">
      <style:table-column-properties style:column-width="2.935cm" style:rel-column-width="741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496cm" fo:keep-together="auto"/>
    </style:style>
    <style:style style:name="Tabela1.11" style:family="table-row">
      <style:table-row-properties style:min-row-height="0.977cm" fo:keep-together="auto"/>
    </style:style>
    <style:style style:name="Tabela1.13" style:family="table-row">
      <style:table-row-properties style:min-row-height="0.945cm" fo:keep-together="auto"/>
    </style:style>
    <style:style style:name="Tabela1.14" style:family="table-row">
      <style:table-row-properties style:min-row-height="0.464cm" fo:keep-together="auto"/>
    </style:style>
    <style:style style:name="Tabela1.15" style:family="table-row">
      <style:table-row-properties style:min-row-height="0.822cm" fo:keep-together="auto"/>
    </style:style>
    <style:style style:name="Tabela1.16" style:family="table-row">
      <style:table-row-properties style:min-row-height="0.935cm" fo:keep-together="auto"/>
    </style:style>
    <style:style style:name="Tabela1.17" style:family="table-row">
      <style:table-row-properties style:min-row-height="0.972cm" fo:keep-together="auto"/>
    </style:style>
    <style:style style:name="Tabela1.21" style:family="table-row">
      <style:table-row-properties style:min-row-height="0.6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officeooo:paragraph-rsid="000e2aa2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0e2aa2" style:font-size-asian="10pt" style:font-size-complex="10pt"/>
    </style:style>
    <style:style style:name="P3" style:family="paragraph" style:parent-style-name="Standard">
      <style:text-properties fo:font-size="10pt" officeooo:paragraph-rsid="0012fcd3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0e2aa2" style:font-size-asian="10pt" style:font-size-complex="10pt"/>
    </style:style>
    <style:style style:name="P5" style:family="paragraph" style:parent-style-name="Standard">
      <style:text-properties fo:font-size="10pt" style:text-underline-style="none" fo:font-weight="bold" officeooo:paragraph-rsid="0012fcd3" style:font-size-asian="10pt" style:font-weight-asian="bold" style:font-size-complex="10pt" style:font-weight-complex="bold"/>
    </style:style>
    <style:style style:name="P6" style:family="paragraph" style:parent-style-name="Standard">
      <style:text-properties officeooo:paragraph-rsid="000e2aa2"/>
    </style:style>
    <style:style style:name="P7" style:family="paragraph" style:parent-style-name="Standard">
      <style:paragraph-properties fo:text-align="center" style:justify-single-word="false"/>
      <style:text-properties officeooo:paragraph-rsid="000e2aa2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officeooo:paragraph-rsid="000e2aa2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officeooo:paragraph-rsid="000e2aa2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officeooo:paragraph-rsid="000e2aa2" style:font-size-asian="11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0e2aa2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0e2aa2" style:font-size-asian="11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9pt" officeooo:paragraph-rsid="000e2aa2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8pt" officeooo:paragraph-rsid="000e2aa2" style:font-size-asian="8pt" style:font-size-complex="8pt"/>
    </style:style>
    <style:style style:name="P15" style:family="paragraph" style:parent-style-name="Standard">
      <style:paragraph-properties>
        <style:tab-stops>
          <style:tab-stop style:position="2.858cm"/>
        </style:tab-stops>
      </style:paragraph-properties>
      <style:text-properties officeooo:paragraph-rsid="001439aa"/>
    </style:style>
    <style:style style:name="P16" style:family="paragraph" style:parent-style-name="Standard">
      <style:text-properties officeooo:paragraph-rsid="001439aa"/>
    </style:style>
    <style:style style:name="P17" style:family="paragraph" style:parent-style-name="Standard">
      <style:paragraph-properties fo:text-align="start" style:justify-single-word="false"/>
      <style:text-properties officeooo:paragraph-rsid="001439aa"/>
    </style:style>
    <style:style style:name="P18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officeooo:paragraph-rsid="000e2aa2"/>
    </style:style>
    <style:style style:name="P19" style:family="paragraph" style:parent-style-name="Standard">
      <style:paragraph-properties fo:margin-left="-0.953cm" fo:margin-right="0cm" fo:text-indent="0cm" style:auto-text-indent="false"/>
      <style:text-properties fo:font-size="14pt" fo:font-weight="bold" officeooo:paragraph-rsid="000e2aa2" style:font-size-asian="14pt" style:font-weight-asian="bold"/>
    </style:style>
    <style:style style:name="P20" style:family="paragraph" style:parent-style-name="Standard">
      <style:paragraph-properties fo:margin-left="-9.019cm" fo:margin-right="0cm" fo:text-align="center" style:justify-single-word="false" fo:text-indent="0cm" style:auto-text-indent="false"/>
      <style:text-properties fo:font-size="11pt" officeooo:paragraph-rsid="000e2aa2" style:font-size-asian="11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4pt" fo:font-weight="bold" officeooo:paragraph-rsid="000e2aa2" style:font-size-asian="14pt" style:font-weight-asian="bold"/>
    </style:style>
    <style:style style:name="P22" style:family="paragraph" style:parent-style-name="Standard" style:master-page-name="Standard">
      <style:paragraph-properties style:page-number="auto"/>
      <style:text-properties officeooo:paragraph-rsid="0012fcd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2f499" style:font-size-asian="11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officeooo:rsid="00164d04" style:font-size-asian="14pt" style:font-weight-asian="bold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439aa" style:font-size-asian="14pt" style:font-size-complex="14pt"/>
    </style:style>
    <style:style style:name="T15" style:family="text">
      <style:text-properties officeooo:rsid="00114d78"/>
    </style:style>
    <style:style style:name="T16" style:family="text">
      <style:text-properties officeooo:rsid="0010a6b1"/>
    </style:style>
    <style:style style:name="T17" style:family="text">
      <style:text-properties officeooo:rsid="00124520"/>
    </style:style>
    <style:style style:name="T18" style:family="text">
      <style:text-properties officeooo:rsid="0012f499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12f499" style:font-size-asian="8pt" style:font-size-complex="8pt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officeooo:rsid="001439aa" style:font-weight-asian="normal" style:font-weight-complex="normal"/>
    </style:style>
    <style:style style:name="T23" style:family="text">
      <style:text-properties officeooo:rsid="001439aa"/>
    </style:style>
    <style:style style:name="T24" style:family="text">
      <style:text-properties officeooo:rsid="00168546"/>
    </style:style>
    <style:style style:name="T25" style:family="text">
      <style:text-properties officeooo:rsid="0017ca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8">DPS/ZP-230/ <text:s/>CPV grupa 153 /</text:span><text:span text:style-name="T7"> </text:span><text:span text:style-name="T21">1</text:span><text:span text:style-name="T22">8</text:span><text:span text:style-name="T21"> <text:s text:c="134"/></text:span><text:span text:style-name="T2">Zał</text:span><text:span text:style-name="T3">. nr 1 do Formularza Ofertowego </text:span><text:span text:style-name="T1">Przetarg <text:s/>nieograniczony na dostawy </text:span></text:p>
      <text:p text:style-name="P3">owoców, warzyw i podobnych produktów <text:s/>w <text:s/>201<text:span text:style-name="T23">9</text:span>r.</text:p>
      <text:p text:style-name="P5"/>
      <text:p text:style-name="P2"/>
      <text:p text:style-name="P18"><text:span text:style-name="T10">Formularz asortymentowo-ilościowo-cenowy na dostawy w <text:s/>201</text:span><text:span text:style-name="T11">9</text:span><text:span text:style-name="T10">r. </text:span><text:span text:style-name="T13">tj. od 01.01.201</text:span><text:span text:style-name="T14">9</text:span><text:span text:style-name="T13">r. <text:s/>do <text:s/>3</text:span><text:span text:style-name="T14">0</text:span><text:span text:style-name="T13">.</text:span><text:span text:style-name="T14">09</text:span><text:span text:style-name="T13">.201</text:span><text:span text:style-name="T14">9</text:span><text:span text:style-name="T13">r.</text:span></text:p>
      <text:p text:style-name="P18"><text:span text:style-name="T9">CPV grupa 153. </text:span><text:span text:style-name="T12">Owoce, warzywa i <text:s/>podobne produkty </text:span>część 1 <text:span text:style-name="T9">: Owoce <text:s/>i <text:s/>warzywa <text:s/>przetworzone lub zakonserwowane </text:span></text:p>
      <text:p text:style-name="P19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/>
            <text:p text:style-name="P9">Lp</text:p>
          </table:table-cell>
          <table:table-cell table:style-name="Tabela1.A1" office:value-type="string">
            <text:p text:style-name="P8"/>
            <text:p text:style-name="P9">Nazwa artykułu</text:p>
            <text:p text:style-name="P9"/>
          </table:table-cell>
          <table:table-cell table:style-name="Tabela1.A1" office:value-type="string">
            <text:p text:style-name="P8"/>
            <text:p text:style-name="P9">Ilość kg/szt</text:p>
            <text:p text:style-name="P9">zamówiona</text:p>
          </table:table-cell>
          <table:table-cell table:style-name="Tabela1.A1" office:value-type="string">
            <text:p text:style-name="P8"/>
            <text:p text:style-name="P9">Gramatura</text:p>
            <text:p text:style-name="P9">opakowania</text:p>
          </table:table-cell>
          <table:table-cell table:style-name="Tabela1.A1" office:value-type="string">
            <text:p text:style-name="P8"/>
            <text:p text:style-name="P9">Ilość opakowań</text:p>
          </table:table-cell>
          <table:table-cell table:style-name="Tabela1.A1" office:value-type="string">
            <text:p text:style-name="P8"/>
            <text:p text:style-name="P9">Cena jedn.</text:p>
            <text:p text:style-name="P9">netto</text:p>
          </table:table-cell>
          <table:table-cell table:style-name="Tabela1.A1" office:value-type="string">
            <text:p text:style-name="P8"/>
            <text:p text:style-name="P9">Wartość netto</text:p>
          </table:table-cell>
          <table:table-cell table:style-name="Tabela1.A1" office:value-type="string">
            <text:p text:style-name="P8"/>
            <text:p text:style-name="P9"><text:s text:c="2"/>%Vat</text:p>
          </table:table-cell>
          <table:table-cell table:style-name="Tabela1.I1" office:value-type="string">
            <text:p text:style-name="P8"/>
            <text:p text:style-name="P9">Wartość brutto</text:p>
          </table:table-cell>
        </table:table-row>
        <table:table-row table:style-name="Tabela1.1">
          <table:table-cell table:style-name="Tabela1.A1" office:value-type="string">
            <text:p text:style-name="P9"><text:s/>1</text:p>
          </table:table-cell>
          <table:table-cell table:style-name="Tabela1.A1" office:value-type="string">
            <text:p text:style-name="P9"><text:s text:c="14"/>2</text:p>
          </table:table-cell>
          <table:table-cell table:style-name="Tabela1.A1" office:value-type="string">
            <text:p text:style-name="P9"><text:s text:c="3"/>3</text:p>
          </table:table-cell>
          <table:table-cell table:style-name="Tabela1.A1" office:value-type="string">
            <text:p text:style-name="P9"><text:s text:c="4"/>4</text:p>
          </table:table-cell>
          <table:table-cell table:style-name="Tabela1.A1" office:value-type="string">
            <text:p text:style-name="P9"><text:s text:c="5"/>5</text:p>
          </table:table-cell>
          <table:table-cell table:style-name="Tabela1.A1" office:value-type="string">
            <text:p text:style-name="P9"><text:s text:c="4"/>6 </text:p>
          </table:table-cell>
          <table:table-cell table:style-name="Tabela1.A1" office:value-type="string">
            <text:p text:style-name="P9"><text:s text:c="9"/>7</text:p>
          </table:table-cell>
          <table:table-cell table:style-name="Tabela1.A1" office:value-type="string">
            <text:p text:style-name="P9"><text:s text:c="7"/>8</text:p>
          </table:table-cell>
          <table:table-cell table:style-name="Tabela1.I1" office:value-type="string">
            <text:p text:style-name="P9"><text:s text:c="7"/>9</text:p>
          </table:table-cell>
        </table:table-row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4">Koncentrat pomidorowy <text:s/>(słoik)</text:p>
          </table:table-cell>
          <table:table-cell table:style-name="Tabela1.A1" office:value-type="string">
            <text:p text:style-name="P9"><text:s/><text:span text:style-name="T15">360</text:span>,00kg</text:p>
            <text:p text:style-name="P9"><text:s text:c="4"/></text:p>
          </table:table-cell>
          <table:table-cell table:style-name="Tabela1.A1" office:value-type="string">
            <text:p text:style-name="P9"><text:s text:c="3"/>0,90kg</text:p>
            <text:p text:style-name="P9"><text:s text:c="3"/></text:p>
          </table:table-cell>
          <table:table-cell table:style-name="Tabela1.A1" office:value-type="string">
            <text:p text:style-name="P9"><text:span text:style-name="T16">400</text:span>szt.</text:p>
            <text:p text:style-name="P9"><text:s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4">Szczaw <text:s/>siekany w zalewie ( konserwowy)</text:p>
          </table:table-cell>
          <table:table-cell table:style-name="Tabela1.A1" office:value-type="string">
            <text:p text:style-name="P9"><text:s/><text:span text:style-name="T25">61,60</text:span>kg</text:p>
          </table:table-cell>
          <table:table-cell table:style-name="Tabela1.A1" office:value-type="string">
            <text:p text:style-name="P1"><text:s text:c="5"/>0,30kg</text:p>
            <text:p text:style-name="P1">b/z 0,28kg</text:p>
          </table:table-cell>
          <table:table-cell table:style-name="Tabela1.A1" office:value-type="string">
            <text:p text:style-name="P9"><text:span text:style-name="T16">22</text:span>0szt.</text:p>
          </table:table-cell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4">Kukurydza konserwowa </text:p>
            <text:p text:style-name="P4"/>
          </table:table-cell>
          <table:table-cell table:style-name="Tabela1.A1" office:value-type="string">
            <text:p text:style-name="P11"><text:s text:c="3"/><text:span text:style-name="T25">59</text:span>,<text:span text:style-name="T25">4</text:span>0kg </text:p>
          </table:table-cell>
          <table:table-cell table:style-name="Tabela1.A1" office:value-type="string">
            <text:p text:style-name="P13">Poj. 0,40kg</text:p>
            <text:p text:style-name="P13"><text:s/>b/z <text:s/>0,22kg</text:p>
          </table:table-cell>
          <table:table-cell table:style-name="Tabela1.A1" office:value-type="string">
            <text:p text:style-name="P9"><text:span text:style-name="T16">270</text:span>szt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4">Groszek konserwowy <text:s/></text:p>
            <text:p text:style-name="P4"/>
          </table:table-cell>
          <table:table-cell table:style-name="Tabela1.A1" office:value-type="string">
            <text:p text:style-name="P9"><text:s/>1<text:span text:style-name="T15">08</text:span>,<text:span text:style-name="T15">0</text:span>0kg </text:p>
          </table:table-cell>
          <table:table-cell table:style-name="Tabela1.A1" office:value-type="string">
            <text:p text:style-name="P13">Poj. 0,40kg</text:p>
            <text:p text:style-name="P13">b/z <text:s text:c="2"/>0,24kg</text:p>
          </table:table-cell>
          <table:table-cell table:style-name="Tabela1.A1" office:value-type="string">
            <text:p text:style-name="P9"><text:span text:style-name="T16">450</text:span>szt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4">Chrzan <text:s/>tarty</text:p>
          </table:table-cell>
          <table:table-cell table:style-name="Tabela1.A1" office:value-type="string">
            <text:p text:style-name="P9"><text:s text:c="3"/><text:span text:style-name="T15">91,80</text:span>kg <text:s/></text:p>
          </table:table-cell>
          <table:table-cell table:style-name="Tabela1.A1" office:value-type="string">
            <text:p text:style-name="P9"><text:s text:c="2"/>0,27kg</text:p>
          </table:table-cell>
          <table:table-cell table:style-name="Tabela1.A1" office:value-type="string">
            <text:p text:style-name="P9"><text:span text:style-name="T16">340</text:span>szt.</text:p>
          </table:table-cell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4">Dżem <text:s/>niskosłodzony</text:p>
          </table:table-cell>
          <table:table-cell table:style-name="Tabela1.A1" office:value-type="string">
            <text:p text:style-name="P9"><text:s/><text:span text:style-name="T15">106,40</text:span>kg</text:p>
            <text:p text:style-name="P9"><text:s text:c="3"/></text:p>
          </table:table-cell>
          <table:table-cell table:style-name="Tabela1.A1" office:value-type="string">
            <text:p text:style-name="P9"><text:s text:c="2"/>0,28kg</text:p>
            <text:p text:style-name="P9"><text:s text:c="3"/></text:p>
          </table:table-cell>
          <table:table-cell table:style-name="Tabela1.A1" office:value-type="string">
            <text:p text:style-name="P9"><text:span text:style-name="T16">380</text:span>szt.</text:p>
            <text:p text:style-name="P9"><text:s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4">Marmolada twarda</text:p>
          </table:table-cell>
          <table:table-cell table:style-name="Tabela1.A1" office:value-type="string">
            <text:p text:style-name="P9"><text:s/><text:span text:style-name="T15">105</text:span>,00kg</text:p>
          </table:table-cell>
          <table:table-cell table:style-name="Tabela1.A1" office:value-type="string">
            <text:p text:style-name="P9"><text:s text:c="2"/>1,00kg</text:p>
          </table:table-cell>
          <table:table-cell table:style-name="Tabela1.A1" office:value-type="string">
            <text:p text:style-name="P9"><text:span text:style-name="T16">105</text:span>szt.</text:p>
          </table:table-cell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0">
          <table:table-cell table:style-name="Tabela1.A1" office:value-type="string">
            <text:p text:style-name="P1">8</text:p>
            <text:p text:style-name="P1"/>
          </table:table-cell>
          <table:table-cell table:style-name="Tabela1.A1" office:value-type="string">
            <text:p text:style-name="P4">Kompoty <text:s/>0,9litra</text:p>
            <text:p text:style-name="P4">- śliwkowy</text:p>
            <text:p text:style-name="P4">- truskawkowy</text:p>
            <text:p text:style-name="P4">- czarna porzeczka</text:p>
            <text:p text:style-name="P4">- wiśniowy</text:p>
            <text:p text:style-name="P4">- aronia <text:s text:c="7"/></text:p>
          </table:table-cell>
          <table:table-cell table:style-name="Tabela1.A1" office:value-type="string">
            <text:p text:style-name="P8"/>
            <text:p text:style-name="P9"><text:s text:c="4"/><text:span text:style-name="T15">102</text:span>szt.</text:p>
            <text:p text:style-name="P9"><text:s text:c="4"/><text:span text:style-name="T15">102</text:span>szt.</text:p>
            <text:p text:style-name="P9"><text:s text:c="4"/><text:span text:style-name="T15">552</text:span>szt.</text:p>
            <text:p text:style-name="P9"><text:s text:c="4"/><text:span text:style-name="T15">102</text:span>szt.</text:p>
            <text:p text:style-name="P9"><text:s text:c="4"/><text:span text:style-name="T15">102</text:span>szt. </text:p>
          </table:table-cell>
          <table:table-cell table:style-name="Tabela1.A1" office:value-type="string">
            <text:p text:style-name="P9">słoik</text:p>
            <text:p text:style-name="P9">0,9litra</text:p>
            <text:p text:style-name="P9">0,9litra</text:p>
            <text:p text:style-name="P9">0,9litra</text:p>
            <text:p text:style-name="P9">0,9litra</text:p>
            <text:p text:style-name="P9">0,9litra</text:p>
            <text:p text:style-name="P9"/>
          </table:table-cell>
          <table:table-cell table:style-name="Tabela1.A1" office:value-type="string">
            <text:p text:style-name="P8"/>
            <text:p text:style-name="P9"><text:span text:style-name="T16">102</text:span>szt.</text:p>
            <text:p text:style-name="P9"><text:span text:style-name="T16">102</text:span>szt.</text:p>
            <text:p text:style-name="P9"><text:span text:style-name="T16">552</text:span>szt.</text:p>
            <text:p text:style-name="P9"><text:span text:style-name="T16">102</text:span>szt.</text:p>
            <text:p text:style-name="P9"><text:span text:style-name="T16">102</text:span>szt</text:p>
            <text:p text:style-name="P9"/>
          </table:table-cell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4">Rodzynki <text:s/></text:p>
          </table:table-cell>
          <table:table-cell table:style-name="Tabela1.A1" office:value-type="string">
            <text:p text:style-name="P9"><text:s text:c="4"/><text:span text:style-name="T17">6</text:span>,<text:span text:style-name="T17">0</text:span>0kg</text:p>
          </table:table-cell>
          <table:table-cell table:style-name="Tabela1.A1" office:value-type="string">
            <text:p text:style-name="P9">0,10 kg/szt.</text:p>
          </table:table-cell>
          <table:table-cell table:style-name="Tabela1.A1" office:value-type="string">
            <text:p text:style-name="P7"><text:span text:style-name="T16">60</text:span>szt.</text:p>
          </table:table-cell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ext:soft-page-break/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4">Sok marchwiowy </text:p>
            <text:p text:style-name="P4">typu „Kubuś” niesłodzony</text:p>
          </table:table-cell>
          <table:table-cell table:style-name="Tabela1.A1" office:value-type="string">
            <text:p text:style-name="P7"><text:span text:style-name="T4"><text:s text:c="2"/></text:span><text:span text:style-name="T6">862,5</text:span><text:span text:style-name="T4">0</text:span><text:span text:style-name="T1">litra</text:span></text:p>
          </table:table-cell>
          <table:table-cell table:style-name="Tabela1.A1" office:value-type="string">
            <text:p text:style-name="P9">0,75 litra</text:p>
          </table:table-cell>
          <table:table-cell table:style-name="Tabela1.A1" office:value-type="string">
            <text:p text:style-name="P7"><text:span text:style-name="T16">115</text:span>0szt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3">
          <table:table-cell table:style-name="Tabela1.A1" office:value-type="string">
            <text:p text:style-name="P9">11 <text:s/></text:p>
          </table:table-cell>
          <table:table-cell table:style-name="Tabela1.A1" office:value-type="string">
            <text:p text:style-name="P4">Syrop owocowy bez <text:s/>cukru 1szt/5litr <text:s/>= 6,5kg</text:p>
          </table:table-cell>
          <table:table-cell table:style-name="Tabela1.A1" office:value-type="string">
            <text:p text:style-name="P9"><text:s text:c="4"/><text:span text:style-name="T18">5</text:span>25litra</text:p>
            <text:p text:style-name="P7"><text:span text:style-name="T19"><text:s text:c="3"/>( </text:span><text:span text:style-name="T20">682</text:span><text:span text:style-name="T19">,50 kg)</text:span></text:p>
          </table:table-cell>
          <table:table-cell table:style-name="Tabela1.A1" office:value-type="string">
            <text:p text:style-name="P9">5litr/szt.</text:p>
            <text:p text:style-name="P9">6,5kg/szt.</text:p>
          </table:table-cell>
          <table:table-cell table:style-name="Tabela1.A1" office:value-type="string">
            <text:p text:style-name="P7">1<text:span text:style-name="T16">0</text:span>5szt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4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4">Brzoskwinie <text:s/>w syropie</text:p>
            <text:p text:style-name="P4">Puszka 820 g <text:s/></text:p>
          </table:table-cell>
          <table:table-cell table:style-name="Tabela1.A1" office:value-type="string">
            <text:p text:style-name="P9"><text:s text:c="5"/><text:span text:style-name="T18">10</text:span>szt.</text:p>
          </table:table-cell>
          <table:table-cell table:style-name="Tabela1.A1" office:value-type="string">
            <text:p text:style-name="P9">0,82kg</text:p>
          </table:table-cell>
          <table:table-cell table:style-name="Tabela1.A1" office:value-type="string">
            <text:p text:style-name="P7"><text:span text:style-name="T16">10</text:span>szt.</text:p>
          </table:table-cell>
          <table:table-cell table:style-name="Tabela1.A1" office:value-type="string">
            <text:p text:style-name="P10"/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5">
          <table:table-cell table:style-name="Tabela1.A1" office:value-type="string">
            <text:p text:style-name="P9">13</text:p>
          </table:table-cell>
          <table:table-cell table:style-name="Tabela1.A1" office:value-type="string">
            <text:p text:style-name="P4">Ananasy w puszce </text:p>
          </table:table-cell>
          <table:table-cell table:style-name="Tabela1.A1" office:value-type="string">
            <text:p text:style-name="P9"><text:s text:c="5"/><text:span text:style-name="T18">1</text:span>5szt.</text:p>
          </table:table-cell>
          <table:table-cell table:style-name="Tabela1.A1" office:value-type="string">
            <text:p text:style-name="P9">0,56kg</text:p>
          </table:table-cell>
          <table:table-cell table:style-name="Tabela1.A1" office:value-type="string">
            <text:p text:style-name="P7"><text:span text:style-name="T16">15</text:span>szt.</text:p>
          </table:table-cell>
          <table:table-cell table:style-name="Tabela1.A1" office:value-type="string">
            <text:p text:style-name="P10"/>
            <text:p text:style-name="P2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6">
          <table:table-cell table:style-name="Tabela1.A1" office:value-type="string">
            <text:p text:style-name="P9">14</text:p>
          </table:table-cell>
          <table:table-cell table:style-name="Tabela1.A1" office:value-type="string">
            <text:p text:style-name="P4">Ogórki konserwowe</text:p>
            <text:p text:style-name="P4">Słoik 0,9litra</text:p>
          </table:table-cell>
          <table:table-cell table:style-name="Tabela1.A1" office:value-type="string">
            <text:p text:style-name="P9"><text:s/><text:span text:style-name="T18">356</text:span>,<text:span text:style-name="T18">9</text:span>0kg</text:p>
          </table:table-cell>
          <table:table-cell table:style-name="Tabela1.A1" office:value-type="string">
            <text:p text:style-name="P13">Poj.0,88kg</text:p>
            <text:p text:style-name="P13">b/z 0,43kg</text:p>
          </table:table-cell>
          <table:table-cell table:style-name="Tabela1.A1" office:value-type="string">
            <text:p text:style-name="P7"><text:span text:style-name="T16">830</text:span>szt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7"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4">Mąka <text:s/>ziemniaczana</text:p>
            <text:p text:style-name="P4"/>
          </table:table-cell>
          <table:table-cell table:style-name="Tabela1.A1" office:value-type="string">
            <text:p text:style-name="P9"><text:s/>2<text:span text:style-name="T16">30</text:span>,00kg</text:p>
          </table:table-cell>
          <table:table-cell table:style-name="Tabela1.A1" office:value-type="string">
            <text:p text:style-name="P9"><text:s text:c="2"/>1,00kg</text:p>
          </table:table-cell>
          <table:table-cell table:style-name="Tabela1.A1" office:value-type="string">
            <text:p text:style-name="P7">2<text:span text:style-name="T16">30</text:span>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16</text:p>
          </table:table-cell>
          <table:table-cell table:style-name="Tabela1.A1" office:value-type="string">
            <text:p text:style-name="P4">Ćwikła z chrzanem</text:p>
          </table:table-cell>
          <table:table-cell table:style-name="Tabela1.A1" office:value-type="string">
            <text:p text:style-name="P9"><text:s text:c="3"/>6<text:span text:style-name="T18">0</text:span>,20kg</text:p>
            <text:p text:style-name="P9"/>
          </table:table-cell>
          <table:table-cell table:style-name="Tabela1.A1" office:value-type="string">
            <text:p text:style-name="P9"><text:s text:c="2"/>0,28kg</text:p>
          </table:table-cell>
          <table:table-cell table:style-name="Tabela1.A1" office:value-type="string">
            <text:p text:style-name="P7">2<text:span text:style-name="T16">15</text:span>szt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17</text:p>
          </table:table-cell>
          <table:table-cell table:style-name="Tabela1.A1" office:value-type="string">
            <text:p text:style-name="P4">Sok o smaku <text:s text:c="2"/><text:line-break/> <text:s text:c="2"/>- <text:s text:c="2"/>pomarańczy </text:p>
            <text:p text:style-name="P4"><text:s text:c="3"/>- <text:s text:c="2"/>jabłka</text:p>
          </table:table-cell>
          <table:table-cell table:style-name="Tabela1.A1" office:value-type="string">
            <text:p text:style-name="P9"><text:s text:c="5"/></text:p>
            <text:p text:style-name="P7"><text:span text:style-name="T4"><text:s text:c="5"/></text:span><text:span text:style-name="T6">16</text:span><text:span text:style-name="T4">szt.</text:span></text:p>
            <text:p text:style-name="P9"><text:s text:c="5"/><text:span text:style-name="T18">9</text:span>szt.</text:p>
          </table:table-cell>
          <table:table-cell table:style-name="Tabela1.A1" office:value-type="string">
            <text:p text:style-name="P14"><text:s/>2 litry kartonik</text:p>
            <text:p text:style-name="P9"><text:s text:c="5"/>-„-</text:p>
            <text:p text:style-name="P9"><text:s text:c="5"/>-„-</text:p>
          </table:table-cell>
          <table:table-cell table:style-name="Tabela1.A1" office:value-type="string">
            <text:p text:style-name="P8"/>
            <text:p text:style-name="P9"><text:span text:style-name="T16">16</text:span>szt.</text:p>
            <text:p text:style-name="P9"><text:span text:style-name="T16">9</text:span>szt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18</text:p>
          </table:table-cell>
          <table:table-cell table:style-name="Tabela1.A1" office:value-type="string">
            <text:p text:style-name="P4">Sok <text:s/>– <text:s/>nektar <text:s/>o smaku</text:p>
            <text:p text:style-name="P4"><text:s text:c="3"/>- <text:s/>pomarańczy</text:p>
            <text:p text:style-name="P4"><text:s text:c="3"/>- czarnej porzeczki</text:p>
            <text:p text:style-name="P4"><text:s text:c="3"/>- jabłka</text:p>
          </table:table-cell>
          <table:table-cell table:style-name="Tabela1.A1" office:value-type="string">
            <text:p text:style-name="P9"><text:s text:c="2"/></text:p>
            <text:p text:style-name="P7"><text:span text:style-name="T4"><text:s text:c="6"/></text:span><text:span text:style-name="T6">9</text:span><text:span text:style-name="T5">szt.</text:span></text:p>
            <text:p text:style-name="P11"><text:s text:c="6"/><text:span text:style-name="T18">9</text:span>szt.</text:p>
            <text:p text:style-name="P11"><text:s text:c="6"/><text:span text:style-name="T18">9</text:span>szt</text:p>
          </table:table-cell>
          <table:table-cell table:style-name="Tabela1.A1" office:value-type="string">
            <text:p text:style-name="P14">2 litry kartonik</text:p>
            <text:p text:style-name="P14"><text:s text:c="5"/></text:p>
            <text:p text:style-name="P14"><text:s text:c="8"/>-„ <text:s/>-</text:p>
            <text:p text:style-name="P7"><text:span text:style-name="T4"><text:s text:c="3"/></text:span><text:span text:style-name="T19"><text:s text:c="4"/>-„ <text:s/>-</text:span></text:p>
            <text:p text:style-name="P14"><text:s text:c="8"/>-„ <text:s/>-</text:p>
            <text:p text:style-name="P12"/>
          </table:table-cell>
          <table:table-cell table:style-name="Tabela1.A1" office:value-type="string">
            <text:p text:style-name="P8"/>
            <text:p text:style-name="P11"><text:span text:style-name="T16">9</text:span>szt.</text:p>
            <text:p text:style-name="P11"><text:s/><text:span text:style-name="T16">9</text:span>szt.</text:p>
            <text:p text:style-name="P11"><text:s/><text:span text:style-name="T16">9</text:span>szt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  <table:table-row table:style-name="Tabela1.21">
          <table:table-cell table:style-name="Tabela1.A1" table:number-columns-spanned="6" office:value-type="string">
            <text:p text:style-name="P8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I1" office:value-type="string">
            <text:p text:style-name="P8"/>
          </table:table-cell>
        </table:table-row>
      </table:table>
      <text:p text:style-name="P6"/>
      <text:p text:style-name="P16"><text:s text:c="4"/>Uwagi: 1. Magazynier dokonuje zamówienia towaru w wybranej formie tj. tel., faxem, lub e mailem na formularzu <text:s/>zamówienia <text:s/>wg <text:s/>obowiązującego <text:s text:c="2"/></text:p>
      <text:p text:style-name="P17"><text:s text:c="22"/>wzoru.</text:p>
      <text:p text:style-name="P16"><text:s text:c="18"/>2. Dostawy <text:s/>owoców <text:s/>i <text:s/>warzyw <text:s/>przetworzonych lub zakonserwowanych<text:span text:style-name="T9"> </text:span>- <text:s/>trzy <text:s/>razy w tygodniu – <text:s/>poniedziałek, środa </text:p>
      <text:p text:style-name="P16"><text:s text:c="23"/>i piątek <text:s/>w godz. od 7:00 – 14:00</text:p>
      <text:p text:style-name="P15"/>
      <text:p text:style-name="P6"/>
      <text:p text:style-name="P6"/>
      <text:p text:style-name="P6"/>
      <text:p text:style-name="P6"/>
      <text:p text:style-name="P6">……………………………….<text:tab/><text:tab/><text:tab/><text:tab/><text:tab/><text:tab/><text:tab/><text:tab/><text:tab/><text:tab/><text:tab/><text:tab/>……………………………..</text:p>
      <text:p text:style-name="P6"><text:tab/>Zamawiający<text:tab/><text:tab/><text:tab/><text:tab/><text:tab/><text:tab/><text:tab/><text:tab/><text:tab/><text:tab/><text:tab/><text:tab/><text:tab/><text:tab/>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" style:family="paragraph" style:parent-style-name="Podpis1" style:class="extra"/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746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creation-date>2018-11-06T12:56:50.614000000</meta:creation-date>
    <meta:editing-cycles>12</meta:editing-cycles>
    <meta:editing-duration>PT36M42S</meta:editing-duration>
    <meta:generator>LibreOffice/6.0.3.2$Windows_X86_64 LibreOffice_project/8f48d515416608e3a835360314dac7e47fd0b821</meta:generator>
    <dc:date>2018-11-22T10:20:04.377000000</dc:date>
    <meta:document-statistic meta:table-count="1" meta:image-count="0" meta:object-count="0" meta:page-count="2" meta:paragraph-count="172" meta:word-count="328" meta:character-count="2520" meta:non-whitespace-character-count="1806"/>
    <meta:template xlink:type="simple" xlink:actuate="onRequest" xlink:title="szablon  logo" xlink:href="../../AppData/Roaming/LibreOffice/4/user/template/firmowy/szablon%20%20logo.ott" meta:date="2018-11-06T12:56:49.803000000"/>
  </office:meta>
</office:document-meta>
</file>