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P17" style:family="paragraph" style:parent-style-name="Standard"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399cm" fo:text-align="justify" style:justify-single-word="false"/>
    </style:style>
    <style:style style:name="P26" style:family="paragraph" style:parent-style-name="Standard">
      <style:text-properties officeooo:paragraph-rsid="000e9f2b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/>
      <style:text-properties officeooo:paragraph-rsid="000e9f2b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2.54cm" fo:margin-right="0cm" fo:text-indent="0cm" style:auto-text-indent="false"/>
    </style:style>
    <style:style style:name="P32" style:family="paragraph" style:parent-style-name="Standard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7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37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0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44" style:family="paragraph" style:parent-style-name="Standard">
      <style:paragraph-properties fo:margin-left="0.025cm" fo:margin-right="0cm" fo:line-height="0.39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Standard">
      <style:text-properties fo:font-size="16pt" fo:font-weight="bold" style:font-size-asian="16pt" style:font-weight-asian="bold" style:font-size-complex="16pt"/>
    </style:style>
    <style:style style:name="P51" style:family="paragraph" style:parent-style-name="Standard">
      <style:text-properties fo:font-size="18pt" fo:font-weight="bold" style:font-size-asian="18pt" style:font-weight-asian="bold" style:font-size-complex="18pt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Standard"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text-properties fo:font-size="9pt" style:font-size-asian="9pt" style:font-size-complex="9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fo:color="#000000" fo:font-size="12pt" officeooo:paragraph-rsid="000e9f2b" style:font-size-asian="12pt" style:font-size-complex="12pt"/>
    </style:style>
    <style:style style:name="P64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66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67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68" style:family="paragraph" style:parent-style-name="Standard">
      <style:text-properties fo:font-size="8pt" officeooo:paragraph-rsid="001161ca" style:font-size-asian="8pt" style:font-size-complex="8pt"/>
    </style:style>
    <style:style style:name="P69" style:family="paragraph" style:parent-style-name="Standard">
      <style:text-properties fo:font-size="11pt" officeooo:paragraph-rsid="001161ca" style:font-size-asian="11pt" style:font-size-complex="11pt"/>
    </style:style>
    <style:style style:name="P70" style:family="paragraph" style:parent-style-name="Standard">
      <style:text-properties officeooo:paragraph-rsid="001161ca"/>
    </style:style>
    <style:style style:name="P7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72" style:family="paragraph" style:parent-style-name="Standard">
      <style:paragraph-properties fo:margin-left="1.27cm" fo:margin-right="0cm" fo:text-indent="1.27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.034cm" fo:margin-right="0cm" fo:line-height="0.399cm" fo:text-indent="0cm" style:auto-text-indent="false"/>
      <style:text-properties fo:color="#000000" fo:font-size="12pt" fo:letter-spacing="-0.002cm" style:font-size-asian="12pt" style:font-size-complex="12pt"/>
    </style:style>
    <style:style style:name="P74" style:family="paragraph" style:parent-style-name="Standard" style:list-style-name="WW8Num1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034cm"/>
          <style:tab-stop style:position="0.25cm"/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75" style:family="paragraph" style:parent-style-name="Standard">
      <style:paragraph-properties fo:margin-left="0.034cm" fo:margin-right="0cm" fo:margin-top="0.034cm" fo:margin-bottom="0cm" loext:contextual-spacing="false" fo:line-height="0.399cm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76" style:family="paragraph" style:parent-style-name="Standard">
      <style:paragraph-properties fo:margin-left="10.16cm" fo:margin-right="0cm" fo:text-indent="1.27cm" style:auto-text-indent="false"/>
      <style:text-properties officeooo:paragraph-rsid="001161c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9f2b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e9f2b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e9f2b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4262c" style:font-size-asian="9pt" style:font-size-complex="9pt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fo:language="pl" fo:country="PL" style:font-size-asian="12pt" style:font-size-complex="12pt" style:language-complex="ar" style:country-complex="SA"/>
    </style:style>
    <style:style style:name="T13" style:family="text">
      <style:text-properties fo:font-size="12pt" fo:language="pl" fo:country="PL" style:text-underline-style="none" style:font-size-asian="12pt" style:font-size-complex="12pt" style:language-complex="ar" style:country-complex="SA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0e9f2b" style:font-size-asian="12pt" style:font-weight-asian="bold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officeooo:rsid="000e9f2b" style:font-size-asian="12pt" style:font-size-complex="12pt"/>
    </style:style>
    <style:style style:name="T2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2" style:family="text">
      <style:text-properties fo:color="#000000" fo:font-size="12pt" fo:language="en" fo:country="US" style:font-size-asian="12pt" style:font-size-complex="12pt"/>
    </style:style>
    <style:style style:name="T23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4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fo:letter-spacing="-0.002cm" style:font-size-asian="12pt" style:font-size-complex="12pt"/>
    </style:style>
    <style:style style:name="T26" style:family="text">
      <style:text-properties fo:color="#000000" fo:font-size="12pt" fo:letter-spacing="-0.002cm" style:font-size-asian="12pt" style:font-size-complex="12pt" style:font-weight-complex="bold"/>
    </style:style>
    <style:style style:name="T27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28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letter-spacing="-0.011cm" style:font-size-asian="12pt" style:font-size-complex="12pt"/>
    </style:style>
    <style:style style:name="T30" style:family="text">
      <style:text-properties fo:color="#000000" style:text-position="super 58%" fo:font-size="12pt" style:font-size-asian="12pt" style:font-size-complex="12pt"/>
    </style:style>
    <style:style style:name="T31" style:family="text">
      <style:text-properties officeooo:rsid="000e9f2b"/>
    </style:style>
    <style:style style:name="T32" style:family="text">
      <style:text-properties officeooo:rsid="0004262c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04262c" style:font-size-asian="8pt" style:font-size-complex="8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Oznaczenie postępowania:</text:p>
      <text:p text:style-name="Standard"><text:span text:style-name="T1">DPS/ZP-230/ CPV grupa <text:s/>156 / 1</text:span><text:span text:style-name="T2">8</text:span></text:p>
      <text:p text:style-name="Standard">Przetarg <text:s/>nieograniczony na dostawy</text:p>
      <text:p text:style-name="Standard">Produktów z przemiału ziarna w 201<text:span text:style-name="T31">9</text:span>r.<text:tab/><text:tab/></text:p>
      <text:p text:style-name="P2"/>
      <text:p text:style-name="P29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51"><text:s text:c="7"/>Miasto Ostrołęka <text:s/>- <text:s/>Dom <text:s text:c="6"/>Pomocy <text:s text:c="5"/>Społecznej </text:p>
      <text:p text:style-name="P71"><text:s text:c="2"/>im. Kardynała Stefana Wyszyńskiego Prymasa Tysiąclecia <text:s text:c="7"/><text:line-break/> <text:s text:c="26"/>07-410 Ostrołęka, ul. Rolna 27</text:p>
      <text:p text:style-name="P8"/>
      <text:p text:style-name="P30"><text:s text:c="10"/></text:p>
      <text:p text:style-name="P6"><text:tab/><text:tab/><text:tab/> </text:p>
      <text:p text:style-name="P6"/>
      <text:p text:style-name="P72"><text:s text:c="13"/>ogłasza <text:s/>przetarg nieograniczony </text:p>
      <text:p text:style-name="P7"><text:s text:c="3"/><text:tab/><text:tab/><text:tab/><text:tab/></text:p>
      <text:p text:style-name="Standard"><text:span text:style-name="T3"><text:s text:c="20"/>na dostawę:</text:span><text:span text:style-name="T5"> <text:s text:c="4"/>Produktów z przemiału ziarna</text:span></text:p>
      <text:p text:style-name="Standard"><text:span text:style-name="T5"><text:s text:c="44"/>CPV</text:span><text:span text:style-name="T3"> </text:span><text:span text:style-name="T5">grupa 156</text:span></text:p>
      <text:p text:style-name="Standard"><text:span text:style-name="T5"><text:s text:c="28"/>w okresie od 01.01. 201</text:span><text:span text:style-name="T6">9</text:span><text:span text:style-name="T5">r. <text:s/>do 31.12.201</text:span><text:span text:style-name="T6">9</text:span><text:span text:style-name="T5">r.</text:span></text:p>
      <text:p text:style-name="P6"><text:s text:c="20"/></text:p>
      <text:p text:style-name="P7"><text:s text:c="22"/></text:p>
      <text:p text:style-name="P32"><text:tab/></text:p>
      <text:p text:style-name="P31"><text:tab/><text:tab/><text:tab/><text:tab/></text:p>
      <text:p text:style-name="P9"><text:s text:c="17"/></text:p>
      <text:p text:style-name="P9"><text:tab/></text:p>
      <text:p text:style-name="P6"/>
      <text:p text:style-name="P6"/>
      <text:p text:style-name="P70"><text:span text:style-name="T33"><text:tab/><text:tab/>Kierownik<text:tab/><text:tab/><text:tab/><text:tab/><text:tab/></text:span></text:p>
      <text:p text:style-name="P68"><text:tab/><text:tab/><text:span text:style-name="T32">Działu Gospodarczego i Obsługi</text:span></text:p>
      <text:p text:style-name="P70"><text:span text:style-name="T33"><text:tab/><text:tab/></text:span><text:span text:style-name="T34">mgr Andrzej Siennicki</text:span><text:span text:style-name="T33"><text:tab/></text:span><text:tab/><text:tab/><text:tab/><text:tab/></text:p>
      <text:p text:style-name="P69"><text:tab/><text:tab/><text:tab/><text:tab/><text:tab/><text:tab/><text:tab/><text:tab/><text:tab/></text:p>
      <text:p text:style-name="P76">zatwierdził:</text:p>
      <text:p text:style-name="P70"><text:tab/><text:tab/><text:tab/><text:tab/><text:tab/><text:tab/> <text:s text:c="42"/><text:span text:style-name="T7"><text:s text:c="5"/></text:span><text:span text:style-name="T8">Dyrektor</text:span></text:p>
      <text:p text:style-name="P68"><text:tab/><text:tab/><text:tab/><text:tab/><text:tab/><text:tab/><text:tab/><text:tab/> <text:s text:c="9"/><text:span text:style-name="T32">Domu Pomocy Społecznej </text:span></text:p>
      <text:p text:style-name="P68"><text:tab/><text:tab/><text:tab/><text:tab/><text:tab/><text:tab/><text:tab/><text:tab/><text:tab/> <text:s text:c="4"/><text:span text:style-name="T32">w Ostrołęce</text:span></text:p>
      <text:p text:style-name="P68"><text:tab/><text:tab/><text:tab/><text:tab/><text:tab/><text:tab/><text:tab/><text:tab/> <text:s text:c="15"/><text:span text:style-name="T32">mgr Grażyna Piersa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3">Ostrołęka <text:s text:c="19"/>- <text:s text:c="15"/>listopad <text:s text:c="16"/>-<text:tab/><text:tab/>201</text:span><text:span text:style-name="T4">8</text:span><text:span text:style-name="T3">r.</text:span></text:p>
      <text:p text:style-name="P5"><text:soft-page-break/></text:p>
      <text:p text:style-name="P22"><text:span text:style-name="T15">ZAMAWIAJĄCY</text:span><text:span text:style-name="T18">:</text:span></text:p>
      <text:p text:style-name="P55">Miasto Ostrołęka - Dom <text:s/>Pomocy <text:s/>Społecznej <text:s/>im. <text:s/>Kardynała <text:s/>Stefana <text:s/>Wyszyńskiego <text:s/>Prymasa Tysiąclecia</text:p>
      <text:p text:style-name="P55"><text:s/>07-410 Ostrołęka, ul. Rolna 27 </text:p>
      <text:p text:style-name="P15">Tel.029/7602280 lub 81; fax <text:s/>29/7602285</text:p>
      <text:p text:style-name="P15">Adres poczty elektronicznej: zampubl@dps–ostroleka.pl</text:p>
      <text:p text:style-name="P22"><text:span text:style-name="T15">Adres <text:s/>strony internetowej: </text:span><text:span text:style-name="T21">www.</text:span><text:span text:style-name="T20">dps-ostroleka.pl</text:span></text:p>
      <text:p text:style-name="P12"/>
      <text:p text:style-name="P22"><text:span text:style-name="T15">ZNAK: </text:span><text:span text:style-name="T1">DPS/ZP-230/ CPV grupa <text:s/>156 / 17</text:span></text:p>
      <text:p text:style-name="P22">Przetarg <text:s/>nieograniczony na <text:s/>dostawy </text:p>
      <text:p text:style-name="P22">Produktów z przemiału ziarna <text:s/>w 2018r.</text:p>
      <text:p text:style-name="P22"><text:tab/><text:tab/></text:p>
      <text:p text:style-name="P18">Specyfikacja Istotnych Warunków Zamówienia dotyczy: </text:p>
      <text:p text:style-name="P22"><text:span text:style-name="T18">przetargu nieograniczonego</text:span><text:span text:style-name="T15"> </text:span><text:span text:style-name="T17">(art. 11 ust. 8 ustawy PZP) </text:span></text:p>
      <text:p text:style-name="P22"><text:span text:style-name="T15">na dostawę <text:s text:c="2"/>Produktów z przemiału ziarna</text:span> <text:s/><text:span text:style-name="T5">CPV </text:span><text:span text:style-name="T15"><text:s/>grupa 156</text:span></text:p>
      <text:p text:style-name="P18">Szczegółowy opis przedmiotu zamówienia <text:s text:c="2"/>zawiera <text:s/>Formularz asortymentowo-ilościowo-cenowy jako załącznik <text:s/>do Formularza Ofertowego stanowiącego załącznik nr 1 do SIWZ.</text:p>
      <text:p text:style-name="P18"/>
      <text:p text:style-name="P15">ROZDZIAŁ I <text:s text:c="3"/>- <text:s text:c="2"/>Definicje</text:p>
      <text:p text:style-name="P22"><text:span text:style-name="T14">Ustawa</text:span><text:span text:style-name="T17">: ustawa z dnia 29 stycznia 2004 roku Prawo zamówień publicznych (tj. Dz. U. z 201</text:span><text:span text:style-name="T19">7</text:span><text:span text:style-name="T17">r., poz. </text:span><text:span text:style-name="T19">1579</text:span><text:span text:style-name="T17"> <text:s/>z późniejszymi zmianami) - zwana dalej PZP.</text:span></text:p>
      <text:p text:style-name="P22"><text:span text:style-name="T14">Specyfikacja <text:s/>Istotnych <text:s/>Warunków Zamówienia</text:span><text:span text:style-name="T17"> - zwana dalej SIWZ oznacza niniejszy dokument wraz ze wszystkimi załącznikami, wzorami, formularzami i innymi dokumentami stanowiącymi jej integralną część.</text:span></text:p>
      <text:p text:style-name="P22"><text:span text:style-name="T14">Oferta</text:span><text:span text:style-name="T17"> - zestawienie wszystkich załączników, oświadczeń, wzorów i dokumentów żądanych przez Zamawiającego w SIWZ, wypełnionych ściśle z wymaganiami warunków w niej określonymi.</text:span></text:p>
      <text:p text:style-name="P15"/>
      <text:p text:style-name="P22"><text:span text:style-name="T15">ROZDZIAŁ </text:span><text:span text:style-name="T14">II <text:s text:c="2"/>- <text:s text:c="2"/>Opis przedmiotu zamówienia</text:span></text:p>
      <text:p text:style-name="P22"><text:span text:style-name="T17">1. Przedmiotem niniejszego postępowania o udzielenie zamówienia publicznego są <text:line-break/> <text:s text:c="3"/>sukcesywne dostawy</text:span><text:span text:style-name="T15"> p</text:span><text:span text:style-name="T18">roduktów z przemiału ziarna</text:span> <text:s/><text:span text:style-name="T17"><text:s/></text:span><text:span text:style-name="T5"><text:s text:c="2"/></text:span><text:span text:style-name="T17">dla potrzeb <text:s/>DPS <text:s/>przez <text:s text:c="2"/>okres 12 <text:line-break/> <text:s text:c="3"/>miesięcy </text:span><text:span text:style-name="T14">tj. od 01.01.201</text:span><text:span text:style-name="T16">9</text:span><text:span text:style-name="T14">r. do 31.12.201</text:span><text:span text:style-name="T16">9</text:span><text:span text:style-name="T14">r.</text:span></text:p>
      <text:p text:style-name="P19">2. Zamawiający określił w formularzu asortymentowo-ilościowo-cenowym szacunkową <text:line-break/> <text:s text:c="4"/>ilość asortymentu stanowiącego przedmiot zamówienia. </text:p>
      <text:p text:style-name="P19"/>
      <text:p text:style-name="P22"><text:span text:style-name="T15">ROZDZIAŁ </text:span><text:span text:style-name="T14">III</text:span><text:span text:style-name="T17"> <text:s/>- </text:span><text:span text:style-name="T14">Opis sposobu obliczania ceny</text:span></text:p>
      <text:p text:style-name="P19">1. Wykonawca jest zobowiązany do określenia w Formularzu Ofertowym ceny jako ceny <text:line-break/> <text:s text:c="3"/>kompletnej, jednoznacznej i ostatecznej.</text:p>
      <text:p text:style-name="P19">2.Wykonawca jest zobowiązany do określenia ceny w Formularzu Ofertowym <text:s/>stanowiącym <text:line-break/> <text:s text:c="2"/>zał. nr 1 do SIWZ. </text:p>
      <text:p text:style-name="P19">3.Cena musi obejmować:</text:p>
      <text:p text:style-name="P19"><text:s text:c="3"/>1) wartość przedmiotu zamówienia,</text:p>
      <text:p text:style-name="P19"><text:s text:c="3"/>2) podatek VAT – wykonawca w obliczeniu <text:s/>ceny <text:s/>brutto poda stawkę (%) podatku <text:line-break/> <text:s text:c="6"/>VAT <text:s/>obowiązującą na dzień złożenia oferty.</text:p>
      <text:p text:style-name="P19"><text:s text:c="7"/>Jeżeli Wykonawca zastosuje w swojej Ofercie upust cenowy, to musi go uwzględnić w <text:line-break/> <text:s text:c="6"/>cenie,</text:p>
      <text:p text:style-name="P19"><text:s text:c="3"/>3) sposób obliczania ceny: cena jednostkowa netto x ilość = wartość netto, wartość netto x <text:line-break/> <text:s text:c="6"/>stawka % VAT = wartość brutto danej pozycji w formularzu cenowym. Suma wszystkich <text:line-break/> <text:s text:c="6"/>pozycji jest wartością brutto ceny <text:s/>obliczanej grupy asortymentowej. </text:p>
      <text:p text:style-name="P22"><text:span text:style-name="T14"><text:s text:c="7"/></text:span><text:span text:style-name="T17">Ceny muszą być zaokrąglone do dwóch miejsc po przecinku.</text:span></text:p>
      <text:p text:style-name="P19"><text:s text:c="3"/>4.Waluta ceny - PLN. Rozliczenia między Zamawiającym a Wykonawcą będą <text:line-break/> <text:s text:c="6"/>prowadzone wyłącznie w walucie PLN.</text:p>
      <text:p text:style-name="P12"/>
      <text:p text:style-name="P12"><text:soft-page-break/></text:p>
      <text:p text:style-name="P15"/>
      <text:p text:style-name="P22"><text:span text:style-name="T15">ROZDZIAŁ IV - </text:span><text:span text:style-name="T14">Opis warunków udziału w postępowaniu, wykaz oświadczeń i dokumentów jakie zobowiązani są dostarczyć <text:s/>Wykonawcy w celu potwierdzenia spełniania warunków udziału w postępowaniu. Opis sposobu dokonywania oceny spełniania tych warunków. </text:span></text:p>
      <text:p text:style-name="P13">1.Opis warunków udziału w postępowaniu.</text:p>
      <text:p text:style-name="P17"><text:s text:c="3"/>O udzielenie zamówienia mogą ubiegać się Wykonawcy spełniający następujące <text:s text:c="2"/>warunki <text:line-break/> <text:s text:c="2"/>udziału w postępowaniu:</text:p>
      <text:p text:style-name="P22"><text:span text:style-name="T18"><text:s text:c="3"/>1)</text:span><text:span text:style-name="T15"> </text:span><text:span text:style-name="T17">nie podlegają wykluczeniu, <text:s/></text:span></text:p>
      <text:p text:style-name="P17"><text:s text:c="3"/>2) spełniają warunki udziału w postępowaniu <text:s/>określone przez zamawiającego.</text:p>
      <text:p text:style-name="P15"/>
      <text:p text:style-name="P24"><text:span text:style-name="T21">2. </text:span><text:span text:style-name="T20">Wykaz oświadczeń , dokumentów i załączników jakie zobowiązani s</text:span><text:span text:style-name="T21">ą </text:span><text:span text:style-name="T20">dostarczyć Wykonawcy <text:s/>w celu potwierdzenia spełniania warunków udziału w postępowaniu: </text:span></text:p>
      <text:p text:style-name="P14"/>
      <text:p text:style-name="P20">1) <text:s/>zał. nr 1 do SIWZ - wypełniony Formularz Ofertowy przedmiotu zamówienia.</text:p>
      <text:p text:style-name="P33"><text:s text:c="3"/>2) <text:s/>wypełniony Formularz asortymentowo-ilościowo-cenowy jako załącznik <text:s/>do Formularza <text:line-break/> <text:s text:c="7"/>Ofertowego,</text:p>
      <text:p text:style-name="P22"><text:span text:style-name="T10"><text:s text:c="3"/>3) zał. nr 2 do SIWZ- Oświadczenie wykonawcy dotyczące <text:s/>spełniania <text:s/>warunków udział w <text:s text:c="2"/><text:line-break/> <text:s text:c="7"/>postępowaniu i kryteriów selekcji składane na podstawie art. 25a ust.1 <text:s/></text:span><text:span text:style-name="T17">ustawy PZP.</text:span><text:span text:style-name="T10"> </text:span></text:p>
      <text:p text:style-name="P22"><text:span text:style-name="T10"><text:s text:c="3"/>4) zał. nr 3 do SIWZ - Oświadczenie wykonawcy dotyczące <text:s/>przesłanek wykluczenia z <text:line-break/> <text:s text:c="7"/>postepowania składane na podstawie art. 25a ust.1 <text:s/></text:span><text:span text:style-name="T17">ustawy PZP.</text:span><text:span text:style-name="T10"> </text:span></text:p>
      <text:p text:style-name="P22"><text:span text:style-name="T10"><text:s text:c="3"/>5</text:span><text:span text:style-name="T17">) zał. nr 4 do SIWZ - Oświadczenie, że oferowany asortyment jest I gatunku i posiada <text:line-break/> <text:s text:c="7"/>odpowiednie świadectwa i certyfikaty dopuszczające do obrotu na terenie Polski,</text:span></text:p>
      <text:p text:style-name="P20"><text:s text:c="3"/>6) aktualny odpis z właściwego rejestru albo aktualne zaświadczenie o wpisie do <text:s/><text:line-break/> <text:s text:c="8"/>ewidencji działalności gospodarcze - jeżeli odrębne przepisy wymagają wpisu do <text:s/><text:line-break/> <text:s text:c="8"/>rejestru lub zgłoszenia do ewidencji - wystawione nie wcześniej niż 6 miesięcy przed <text:line-break/> <text:s text:c="8"/>upływem terminu składania ofert lub kopii dowodu osobistego - dotyczy to wyłącznie <text:line-break/> <text:s text:c="7"/>Wykonawców nie prowadzących działalności gospodarczej, </text:p>
      <text:p text:style-name="P10"><text:s text:c="3"/>7) aktualne zaświadczenie właściwego Naczelnika Urzędu Skarbowego potwierdzające, <text:line-break/> <text:s text:c="7"/>ze wykonawca nie zalega z opłacaniem podatków, lub zaświadczenia, że uzyskał <text:line-break/> <text:s text:c="7"/>przewidziane prawem zwolnienie, odroczenie lub rozłożenie <text:s/>na raty zaległych <text:s/>płatności <text:s/><text:line-break/> <text:s text:c="7"/>lub wstrzymanie w całości <text:s/>wykonania decyzji właściwego organu – wystawione <text:s/>nie <text:line-break/> <text:s text:c="7"/>wcześniej niż 3 miesiące przed upływem terminu składania wniosków o dopuszczenie <text:s/><text:line-break/> <text:s text:c="7"/>do udziału w postępowaniu o udzielenie zamówienia albo składania ofert,</text:p>
      <text:p text:style-name="P10"><text:s text:c="3"/>8) aktualne zaświadczenie właściwego oddziału Zakładu Ubezpieczeń Społecznych lub <text:s text:c="2"/><text:line-break/> <text:s text:c="3"/>Kasy Rolniczego Ubezpieczenia Społecznego potwierdzające, że Wykonawca nie <text:line-break/> <text:s text:c="3"/>zalega z opłacaniem składek na ubezpieczenia zdrowotne i społeczne - <text:s/>lub <text:line-break/> <text:s text:c="2"/>potwierdzenie, że uzyskał <text:s/>przewidziane prawem zwolnienie, odroczenie lub <text:line-break/> <text:s text:c="8"/>rozłożenie na raty zaległych płatności lub wstrzymanie w całości wykonania decyzji </text:p>
      <text:p text:style-name="P10"><text:s text:c="6"/>właściwego organu - wystawione nie wcześniej niż 3 miesiące przed upływem <text:s text:c="4"/><text:line-break/> <text:s text:c="8"/>terminu składania wniosków o dopuszczenie do udziału w postępowaniu o udzielenie </text:p>
      <text:p text:style-name="P10"><text:s text:c="9"/>zamówienia albo składania ofert,</text:p>
      <text:p text:style-name="P34"><text:s text:c="5"/>9) parafowany wzór umowy.</text:p>
      <text:p text:style-name="P10"><text:s text:c="3"/></text:p>
      <text:p text:style-name="P22"><text:span text:style-name="T21">3. </text:span><text:span text:style-name="T20">Informacje dodatkowe dla Wykonawców wspólnie ubiegających się o udzielenie <text:line-break/></text:span><text:span text:style-name="T17"> <text:s text:c="3"/></text:span><text:span text:style-name="T20">zamówienia.</text:span></text:p>
      <text:p text:style-name="Standard"><text:span text:style-name="T17"><text:s text:c="4"/>W takim przypadku Wykonawcy są</text:span><text:span text:style-name="T15"> </text:span><text:span text:style-name="T17">zobowiązani przedłożyć dokumenty wymienione w <text:s/><text:line-break/> <text:s text:c="8"/>rozdziale <text:s/>IV ust. <text:s/>2 <text:s/>oraz dołączyć dodatkowo:</text:span></text:p>
      <text:p text:style-name="P19"><text:s text:c="4"/>1) dokument ustanawiający pełnomocnika do reprezentowania ich albo reprezentowania </text:p>
      <text:p text:style-name="P22"><text:span text:style-name="T17"><text:s text:c="8"/>i</text:span><text:span text:style-name="T15"> </text:span><text:span text:style-name="T17">zawarcia umowy w sprawie zamówienia w formie oryginału lub poświadczonej <text:line-break/> <text:s text:c="7"/>notarialnie <text:s/>kopii,</text:span></text:p>
      <text:p text:style-name="P35"><text:span text:style-name="T17"><text:s text:c="3"/>2) każdy z Wykonawców wspólnie ubiegających się o udzielenie zamówienia jest <text:s/><text:line-break/></text:span><text:soft-page-break/><text:span text:style-name="T17"> <text:s text:c="7"/>zobowiązany do złożenia aktualnego odpisu właściwego rejestru albo aktualne <text:line-break/> <text:s text:c="7"/>zaświadczenie o wpisie do ewidencji działalności gospodarczej, jeżeli odrębne <text:line-break/> <text:s text:c="7"/>przepisy <text:s/>wymagają wpisu do rejestru lub zgłoszenia do ewidencji wystawione nie <text:line-break/> <text:s text:c="7"/>wcześniej niż 6 miesięcy przed upływem terminu składania ofert oraz, że nie podlega <text:line-break/> <text:s text:c="7"/>wykluczeniu z <text:s/>postępowania o udzielenie zamówienia publicznego,</text:span></text:p>
      <text:p text:style-name="P19"><text:s text:c="3"/>3) wykonawcy występujący wspólnie ponoszą solidarną odpowiedzialność za <text:line-break/> <text:s text:c="8"/>niewykonanie lub nienależyte wykonanie zobowiązania. Ponadto w przypadku <text:line-break/> <text:s text:c="8"/>wybrania ich oferty Zamawiający zażąda, przed podpisaniem umowy, umowy <text:line-break/> <text:s text:c="8"/>regulującej współpracę tych podmiotów. </text:p>
      <text:p text:style-name="P22"><text:span text:style-name="T21">4. </text:span><text:span text:style-name="T20">Opis sposobu dokonywania oceny spełniania warunków udziału w postępowaniu:</text:span></text:p>
      <text:p text:style-name="P19"><text:s text:c="4"/>1) zamawiający dokona oceny spełniania warunków wg formuły „spełnia / nie <text:line-break/> <text:s text:c="9"/>spełnia”,</text:p>
      <text:p text:style-name="P17"><text:s text:c="4"/>2) o wykluczeniu Zamawiający niezwłocznie poinformuje Wykonawców, którzy złożyli <text:line-break/> <text:s text:c="8"/>oferty, <text:s/>podając uzasadnienie faktyczne i prawne,</text:p>
      <text:p text:style-name="P19"><text:s text:c="4"/>3) ofertę złożoną przez Wykonawcę wykluczonego uznaje się za odrzuconą,</text:p>
      <text:p text:style-name="P19"><text:s text:c="4"/>4) jeżeli Wykonawca wykaże się spełnieniem warunków określonych w Rozdziale IV <text:line-break/> <text:s text:c="8"/>ust.1, złożona oferta zostanie zakwalifikowana do dalszej analizy.</text:p>
      <text:p text:style-name="P15"/>
      <text:p text:style-name="Standard"><text:span text:style-name="T15">ROZDZIAŁ </text:span><text:span text:style-name="T18">V </text:span><text:span text:style-name="T15">- </text:span><text:span text:style-name="T14">Opis sposobu przygotowania ofert, miejsce oraz <text:s/>termin składania i otwarcia ofert </text:span></text:p>
      <text:p text:style-name="P22"><text:span text:style-name="T17"><text:s/></text:span><text:span text:style-name="T21">1.</text:span><text:span text:style-name="T20">Opis sposobu przygotowywania ofert:</text:span></text:p>
      <text:p text:style-name="P19"><text:s text:c="4"/>1) ofertę należy przedstawić zgodnie z wymaganiami określonymi w SIWZ,</text:p>
      <text:p text:style-name="P17"><text:s text:c="4"/>2) wszelkie koszty związane z przygotowaniem i złożeniem ponoszą Wykonawcy,</text:p>
      <text:p text:style-name="P19"><text:s text:c="4"/>3) oferta musi być napisana w języku polskim. Dla zapewnienia czytelności oferta <text:s text:c="2"/><text:line-break/> <text:s text:c="7"/>powinna zostać wypełniona drukiem maszynowym lub czytelnym pismem ręcznym <text:s/><text:line-break/> <text:s text:c="7"/>na papierze. Nie dopuszcza się formy elektronicznej. Oferta musi być podpisana <text:line-break/> <text:s text:c="7"/>przez <text:s/>osobę uprawnioną do reprezentowania Wykonawcy zgodnie z dokumentami <text:s/><text:line-break/> <text:s text:c="7"/>potwierdzającymi dopuszczenie do obrotu prawnego,</text:p>
      <text:p text:style-name="P19"><text:s text:c="3"/>4) formularze i załączniki do mniejszej SIWZ powinny zostać wypełnione przez <text:s/><text:line-break/> <text:s text:c="6"/>Wykonawcę bez dokonywania zmian w układzie druków załączonych przez <text:line-break/> <text:s text:c="6"/>Zamawiającego,</text:p>
      <text:p text:style-name="P19"><text:s text:c="3"/>5) ofertę wraz ze wszystkimi załącznikami należy umieścić w zamkniętej <text:line-break/> <text:s text:c="7"/>nieprzezroczystej <text:s/>kopercie opatrzonej następującymi napisami: </text:p>
      <text:p text:style-name="P22"><text:span text:style-name="T14"><text:s text:c="7"/>Oferta na dostawę – <text:s/>Produktów z przemiału ziarna</text:span><text:span text:style-name="T15"> <text:s/></text:span><text:span text:style-name="T14"><text:s/>CPV <text:s/>grupa <text:s/>156 </text:span><text:span text:style-name="T17">w <text:line-break/> <text:s text:c="6"/>trybie przetargu nieograniczonego, </text:span></text:p>
      <text:p text:style-name="P22"><text:span text:style-name="T14"><text:s text:c="7"/></text:span><text:span text:style-name="T17">Dom Pomocy Społecznej </text:span><text:span text:style-name="T10">im. Kardynała <text:s/>Stefana Wyszyńskiego <text:s/>Prymasa Tysiąclecia </text:span><text:span text:style-name="T17"><text:s/><text:line-break/> <text:s text:c="6"/>07-410 <text:s/>Ostrołęka, ul. Rolna 27</text:span></text:p>
      <text:p text:style-name="P22"><text:span text:style-name="T14"><text:s text:c="7"/>Nie otwierać przed <text:s/></text:span><text:span text:style-name="T16">23 listopada </text:span><text:span text:style-name="T14">201</text:span><text:span text:style-name="T16">8</text:span><text:span text:style-name="T14">roku (</text:span><text:span text:style-name="T16">piątek</text:span><text:span text:style-name="T14">) godz. 1</text:span><text:span text:style-name="T16">1</text:span><text:span text:style-name="T14">:00. </text:span></text:p>
      <text:p text:style-name="P17"><text:s text:c="2"/>6) zamknięcie koperty powinno wykluczać możliwość jej przypadkowego otwarcia,<text:line-break/> <text:s/>7) wszystkie strony muszą być ponumerowane i w sposób trwały połączone,</text:p>
      <text:p text:style-name="P19"><text:s text:c="2"/>8) wszystkie miejsca w ofercie, w których Wykonawca naniósł zmiany, muszą być </text:p>
      <text:p text:style-name="P19"><text:s text:c="7"/>parafowane przez osobę podpisującą ofertę,</text:p>
      <text:p text:style-name="P22"><text:span text:style-name="T17"><text:s text:c="2"/>9) informacje składane w trakcie mniejszego postępowania stanowiące tajemnicę <text:s text:c="2"/><text:line-break/> <text:s text:c="6"/>przedsiębiorstwa w rozumieniu przepisów ustawy o zwalczaniu nieuczciwej <text:line-break/> <text:s text:c="5"/>konkurencji, co do których Wykonawca zastrzega, że nie mogą być udostępniane <text:s/><text:line-break/> <text:s text:c="5"/>innym uczestnikom postępowania, muszą być opatrzone klauzulą „</text:span><text:span text:style-name="T20">TAJEMNICA - nie <text:line-break/></text:span><text:span text:style-name="T17"> <text:s text:c="5"/></text:span><text:span text:style-name="T20">udostępniać innym oferentom”</text:span><text:span text:style-name="T17"> i załączone jako odrębna część nie złączona z ofertą w <text:line-break/> <text:s text:c="5"/>sposób trwały,</text:span></text:p>
      <text:p text:style-name="P22"><text:span text:style-name="T10">10) d</text:span><text:span text:style-name="T11">okumenty są składane w oryginale lub kopii poświadczonej za zgodność z oryginałem <text:s/>przez <text:s/>Wykonawcę.</text:span></text:p>
      <text:p text:style-name="P16"/>
      <text:p text:style-name="P22"><text:span text:style-name="T21">2.</text:span><text:span text:style-name="T20">Miejsce i termin składania <text:s/>ofert:</text:span></text:p>
      <text:p text:style-name="P28"><text:span text:style-name="T17">1) ofertę w zapieczętowanej kopercie opisanej tak jak w Rozdziale V ust. 1 pkt 5, należy <text:line-break/> doręczyć do dnia </text:span><text:span text:style-name="T16">23 listopada </text:span><text:span text:style-name="T14">201</text:span><text:span text:style-name="T16">8</text:span><text:span text:style-name="T14">roku (</text:span><text:span text:style-name="T16">piątek</text:span><text:span text:style-name="T14">) <text:s text:c="2"/>godz. 09:30 </text:span><text:span text:style-name="T17"><text:s/>na adres <text:s/>Zamawiającego <text:line-break/> tj. Dom Pomocy Społecznej</text:span><text:span text:style-name="T14"> </text:span><text:span text:style-name="T10">im. Kardynała <text:s/>Stefana Wyszyńskiego Prymasa Tysiąclecia, </text:span><text:span text:style-name="T17">w</text:span></text:p>
      <text:p text:style-name="P28"><text:soft-page-break/><text:span text:style-name="T17"><text:s text:c="3"/>Ostrołęce</text:span><text:span text:style-name="T14">, </text:span><text:span text:style-name="T17">ul. Rolna 27, <text:s/></text:span><text:span text:style-name="T14"><text:s/></text:span><text:span text:style-name="T17">sekretariat. </text:span></text:p>
      <text:p text:style-name="P19"><text:s/>Za skuteczny termin złożenia oferty przyjmuje się termin otrzymania oferty przez<text:line-break/> <text:s text:c="2"/>Zamawiającego,</text:p>
      <text:p text:style-name="P19">2) oferta złożona po terminie zostanie zwrócona bez otwierania, </text:p>
      <text:p text:style-name="P63">3) wykonawca może wprowadzić zmiany lub wycofać złożoną przez siebie ofertę pod <text:line-break/> <text:s text:c="2"/>warunkiem, że Zamawiający otrzyma pisemne powiadomienie o wprowadzeniu <text:s/>zmian <text:s/>lub</text:p>
      <text:p text:style-name="P63"><text:s text:c="3"/>wycofaniu oferty przed upływem terminu do składania ofert. </text:p>
      <text:p text:style-name="P22"><text:span text:style-name="T21">3. </text:span><text:span text:style-name="T20">Miejsce i termin otwarcia ofert:</text:span></text:p>
      <text:p text:style-name="P26"><text:span text:style-name="T17"><text:s text:c="3"/>1) <text:s text:c="2"/>komisyjne otwarcie ofert nastąpi w dniu</text:span><text:span text:style-name="T14"> </text:span><text:span text:style-name="T16">23 listopada </text:span><text:span text:style-name="T14">201</text:span><text:span text:style-name="T16">8</text:span><text:span text:style-name="T14">roku (</text:span><text:span text:style-name="T16">piątek</text:span><text:span text:style-name="T14">) godz. 1</text:span><text:span text:style-name="T16">1</text:span><text:span text:style-name="T14">:00. <text:line-break/> <text:s text:c="9"/></text:span><text:span text:style-name="T17">w Pokoju Kierownika Dz. G. i O. Nr D217, <text:s/>Domu Pomocy Społecznej</text:span><text:span text:style-name="T14"> </text:span><text:span text:style-name="T10">im. <text:line-break/> <text:s text:c="8"/>Kardynała <text:s/>Stefana Wyszyńskiego Prymasa Tysiąclecia, </text:span><text:span text:style-name="T17">w Ostrołęce</text:span><text:span text:style-name="T14">, </text:span><text:span text:style-name="T17">ul. Rolna 27, <text:s/></text:span></text:p>
      <text:p text:style-name="P19"><text:s text:c="2"/>2) <text:s/>otwarcie jest jawne,</text:p>
      <text:p text:style-name="P19"><text:s/>3) bezpośrednio przed otwarciem ofert Zamawiający poda kwotę, jaką zamierza <text:line-break/> <text:s text:c="7"/>przeznaczyć na sfinansowanie zamówienia,</text:p>
      <text:p text:style-name="P19"><text:s text:c="2"/>4) w przypadku, gdy Wykonawca nie będzie obecny przy otwieraniu ofert, na jego <text:s text:c="2"/><text:line-break/> <text:s text:c="6"/>pisemny wniosek Zamawiający prześle mu niezwłocznie informacje zawierające: <text:line-break/> <text:s text:c="6"/>nazwy i adresy Wykonawców, których oferty zostały otwarte, ceny tych ofert oraz <text:line-break/> <text:s text:c="6"/>kwotę, jaką zamierza przeznaczyć na sfinansowanie zamówienia, </text:p>
      <text:p text:style-name="P19"><text:s/>5) wyniki przetargu obowiązują po ich zatwierdzeniu przez Dyrektora DPS <text:s/>w <text:line-break/> <text:s text:c="6"/>Ostrołęce,</text:p>
      <text:p text:style-name="P27"><text:span text:style-name="T17"><text:s/>6) zamawiający powiadomi Wykonawców, którzy złożyli oferty, o wyborze oferty <text:line-break/> <text:s text:c="7"/>najkorzystniejszej oraz zamieści tę informację na stronie internetowej </text:span><text:span text:style-name="T20">www.</text:span><text:a xlink:type="simple" xlink:href="mailto:dpsostroleka@wp.pl" text:style-name="Internet_20_link" text:visited-style-name="Visited_20_Internet_20_Link"><text:span text:style-name="Internet_20_link"><text:span text:style-name="T12">dps-<text:line-break/></text:span></text:span></text:a><text:a xlink:type="simple" xlink:href="mailto:dpsostroleka@wp.pl" text:style-name="Internet_20_link" text:visited-style-name="Visited_20_Internet_20_Link"><text:span text:style-name="Internet_20_link"><text:span text:style-name="T13"> <text:s text:c="7"/></text:span></text:span></text:a><text:a xlink:type="simple" xlink:href="mailto:dpsostroleka@wp.pl" text:style-name="Internet_20_link" text:visited-style-name="Visited_20_Internet_20_Link"><text:span text:style-name="Internet_20_link"><text:span text:style-name="T12">ostroleka.pl</text:span></text:span></text:a><text:span text:style-name="T17"> </text:span><text:span text:style-name="T10">oraz </text:span><text:span text:style-name="T17">publicznie dostępnym miejscu w swojej siedzibie na <text:s/>tablicy <text:s/>ogłoszeń, </text:span></text:p>
      <text:p text:style-name="P36"><text:span text:style-name="T21">4. </text:span><text:span text:style-name="T20">Termin związania ofertą: </text:span></text:p>
      <text:p text:style-name="P19"><text:s text:c="4"/>1) wykonawca jest związany ofertą do 30 dni od ostatecznej daty otwarcia ofert.</text:p>
      <text:p text:style-name="P15"/>
      <text:p text:style-name="P22"><text:span text:style-name="T15">ROZDZIAŁ VI - </text:span><text:span text:style-name="T14">Informacje o sposobie porozumiewania się Zamawiającego z Wykonawcami <text:s/>oraz przekazywania <text:s/>oświadczeń lub <text:s/>dokumentów. Wskazanie <text:s/>osób uprawnionych do kontaktów <text:s/>z Wykonawcami</text:span></text:p>
      <text:p text:style-name="P15"/>
      <text:p text:style-name="P13">1.Informacje o sposobie porozumiewania się Zamawiającego z Wykonawcami <text:s/>oraz przekazywania <text:s/>oświadczeń lub <text:s/>dokumentów:</text:p>
      <text:p text:style-name="P19"><text:s text:c="3"/>1) oferta wraz ze wszystkimi załącznikami, którą złoży Wykonawca, musi być napisana <text:line-break/> <text:s text:c="7"/>w języku polskim. Wszystkie dokumenty i oświadczenia w językach obcych należy <text:line-break/> <text:s text:c="7"/>złożyć wraz z tłumaczeniem na język polski, poświadczonym przez Wykonawcę,</text:p>
      <text:p text:style-name="P19"><text:s text:c="3"/>2) zamawiający wprowadza, jako obowiązującą, formę pisemną przekazywania <text:line-break/> <text:s text:c="7"/>informacji, dokumentów, oświadczeń, wniosków, zawiadomień itp.,</text:p>
      <text:p text:style-name="P22"><text:span text:style-name="T14"><text:s text:c="3"/></text:span><text:span text:style-name="T17">3) zamawiający dopuszcza formę porozumiewania się w postaci e-maila i <text:s/>faksu w <text:line-break/> <text:s text:c="9"/>następujących przypadkach:</text:span></text:p>
      <text:p text:style-name="P19"><text:s text:c="9"/>a) złożenie wniosku o przesłanie SIWZ,</text:p>
      <text:p text:style-name="P19"><text:s text:c="9"/>b) zgłoszenie pytań dotyczących treści SIWZ,</text:p>
      <text:p text:style-name="P19"><text:s text:c="9"/>c) udzielenie wyjaśnień dotyczących treści SIWZ,</text:p>
      <text:p text:style-name="P19"><text:s text:c="9"/>d) dokonanie modyfikacji SIWZ,</text:p>
      <text:p text:style-name="P19"><text:s text:c="9"/>e) przesunięcie terminu składania ofert, związania ofertami,</text:p>
      <text:p text:style-name="P19"><text:s text:c="9"/>f) dokonanie wezwań na podstawie art. 26 ustawy PZP,</text:p>
      <text:p text:style-name="P19"><text:s text:c="9"/>g) wystąpienie z wnioskiem o dokonanie wyjaśnień dotyczących treści złożonych ofert, </text:p>
      <text:p text:style-name="P19"><text:s text:c="13"/>złożenie tych wyjaśnień,</text:p>
      <text:p text:style-name="P19"><text:s text:c="9"/>h) dokonanie czynności związanych z poprawieniem w tekście oferty oczywistych <text:line-break/> <text:s text:c="12"/>omyłek pisarskich oraz omyłek rachunkowych w obliczaniu ceny,</text:p>
      <text:p text:style-name="P19"><text:s text:c="9"/>i) przekazywanie informacji o wynikach postępowania,</text:p>
      <text:p text:style-name="P19"><text:s text:c="9"/>j) przekazanie informacji o złożeniu odwołania, </text:p>
      <text:p text:style-name="P19"><text:s text:c="9"/>k) przekazanie informacji dotyczących terminu i miejsca zawarcia umowy.</text:p>
      <text:p text:style-name="P22"><text:span text:style-name="T17"><text:s text:c="13"/></text:span><text:span text:style-name="T10">Jeżeli Zamawiający lub Wykonawca przekazują oświadczenia, wnioski, <text:line-break/> <text:s text:c="12"/>zawiadomienia oraz informacje faksem lub drogą elektroniczną, każda ze stron na <text:line-break/> <text:s text:c="11"/>żądanie drugiej niezwłocznie potwierdza fakt ich otrzymania</text:span><text:span text:style-name="T17">.</text:span></text:p>
      <text:p text:style-name="P22"><text:soft-page-break/><text:span text:style-name="T14"><text:s text:c="4"/></text:span><text:span text:style-name="T17"><text:s/></text:span></text:p>
      <text:p text:style-name="P19"/>
      <text:p text:style-name="P19"><text:s text:c="5"/></text:p>
      <text:p text:style-name="P19"><text:s text:c="5"/>4) Dane do korespondencji</text:p>
      <text:p text:style-name="P22"><text:span text:style-name="T17"><text:s text:c="9"/>Adres: </text:span><text:span text:style-name="T10">Dom Pomocy Społecznej im. Kardynała Stefana Wyszyńskiego Prymasa <text:s text:c="2"/><text:line-break/> <text:s text:c="21"/>Tysiąclecia, <text:s/>07-410 Ostrołęka, ul. Rolna 27 </text:span></text:p>
      <text:p text:style-name="P19"><text:s/>2. Wskazanie osób <text:s/>uprawnionych do kontaktu z Wykonawcami</text:p>
      <text:p text:style-name="P22"><text:span text:style-name="T14"><text:s text:c="6"/></text:span><text:span text:style-name="T17">Do kontaktu z Wykonawcami od poniedziałku do piątku godz. 7</text:span><text:span text:style-name="T30">00</text:span><text:span text:style-name="T17"> - 15</text:span><text:span text:style-name="T30">00 </text:span><text:span text:style-name="T17">upoważnieni są:</text:span></text:p>
      <text:p text:style-name="P19"><text:s text:c="6"/>1) p. Mirosława Karwowska - tel. 29/7602280/81 wew. 110,</text:p>
      <text:p text:style-name="P19"><text:s text:c="6"/>2) p. Andrzej Siennicki - tel. 29/7602280/81 wew.134.</text:p>
      <text:p text:style-name="P19"><text:s text:c="5"/></text:p>
      <text:p text:style-name="P22"><text:span text:style-name="T15">ROZDZIAŁ VII - <text:s/></text:span><text:span text:style-name="T14">Opis kryteriów oceny ofert. Znaczenie kryteriów oceny, sposób oceny ofert <text:s/></text:span></text:p>
      <text:p text:style-name="P19">1.Oceniane kryterium i jego ranga w ocenie</text:p>
      <text:p text:style-name="P19"><text:s/>(dla poszczególnych części ocena dokonana <text:s/>będzie oddzielnie).</text:p>
      <text:p text:style-name="P19"><text:s text:c="38"/>Cena = 100% wagi.</text:p>
      <text:p text:style-name="P19">2. Sposób obliczania wartości punktowej kryterium cena.</text:p>
      <text:p text:style-name="P22"><text:span text:style-name="T17"><text:s text:c="5"/>Punktacja za kryterium </text:span><text:span text:style-name="T14">cena </text:span><text:span text:style-name="T17">obliczona będzie wg wzoru:</text:span></text:p>
      <text:p text:style-name="P22"><text:span text:style-name="T22"><text:s text:c="5"/></text:span><text:span text:style-name="T24">P = <text:s/>C(n) : C(or) x 100pkt x 100%</text:span></text:p>
      <text:p text:style-name="P22"><text:span text:style-name="T23"><text:s text:c="5"/></text:span><text:span text:style-name="T14">C(n</text:span><text:span text:style-name="T17">) -cena najniższa </text:span></text:p>
      <text:p text:style-name="P22"><text:span text:style-name="T14"><text:s text:c="5"/>C(or</text:span><text:span text:style-name="T17">) - cena oferty rozpatrywanej</text:span></text:p>
      <text:p text:style-name="P22"><text:span text:style-name="T14"><text:s text:c="5"/>P </text:span><text:span text:style-name="T17">- liczba punktów za kryterium </text:span></text:p>
      <text:p text:style-name="P22"><text:span text:style-name="T14"><text:s text:c="5"/>Cena </text:span><text:span text:style-name="T17">- na podstawie danych zawartych w Formularzu Ofertowym oferty stanowiącym <text:s/></text:span></text:p>
      <text:p text:style-name="P19"><text:s text:c="5"/>załącznik numer 1 do SIWZ.</text:p>
      <text:p text:style-name="P19">3. Ocena końcowa oferty - ocenę końcową oferty stanowi liczba uzyskanych punktów.</text:p>
      <text:p text:style-name="P19">4. Zamawiający udzieli zamówienia Wykonawcy, którego oferta:</text:p>
      <text:p text:style-name="P19"><text:s text:c="4"/>1) odpowiada wszystkim wymaganiom określonym w ustawie,</text:p>
      <text:p text:style-name="P19"><text:s text:c="4"/>2) odpowiada wszystkim wymaganiom określonym w SIWZ,</text:p>
      <text:p text:style-name="P19"><text:s text:c="4"/>3) została uznana za najkorzystniejszą w oparciu o podane kryterium wyboru - uzyskała <text:s/></text:p>
      <text:p text:style-name="P19"><text:s text:c="8"/>największą liczbę punktów.</text:p>
      <text:p text:style-name="P19"/>
      <text:p text:style-name="P22"><text:span text:style-name="T15">ROZDZIAŁ VIII - </text:span><text:span text:style-name="T14">Informacja o formalnościach, jakie powinny być spełnione po wyborze oferty</text:span></text:p>
      <text:p text:style-name="P37"/>
      <text:p text:style-name="P38"><text:span text:style-name="T17">l. Umowa z Wykonawcą, którego oferta zostanie uznana za najkorzystniejszą zostanie <text:s text:c="2"/><text:line-break/> <text:s text:c="3"/>zawarta nie </text:span><text:span text:style-name="T25">wcześniej niż </text:span><text:span text:style-name="T27">5 </text:span><text:span text:style-name="T25">dni od dnia przekazania zawiadomienia o wyborze oferty, i nie <text:line-break/> <text:s text:c="3"/>później niż przed upływem </text:span><text:span text:style-name="T17">terminu związania ofertą</text:span><text:span text:style-name="T25">.</text:span></text:p>
      <text:p text:style-name="P21">2. Zamawiający poinformuje o terminie i miejscu podpisania umowy Wykonawcę, którego </text:p>
      <text:p text:style-name="P21"><text:s text:c="4"/>oferta zostanie uznana za najkorzystniejszą.</text:p>
      <text:p text:style-name="P21"/>
      <text:p text:style-name="P25"><text:span text:style-name="T15">ROZDZIAŁ IX - </text:span><text:span text:style-name="T14">Pouczenie o środkach ochrony prawnej</text:span></text:p>
      <text:p text:style-name="P39"/>
      <text:p text:style-name="P41"><text:span text:style-name="T25">1.Wykonawcom, których interes prawny w uzyskaniu zamówienia doznał lub może <text:line-break/> <text:s text:c="2"/>doznać <text:s/>uszczerbku, w wyniku naruszenia przez Zamawiającego przepisów PZP <text:line-break/> <text:s text:c="2"/>przysługują środki ochrony prawnej przewidziane t</text:span><text:span text:style-name="T26">ą</text:span><text:span text:style-name="T28"> </text:span><text:span text:style-name="T25">ustawą, określone w art.179 ust.1.</text:span></text:p>
      <text:p text:style-name="P73">2.Tryb wnoszenia środków prawnych został określony w art.180 i następnych <text:s/>PZP.</text:p>
      <text:p text:style-name="P43"><text:span text:style-name="T15">ROZDZIAŁ X - </text:span><text:span text:style-name="T14">Inne informacje </text:span></text:p>
      <text:p text:style-name="P75">1.Wykonawca może zwrócić się do Zamawiającego o wyjaśnienie treści specyfikacji <text:line-break/> <text:s text:c="2"/>istotnych warunków zamówienia. Zamawiający jest obowiązany udzielić wyjaśnień <text:line-break/> <text:s text:c="2"/>niezwłocznie, <text:s/>jednak nie później niż:</text:p>
      <text:p text:style-name="P23"><text:span text:style-name="T11"><text:s text:c="4"/>- na </text:span><text:span text:style-name="T9">2 </text:span><text:span text:style-name="T11">dni przed upływem terminu składania ofert - jeżeli wartość zamówienia jest <text:line-break/> <text:s text:c="6"/>mniejsza niż określone w przepisach wydanych na podstawie art. 11 ust. 8 PZP - pod <text:line-break/> <text:s text:c="6"/>warunkiem, że wniosek o wyjaśnienie treści specyfikacji istotnych warunków <text:s text:c="2"/><text:line-break/> <text:s text:c="6"/>zamówienia wpłynął do zamawiającego nie później niż do końca dnia, w którym <text:line-break/> <text:s text:c="5"/>upływa połowa wyznaczonego terminu składania ofert.</text:span></text:p>
      <text:p text:style-name="P11"/>
      <text:p text:style-name="P11"/>
      <text:p text:style-name="P11"><text:soft-page-break/></text:p>
      <text:p text:style-name="P11"/>
      <text:p text:style-name="P11">2. Treść zapytań wraz z wyjaśnieniami Zamawiający przekazuje Wykonawcom, którym <text:line-break/> <text:s text:c="4"/>przekazał specyfikację istotnych warunków zamówienia, bez ujawniania źródła <text:line-break/> <text:s text:c="4"/>zapytania, a jeżeli specyfikacja jest udostępniana na stronie internetowej, zamieszcza <text:line-break/> <text:s text:c="3"/>wyjaśnienie na tej stronie.</text:p>
      <text:p text:style-name="P21">3. Zamawiający nie przewiduje zebrania Wykonawców, o którym mowa w art. 38 ust. 3 <text:s/><text:line-break/> <text:s text:c="4"/>PZP.</text:p>
      <text:p text:style-name="P44"><text:span text:style-name="T25">4. Zamawiający nie przewiduje: zawarcia umowy ramowej, przeprowadzenia aukcji <text:s/><text:line-break/> <text:s text:c="4"/>elektronicznej, zwrotu </text:span><text:span text:style-name="T17">kosztów udziału w postępowaniu, obowiązku wniesienia <text:line-break/> <text:s text:c="3"/>wadium i zabezpieczenia należytego wykonania </text:span><text:span text:style-name="T29">umowy.</text:span></text:p>
      <text:p text:style-name="P46"/>
      <text:p text:style-name="P45">ZAŁĄCZNIKI </text:p>
      <text:list xml:id="list4183359750" text:style-name="WW8Num1">
        <text:list-item>
          <text:p text:style-name="P74">Zał. nr 1 do SIWZ - Formularz Ofertowy wraz z <text:s/>załącznikami.</text:p>
        </text:list-item>
        <text:list-item>
          <text:p text:style-name="P64"><text:s/>Załączniki nr 2 i zał. nr 3 do SIWZ o których jest mowa a art.25a ustawy z dnia 29 stycznia <text:s/><text:line-break/> <text:s text:c="3"/>2004r <text:s/>Prawo zamówień publicznych z późniejszymi <text:s/>zmianami.</text:p>
        </text:list-item>
        <text:list-item>
          <text:p text:style-name="P67"><text:span text:style-name="T17">Zał. nr 4 do SIWZ - Oświadczenie, </text:span><text:span text:style-name="T18">ż</text:span><text:span text:style-name="T17">e oferowany asortyment jest I gatunku i posiada <text:s/><text:line-break/> <text:s text:c="3"/>odpowiednie świadectwa i certyfikaty dopuszczające do obrotu na terenie Polski.</text:span></text:p>
        </text:list-item>
      </text:list>
      <text:p text:style-name="P42"><text:span text:style-name="T17">4</text:span><text:span text:style-name="T14">.</text:span><text:span text:style-name="T17">Wzór umowy.</text:span></text:p>
      <text:p text:style-name="P40">.</text:p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1.002cm" fo:margin-bottom="1.249cm" fo:margin-left="2.501cm" fo:margin-right="2.48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20:02:00</meta:creation-date>
    <dc:date>2018-11-08T12:52:44.486000000</dc:date>
    <meta:print-date>2013-10-25T11:07:00</meta:print-date>
    <meta:editing-cycles>201</meta:editing-cycles>
    <meta:editing-duration>P1DT19H8M42S</meta:editing-duration>
    <meta:generator>LibreOffice/6.0.3.2$Windows_X86_64 LibreOffice_project/8f48d515416608e3a835360314dac7e47fd0b821</meta:generator>
    <meta:document-statistic meta:table-count="0" meta:image-count="0" meta:object-count="0" meta:page-count="7" meta:paragraph-count="188" meta:word-count="2261" meta:character-count="18497" meta:non-whitespace-character-count="14503"/>
  </office:meta>
</office:document-meta>
</file>